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ebruary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1:00:31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04-10T11:24:06.113000000</dc:date>
    <meta:editing-duration>PT3H30M51S</meta:editing-duration>
    <meta:editing-cycles>21</meta:editing-cycles>
    <meta:generator>LibreOffice/7.0.4.2$Windows_X86_64 LibreOffice_project/dcf040e67528d9187c66b2379df5ea4407429775</meta:generator>
    <meta:document-statistic meta:table-count="1" meta:cell-count="8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02cm" chart:style-name="ch2">
          <text:p>Individual lines OTR 24/7 FMA target &gt; 95%</text:p>
        </chart:title>
        <chart:subtitle svg:x="9.573cm" svg:y="1.017cm" chart:style-name="ch3">
          <text:p>February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76">
                <text:p>0.937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98">
                <text:p>0.91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42">
                <text:p>0.97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6">
                <text:p>0.94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8">
                <text:p>0.9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15">
                <text:p>0.95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58">
                <text:p>0.9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6">
                <text:p>0.93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8">
                <text:p>0.99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03cm" chart:style-name="ch2">
          <text:p>Individual lines OTR CP FMA target &gt; 95%</text:p>
        </chart:title>
        <chart:subtitle svg:x="9.573cm" svg:y="1.017cm" chart:style-name="ch3">
          <text:p>February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155">
                <text:p>0.9155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67">
                <text:p>0.91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86">
                <text:p>0.89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87">
                <text:p>0.9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