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6189in" svg:y="74.698in">
            <draw:object draw:notify-on-update-of-ranges="Sheet1.A380:Sheet1.A391 Sheet1.B379:Sheet1.B379 Sheet1.B380:Sheet1.B391 Sheet1.G378:Sheet1.G378 Sheet1.G380:Sheet1.G39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7126in" svg:y="81.4079in">
            <draw:object draw:notify-on-update-of-ranges="Sheet1.A395:Sheet1.A406 Sheet1.B411:Sheet1.B411 Sheet1.B395:Sheet1.B406 Sheet1.G378:Sheet1.G378 Sheet1.G380:Sheet1.G39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7004in" svg:y="88.3587in">
            <draw:object draw:notify-on-update-of-ranges="Sheet1.D380:Sheet1.D391 Sheet1.B379:Sheet1.B379 Sheet1.E380:Sheet1.E391 Sheet1.G378:Sheet1.G378 Sheet1.G380:Sheet1.G3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6756in" svg:y="95.024in">
            <draw:object draw:notify-on-update-of-ranges="Sheet1.D395:Sheet1.D406 Sheet1.B411:Sheet1.B411 Sheet1.E395:Sheet1.E406 Sheet1.G378:Sheet1.G378 Sheet1.G380:Sheet1.G39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anuary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 office:value-type="string" calcext:value-type="string">
            <text:p>Overall OTR</text:p>
          </table:table-cell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)" office:value-type="percentage" office:value="0.967786363636364" calcext:value-type="percentage">
            <text:p>96.78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)" office:value-type="percentage" office:value="0.95105" calcext:value-type="percentage">
            <text:p>95.11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)" office:value-type="percentage" office:value="0.959418181818182" calcext:value-type="percentage">
            <text:p>95.94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)" office:value-type="percentage" office:value="0.941427272727273" calcext:value-type="percentage">
            <text:p>94.14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)" office:value-type="percentage" office:value="0.996763636363636" calcext:value-type="percentage">
            <text:p>99.68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)" office:value-type="percentage" office:value="0.994359090909091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)" office:value-type="percentage" office:value="0.943427272727272" calcext:value-type="percentage">
            <text:p>94.34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)" office:value-type="percentage" office:value="0.923881818181818" calcext:value-type="percentage">
            <text:p>92.39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)" office:value-type="percentage" office:value="0.9328" calcext:value-type="percentage">
            <text:p>93.28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)" office:value-type="percentage" office:value="0.912331818181818" calcext:value-type="percentage">
            <text:p>91.23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)" office:value-type="percentage" office:value="0.996777272727273" calcext:value-type="percentage">
            <text:p>99.68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)" office:value-type="percentage" office:value="0.994563636363636" calcext:value-type="percentage">
            <text:p>99.4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)" office:value-type="percentage" office:value="0.962831818181818" calcext:value-type="percentage">
            <text:p>96.28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)" office:value-type="percentage" office:value="0.946809090909091" calcext:value-type="percentage">
            <text:p>94.68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)" office:value-type="percentage" office:value="0.947513636363636" calcext:value-type="percentage">
            <text:p>94.7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)" office:value-type="percentage" office:value="0.929231818181818" calcext:value-type="percentage">
            <text:p>92.92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)" office:value-type="percentage" office:value="0.996340909090909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)" office:value-type="percentage" office:value="0.99435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)" office:value-type="percentage" office:value="0.979222727272727" calcext:value-type="percentage">
            <text:p>97.92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)" office:value-type="percentage" office:value="0.972922727272727" calcext:value-type="percentage">
            <text:p>97.29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)" office:value-type="percentage" office:value="0.975986363636363" calcext:value-type="percentage">
            <text:p>97.60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)" office:value-type="percentage" office:value="0.971272727272727" calcext:value-type="percentage">
            <text:p>97.13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)" office:value-type="percentage" office:value="0.996222727272727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)" office:value-type="percentage" office:value="0.995418181818182" calcext:value-type="percentage">
            <text:p>99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)" office:value-type="percentage" office:value="0.969322727272727" calcext:value-type="percentage">
            <text:p>96.93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)" office:value-type="percentage" office:value="0.956390909090909" calcext:value-type="percentage">
            <text:p>95.64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)" office:value-type="percentage" office:value="0.958004545454545" calcext:value-type="percentage">
            <text:p>95.80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)" office:value-type="percentage" office:value="0.944531818181818" calcext:value-type="percentage">
            <text:p>94.45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)" office:value-type="percentage" office:value="0.99745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)" office:value-type="percentage" office:value="0.995931818181818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)" office:value-type="percentage" office:value="0.963577272727273" calcext:value-type="percentage">
            <text:p>96.36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)" office:value-type="percentage" office:value="0.945004545454546" calcext:value-type="percentage">
            <text:p>94.50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)" office:value-type="percentage" office:value="0.973490909090909" calcext:value-type="percentage">
            <text:p>97.35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)" office:value-type="percentage" office:value="0.961013636363636" calcext:value-type="percentage">
            <text:p>96.10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)" office:value-type="percentage" office:value="0.998377272727273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)" office:value-type="percentage" office:value="0.996759090909091" calcext:value-type="percentage">
            <text:p>99.6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)" office:value-type="percentage" office:value="0.963004545454545" calcext:value-type="percentage">
            <text:p>96.30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)" office:value-type="percentage" office:value="0.94525" calcext:value-type="percentage">
            <text:p>94.53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)" office:value-type="percentage" office:value="0.946027272727273" calcext:value-type="percentage">
            <text:p>94.60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)" office:value-type="percentage" office:value="0.925245454545454" calcext:value-type="percentage">
            <text:p>92.52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)" office:value-type="percentage" office:value="0.998745454545454" calcext:value-type="percentage">
            <text:p>99.87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)" office:value-type="percentage" office:value="0.997236363636363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)" office:value-type="percentage" office:value="0.973363636363636" calcext:value-type="percentage">
            <text:p>97.34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)" office:value-type="percentage" office:value="0.962027272727273" calcext:value-type="percentage">
            <text:p>96.20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)" office:value-type="percentage" office:value="0.967013636363636" calcext:value-type="percentage">
            <text:p>96.70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)" office:value-type="percentage" office:value="0.955868181818182" calcext:value-type="percentage">
            <text:p>95.59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)" office:value-type="percentage" office:value="0.998354545454546" calcext:value-type="percentage">
            <text:p>99.84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)" office:value-type="percentage" office:value="0.996936363636364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)" office:value-type="percentage" office:value="0.97355" calcext:value-type="percentage">
            <text:p>97.36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)" office:value-type="percentage" office:value="0.960140909090909" calcext:value-type="percentage">
            <text:p>96.01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)" office:value-type="percentage" office:value="0.964790909090909" calcext:value-type="percentage">
            <text:p>96.48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)" office:value-type="percentage" office:value="0.953581818181818" calcext:value-type="percentage">
            <text:p>95.3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)" office:value-type="percentage" office:value="0.998090909090909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)" office:value-type="percentage" office:value="0.996668181818182" calcext:value-type="percentage">
            <text:p>99.6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)" office:value-type="percentage" office:value="0.981868181818182" calcext:value-type="percentage">
            <text:p>98.19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)" office:value-type="percentage" office:value="0.965777272727273" calcext:value-type="percentage">
            <text:p>96.58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)" office:value-type="percentage" office:value="0.978627272727273" calcext:value-type="percentage">
            <text:p>97.86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)" office:value-type="percentage" office:value="0.9647" calcext:value-type="percentage">
            <text:p>96.47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)" office:value-type="percentage" office:value="0.998181818181818" calcext:value-type="percentage">
            <text:p>99.82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)" office:value-type="percentage" office:value="0.995681818181818" calcext:value-type="percentage">
            <text:p>99.5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)" office:value-type="percentage" office:value="0.944763636363636" calcext:value-type="percentage">
            <text:p>94.48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)" office:value-type="percentage" office:value="0.919990909090909" calcext:value-type="percentage">
            <text:p>92.00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)" office:value-type="percentage" office:value="0.958495454545455" calcext:value-type="percentage">
            <text:p>95.85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)" office:value-type="percentage" office:value="0.939577272727273" calcext:value-type="percentage">
            <text:p>93.96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)" office:value-type="percentage" office:value="0.997627272727272" calcext:value-type="percentage">
            <text:p>99.76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)" office:value-type="percentage" office:value="0.995004545454545" calcext:value-type="percentage">
            <text:p>99.5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)" office:value-type="percentage" office:value="0.991218181818182" calcext:value-type="percentage">
            <text:p>99.1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)" office:value-type="percentage" office:value="0.985990909090909" calcext:value-type="percentage">
            <text:p>98.60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)" office:value-type="percentage" office:value="0.989831818181818" calcext:value-type="percentage">
            <text:p>98.98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)" office:value-type="percentage" office:value="0.983640909090909" calcext:value-type="percentage">
            <text:p>98.36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)" office:value-type="percentage" office:value="0.998177272727273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)" office:value-type="percentage" office:value="0.997140909090909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January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427272727272" calcext:value-type="percentage">
            <text:p>94.3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9990909090909" calcext:value-type="percentage">
            <text:p>92.0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4763636363636" calcext:value-type="percentage">
            <text:p>94.4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3881818181818" calcext:value-type="percentage">
            <text:p>92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62831818181818" calcext:value-type="percentage">
            <text:p>96.28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5004545454546" calcext:value-type="percentage">
            <text:p>94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004545454545" calcext:value-type="percentage">
            <text:p>96.3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25" calcext:value-type="percentage">
            <text:p>94.5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577272727273" calcext:value-type="percentage">
            <text:p>96.3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809090909091" calcext:value-type="percentage">
            <text:p>94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7786363636364" calcext:value-type="percentage">
            <text:p>96.7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105" calcext:value-type="percentage">
            <text:p>95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322727272727" calcext:value-type="percentage">
            <text:p>96.9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6390909090909" calcext:value-type="percentage">
            <text:p>95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3363636363636" calcext:value-type="percentage">
            <text:p>97.3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0140909090909" calcext:value-type="percentage">
            <text:p>96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355" calcext:value-type="percentage">
            <text:p>97.3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2027272727273" calcext:value-type="percentage">
            <text:p>96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9222727272727" calcext:value-type="percentage">
            <text:p>97.9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5777272727273" calcext:value-type="percentage">
            <text:p>96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868181818182" calcext:value-type="percentage">
            <text:p>98.1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922727272727" calcext:value-type="percentage">
            <text:p>97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218181818182" calcext:value-type="percentage">
            <text:p>99.1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990909090909" calcext:value-type="percentage">
            <text:p>98.6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2331818181818" calcext:value-type="percentage">
            <text:p>91.2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027272727273" calcext:value-type="percentage">
            <text:p>94.6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5245454545454" calcext:value-type="percentage">
            <text:p>92.5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7513636363636" calcext:value-type="percentage">
            <text:p>94.7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9231818181818" calcext:value-type="percentage">
            <text:p>92.9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8004545454545" calcext:value-type="percentage">
            <text:p>95.80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577272727273" calcext:value-type="percentage">
            <text:p>93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495454545455" calcext:value-type="percentage">
            <text:p>95.8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427272727273" calcext:value-type="percentage">
            <text:p>94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9418181818182" calcext:value-type="percentage">
            <text:p>95.9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4531818181818" calcext:value-type="percentage">
            <text:p>94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790909090909" calcext:value-type="percentage">
            <text:p>96.4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3581818181818" calcext:value-type="percentage">
            <text:p>95.3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7013636363636" calcext:value-type="percentage">
            <text:p>96.7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868181818182" calcext:value-type="percentage">
            <text:p>95.5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490909090909" calcext:value-type="percentage">
            <text:p>97.3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1013636363636" calcext:value-type="percentage">
            <text:p>96.1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986363636363" calcext:value-type="percentage">
            <text:p>97.6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8627272727273" calcext:value-type="percentage">
            <text:p>97.8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272727272727" calcext:value-type="percentage">
            <text:p>97.1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831818181818" calcext:value-type="percentage">
            <text:p>98.9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640909090909" calcext:value-type="percentage">
            <text:p>98.36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395:Sheet1.E4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6:17:32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3-11T16:18:18.251000000</dc:date>
    <meta:editing-duration>PT12H36M53S</meta:editing-duration>
    <meta:editing-cycles>69</meta:editing-cycles>
    <meta:generator>LibreOffice/7.0.4.2$Windows_X86_64 LibreOffice_project/dcf040e67528d9187c66b2379df5ea4407429775</meta:generator>
    <meta:document-statistic meta:table-count="3" meta:cell-count="224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05cm" chart:style-name="ch2">
          <text:p>Individual lines average OTR 24/7 CI target &gt; 95%</text:p>
        </chart:title>
        <chart:subtitle svg:x="9.935cm" svg:y="1.017cm" chart:style-name="ch3">
          <text:p>April 2019 to January 2021</text:p>
        </chart:subtitle>
        <chart:plot-area chart:style-name="ch4" table:cell-range-address="Sheet1.D380:Sheet1.E391 Sheet1.B379:Sheet1.B379 Sheet1.G378:Sheet1.G378 Sheet1.G380:Sheet1.G39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380:Sheet1.D39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80:Sheet1.E391" chart:label-cell-address="Sheet1.B379:Sheet1.B379" chart:class="chart:bar">
            <chart:data-point chart:repeated="11"/>
            <chart:data-point chart:style-name="ch10"/>
          </chart:series>
          <chart:series chart:style-name="ch11" chart:values-cell-range-address="Sheet1.G380:Sheet1.G391" chart:label-cell-address="Sheet1.G378:Sheet1.G37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79:Sheet1.B379</svg:desc>
                </draw:g>
              </table:table-cell>
              <table:table-cell office:value-type="string">
                <text:p>Target</text:p>
                <draw:g>
                  <svg:desc>Sheet1.G378:Sheet1.G3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380:Sheet1.D391</svg:desc>
                </draw:g>
              </table:table-cell>
              <table:table-cell office:value-type="float" office:value="0.919990909090909">
                <text:p>0.919990909090909</text:p>
                <draw:g>
                  <svg:desc>Sheet1.E380:Sheet1.E391</svg:desc>
                </draw:g>
              </table:table-cell>
              <table:table-cell office:value-type="float" office:value="0.95">
                <text:p>0.95</text:p>
                <draw:g>
                  <svg:desc>Sheet1.G380:Sheet1.G391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881818181818">
                <text:p>0.9238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004545454546">
                <text:p>0.94500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25">
                <text:p>0.945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6809090909091">
                <text:p>0.9468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105">
                <text:p>0.95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6390909090909">
                <text:p>0.9563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0140909090909">
                <text:p>0.96014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2027272727273">
                <text:p>0.9620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777272727273">
                <text:p>0.9657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922727272727">
                <text:p>0.97292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990909090909">
                <text:p>0.9859909090909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03cm" chart:style-name="ch2">
          <text:p>Individual lines average OTR 24/7 FMA target &gt; 95%</text:p>
        </chart:title>
        <chart:subtitle svg:x="9.933cm" svg:y="1.017cm" chart:style-name="ch3">
          <text:p>April 2019 to January 2021</text:p>
        </chart:subtitle>
        <chart:plot-area chart:style-name="ch4" table:cell-range-address="Sheet1.A380:Sheet1.B391 Sheet1.B379:Sheet1.B379 Sheet1.G378:Sheet1.G378 Sheet1.G380:Sheet1.G39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380:Sheet1.A39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80:Sheet1.B391" chart:label-cell-address="Sheet1.B379:Sheet1.B379" chart:class="chart:bar">
            <chart:data-point chart:repeated="11"/>
            <chart:data-point chart:style-name="ch10"/>
          </chart:series>
          <chart:series chart:style-name="ch11" chart:values-cell-range-address="Sheet1.G380:Sheet1.G391" chart:label-cell-address="Sheet1.G378:Sheet1.G37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79:Sheet1.B379</svg:desc>
                </draw:g>
              </table:table-cell>
              <table:table-cell office:value-type="string">
                <text:p>Target</text:p>
                <draw:g>
                  <svg:desc>Sheet1.G378:Sheet1.G3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80:Sheet1.A391</svg:desc>
                </draw:g>
              </table:table-cell>
              <table:table-cell office:value-type="float" office:value="0.943427272727272">
                <text:p>0.943427272727272</text:p>
                <draw:g>
                  <svg:desc>Sheet1.B380:Sheet1.B391</svg:desc>
                </draw:g>
              </table:table-cell>
              <table:table-cell office:value-type="float" office:value="0.95">
                <text:p>0.95</text:p>
                <draw:g>
                  <svg:desc>Sheet1.G380:Sheet1.G39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4763636363636">
                <text:p>0.94476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2831818181818">
                <text:p>0.96283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004545454545">
                <text:p>0.96300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577272727273">
                <text:p>0.9635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7786363636364">
                <text:p>0.96778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9322727272727">
                <text:p>0.96932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3363636363636">
                <text:p>0.97336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55">
                <text:p>0.973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9222727272727">
                <text:p>0.97922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1868181818182">
                <text:p>0.98186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218181818182">
                <text:p>0.9912181818181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20_5f_5f_5f_5f_5f_5f_5f_5f_5f_5f_5f_5f_5f_5f_5f_5f_5f_5f_5f_5f_5f_5f_5f_5f_5f_5f_5f_5f_5f_5f_5f_1" draw:fill-hatch-name="Red_5f_5f_5f_5f_5f_5f_5f_5f_5f_5f_5f_5f_5f_5f_5f_5f_5f_5f_5f_5f_5f_5f_5f_5f_5f_5f_5f_5f_5f_5f_5f_20_5f_5f_5f_5f_5f_5f_5f_5f_5f_5f_5f_5f_5f_5f_5f_5f_5f_5f_5f_5f_5f_5f_5f_5f_5f_5f_5f_5f_5f_5f_5f_90_5f_5f_5f_5f_5f_5f_5f_5f_5f_5f_5f_5f_5f_5f_5f_5f_5f_5f_5f_5f_5f_5f_5f_5f_5f_5f_5f_5f_5f_5f_5f_20_5f_5f_5f_5f_5f_5f_5f_5f_5f_5f_5f_5f_5f_5f_5f_5f_5f_5f_5f_5f_5f_5f_5f_5f_5f_5f_5f_5f_5f_5f_5f_Degrees_5f_5f_5f_5f_5f_5f_5f_5f_5f_5f_5f_5f_5f_5f_5f_5f_5f_5f_5f_5f_5f_5f_5f_5f_5f_5f_5f_5f_5f_5f_5f_20_5f_5f_5f_5f_5f_5f_5f_5f_5f_5f_5f_5f_5f_5f_5f_5f_5f_5f_5f_5f_5f_5f_5f_5f_5f_5f_5f_5f_5f_5f_5f_Crossed_5f_5f_5f_5f_5f_5f_5f_5f_5f_5f_5f_5f_5f_5f_5f_5f_5f_5f_5f_5f_5f_5f_5f_5f_5f_5f_5f_5f_5f_5f_5f_20_5f_5f_5f_5f_5f_5f_5f_5f_5f_5f_5f_5f_5f_5f_5f_5f_5f_5f_5f_5f_5f_5f_5f_5f_5f_5f_5f_5f_5f_5f_5f_1" draw:fill-image-name="Bitmap_5f_5f_5f_5f_5f_5f_5f_5f_5f_5f_5f_5f_5f_5f_5f_5f_5f_5f_5f_5f_5f_5f_5f_5f_5f_5f_5f_5f_5f_5f_5f_20_5f_5f_5f_5f_5f_5f_5f_5f_5f_5f_5f_5f_5f_5f_5f_5f_5f_5f_5f_5f_5f_5f_5f_5f_5f_5f_5f_5f_5f_5f_5f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04cm" chart:style-name="ch2">
          <text:p>Individual lines average OTR CP FMA target &gt; 95%</text:p>
        </chart:title>
        <chart:subtitle svg:x="9.944cm" svg:y="1.017cm" chart:style-name="ch3">
          <text:p>April 2019 to January 2021</text:p>
        </chart:subtitle>
        <chart:plot-area chart:style-name="ch4" table:cell-range-address="Sheet1.A395:Sheet1.B406 Sheet1.B411:Sheet1.B411 Sheet1.G378:Sheet1.G378 Sheet1.G380:Sheet1.G39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395:Sheet1.A40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95:Sheet1.B406" chart:label-cell-address="Sheet1.B411:Sheet1.B411" chart:class="chart:bar">
            <chart:data-point chart:repeated="11"/>
            <chart:data-point chart:style-name="ch10"/>
          </chart:series>
          <chart:series chart:style-name="ch11" chart:values-cell-range-address="Sheet1.G380:Sheet1.G391" chart:label-cell-address="Sheet1.G378:Sheet1.G37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11:Sheet1.B411</svg:desc>
                </draw:g>
              </table:table-cell>
              <table:table-cell office:value-type="string">
                <text:p>Target</text:p>
                <draw:g>
                  <svg:desc>Sheet1.G378:Sheet1.G3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95:Sheet1.A406</svg:desc>
                </draw:g>
              </table:table-cell>
              <table:table-cell office:value-type="float" office:value="0.9328">
                <text:p>0.9328</text:p>
                <draw:g>
                  <svg:desc>Sheet1.B395:Sheet1.B406</svg:desc>
                </draw:g>
              </table:table-cell>
              <table:table-cell office:value-type="float" office:value="0.95">
                <text:p>0.95</text:p>
                <draw:g>
                  <svg:desc>Sheet1.G380:Sheet1.G391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6027272727273">
                <text:p>0.9460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7513636363636">
                <text:p>0.94751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8004545454545">
                <text:p>0.95800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495454545455">
                <text:p>0.95849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9418181818182">
                <text:p>0.9594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4790909090909">
                <text:p>0.9647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7013636363636">
                <text:p>0.96701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490909090909">
                <text:p>0.9734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986363636363">
                <text:p>0.9759863636363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627272727273">
                <text:p>0.9786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831818181818">
                <text:p>0.9898318181818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06cm" chart:style-name="ch2">
          <text:p>Individual lines average OTR CP CI target &gt; 95%</text:p>
        </chart:title>
        <chart:subtitle svg:x="9.946cm" svg:y="1.017cm" chart:style-name="ch3">
          <text:p>April 2019 to January 2021</text:p>
        </chart:subtitle>
        <chart:plot-area chart:style-name="ch4" table:cell-range-address="Sheet1.D395:Sheet1.E406 Sheet1.B411:Sheet1.B411 Sheet1.G378:Sheet1.G378 Sheet1.G380:Sheet1.G39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395:Sheet1.D40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95:Sheet1.E406" chart:label-cell-address="Sheet1.B411:Sheet1.B411" chart:class="chart:bar">
            <chart:data-point chart:repeated="11"/>
            <chart:data-point chart:style-name="ch10"/>
          </chart:series>
          <chart:series chart:style-name="ch11" chart:values-cell-range-address="Sheet1.G380:Sheet1.G391" chart:label-cell-address="Sheet1.G378:Sheet1.G37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11:Sheet1.B411</svg:desc>
                </draw:g>
              </table:table-cell>
              <table:table-cell office:value-type="string">
                <text:p>Target</text:p>
                <draw:g>
                  <svg:desc>Sheet1.G378:Sheet1.G3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395:Sheet1.D406</svg:desc>
                </draw:g>
              </table:table-cell>
              <table:table-cell office:value-type="float" office:value="0.912331818181818">
                <text:p>0.912331818181818</text:p>
                <draw:g>
                  <svg:desc>Sheet1.E395:Sheet1.E406</svg:desc>
                </draw:g>
              </table:table-cell>
              <table:table-cell office:value-type="float" office:value="0.95">
                <text:p>0.95</text:p>
                <draw:g>
                  <svg:desc>Sheet1.G380:Sheet1.G391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5245454545454">
                <text:p>0.9252454545454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9231818181818">
                <text:p>0.92923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577272727273">
                <text:p>0.93957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427272727273">
                <text:p>0.9414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531818181818">
                <text:p>0.94453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581818181818">
                <text:p>0.9535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868181818182">
                <text:p>0.95586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1013636363636">
                <text:p>0.96101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7">
                <text:p>0.9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272727272727">
                <text:p>0.9712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640909090909">
                <text:p>0.9836409090909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