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27 Sheet1.B5:Sheet1.B5 Sheet1.B6:Sheet1.B27 Sheet1.C5:Sheet1.C5 Sheet1.C6:Sheet1.C27 Sheet1.D5:Sheet1.D5 Sheet1.D6:Sheet1.D27 Sheet1.E5:Sheet1.E5 Sheet1.E6:Sheet1.E27 Sheet1.F5:Sheet1.F5 Sheet1.F6:Sheet1.F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2 Sheet1.B40:Sheet1.B40 Sheet1.B41:Sheet1.B62 Sheet1.C40:Sheet1.C40 Sheet1.C41:Sheet1.C62 Sheet1.D40:Sheet1.D40 Sheet1.D41:Sheet1.D62 Sheet1.E40:Sheet1.E40 Sheet1.E41:Sheet1.E62 Sheet1.F40:Sheet1.F40 Sheet1.F41:Sheet1.F6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6 Sheet1.B74:Sheet1.B74 Sheet1.B75:Sheet1.B96 Sheet1.C74:Sheet1.C74 Sheet1.C75:Sheet1.C96 Sheet1.D74:Sheet1.D74 Sheet1.D75:Sheet1.D96 Sheet1.E74:Sheet1.E74 Sheet1.E75:Sheet1.E96 Sheet1.F74:Sheet1.F74 Sheet1.F75:Sheet1.F9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1 Sheet1.B109:Sheet1.B109 Sheet1.B110:Sheet1.B131 Sheet1.C109:Sheet1.C109 Sheet1.C110:Sheet1.C131 Sheet1.D109:Sheet1.D109 Sheet1.D110:Sheet1.D131 Sheet1.E109:Sheet1.E109 Sheet1.E110:Sheet1.E131 Sheet1.F109:Sheet1.F109 Sheet1.F110:Sheet1.F13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6 Sheet1.B144:Sheet1.B144 Sheet1.B145:Sheet1.B166 Sheet1.C144:Sheet1.C144 Sheet1.C145:Sheet1.C166 Sheet1.D144:Sheet1.D144 Sheet1.D145:Sheet1.D166 Sheet1.E144:Sheet1.E144 Sheet1.E145:Sheet1.E166 Sheet1.F144:Sheet1.F144 Sheet1.F145:Sheet1.F16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1 Sheet1.B179:Sheet1.B179 Sheet1.B180:Sheet1.B201 Sheet1.C179:Sheet1.C179 Sheet1.C180:Sheet1.C201 Sheet1.D179:Sheet1.D179 Sheet1.D180:Sheet1.D201 Sheet1.E179:Sheet1.E179 Sheet1.E180:Sheet1.E201 Sheet1.F179:Sheet1.F179 Sheet1.F180:Sheet1.F20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6 Sheet1.B214:Sheet1.B214 Sheet1.B215:Sheet1.B236 Sheet1.C214:Sheet1.C214 Sheet1.C215:Sheet1.C236 Sheet1.D214:Sheet1.D214 Sheet1.D215:Sheet1.D236 Sheet1.E214:Sheet1.E214 Sheet1.E215:Sheet1.E236 Sheet1.F214:Sheet1.F214 Sheet1.F215:Sheet1.F23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1 Sheet1.B249:Sheet1.B249 Sheet1.B250:Sheet1.B271 Sheet1.C249:Sheet1.C249 Sheet1.C250:Sheet1.C271 Sheet1.D249:Sheet1.D249 Sheet1.D250:Sheet1.D271 Sheet1.E249:Sheet1.E249 Sheet1.E250:Sheet1.E271 Sheet1.F249:Sheet1.F249 Sheet1.F250:Sheet1.F27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6 Sheet1.B284:Sheet1.B284 Sheet1.B285:Sheet1.B306 Sheet1.C284:Sheet1.C284 Sheet1.C285:Sheet1.C306 Sheet1.D284:Sheet1.D284 Sheet1.D285:Sheet1.D306 Sheet1.E284:Sheet1.E284 Sheet1.E285:Sheet1.E306 Sheet1.F284:Sheet1.F284 Sheet1.F285:Sheet1.F30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1 Sheet1.B319:Sheet1.B319 Sheet1.B320:Sheet1.B341 Sheet1.C319:Sheet1.C319 Sheet1.C320:Sheet1.C341 Sheet1.D319:Sheet1.D319 Sheet1.D320:Sheet1.D341 Sheet1.E319:Sheet1.E319 Sheet1.E320:Sheet1.E341 Sheet1.F319:Sheet1.F319 Sheet1.F320:Sheet1.F341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6 Sheet1.B354:Sheet1.B354 Sheet1.B355:Sheet1.B376 Sheet1.C354:Sheet1.C354 Sheet1.C355:Sheet1.C376 Sheet1.D354:Sheet1.D354 Sheet1.D355:Sheet1.D376 Sheet1.E354:Sheet1.E354 Sheet1.E355:Sheet1.E376 Sheet1.F354:Sheet1.F354 Sheet1.F355:Sheet1.F37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1 Sheet1.B389:Sheet1.B389 Sheet1.B390:Sheet1.B411 Sheet1.C389:Sheet1.C389 Sheet1.C390:Sheet1.C411 Sheet1.D389:Sheet1.D389 Sheet1.D390:Sheet1.D411 Sheet1.E389:Sheet1.E389 Sheet1.E390:Sheet1.E411 Sheet1.F389:Sheet1.F389 Sheet1.F390:Sheet1.F41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49 Sheet1.B427:Sheet1.B427 Sheet1.B428:Sheet1.B449 Sheet1.C427:Sheet1.C427 Sheet1.C428:Sheet1.C449 Sheet1.D427:Sheet1.D427 Sheet1.D428:Sheet1.D449 Sheet1.E427:Sheet1.E427 Sheet1.E428:Sheet1.E449 Sheet1.F427:Sheet1.F427 Sheet1.F428:Sheet1.F44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5:22:39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3-11T15:37:30.602000000</dc:date>
    <meta:editing-duration>PT10H11M20S</meta:editing-duration>
    <meta:editing-cycles>45</meta:editing-cycles>
    <meta:generator>LibreOffice/7.0.4.2$Windows_X86_64 LibreOffice_project/dcf040e67528d9187c66b2379df5ea4407429775</meta:generator>
    <meta:document-statistic meta:table-count="1" meta:cell-count="1794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6" chart:data-source-has-labels="both" svg:x="1.007cm" svg:y="2.056cm" svg:width="17.904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108cm" svg:y="12.743cm" chart:style-name="ch7">
              <text:p>2019/20/21</text:p>
            </chart:title>
            <chart:categories table:cell-range-address="Sheet1.A285:Sheet1.A306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6" chart:label-cell-address="Sheet1.B284:Sheet1.B284" chart:class="chart:line">
            <chart:data-point chart:repeated="22"/>
          </chart:series>
          <chart:series chart:attached-axis="primary-y" chart:style-name="ch15" chart:values-cell-range-address="Sheet1.C285:Sheet1.C306" chart:label-cell-address="Sheet1.C284:Sheet1.C284" chart:class="chart:line">
            <chart:data-point chart:repeated="22"/>
          </chart:series>
          <chart:series chart:attached-axis="primary-y" chart:style-name="ch16" chart:values-cell-range-address="Sheet1.D285:Sheet1.D306" chart:label-cell-address="Sheet1.D284:Sheet1.D284" chart:class="chart:line">
            <chart:data-point chart:repeated="22"/>
          </chart:series>
          <chart:series chart:attached-axis="primary-y" chart:style-name="ch17" chart:values-cell-range-address="Sheet1.E285:Sheet1.E306" chart:label-cell-address="Sheet1.E284:Sheet1.E284" chart:class="chart:line">
            <chart:data-point chart:repeated="22"/>
          </chart:series>
          <chart:series chart:attached-axis="primary-y" chart:style-name="ch18" chart:values-cell-range-address="Sheet1.F285:Sheet1.F306" chart:label-cell-address="Sheet1.F284:Sheet1.F284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6</svg:desc>
                </draw:g>
              </table:table-cell>
              <table:table-cell office:value-type="float" office:value="0.9645">
                <text:p>0.9645</text:p>
                <draw:g>
                  <svg:desc>Sheet1.B285:Sheet1.B306</svg:desc>
                </draw:g>
              </table:table-cell>
              <table:table-cell office:value-type="float" office:value="0.9497">
                <text:p>0.9497</text:p>
                <draw:g>
                  <svg:desc>Sheet1.C285:Sheet1.C306</svg:desc>
                </draw:g>
              </table:table-cell>
              <table:table-cell office:value-type="float" office:value="0.947">
                <text:p>0.947</text:p>
                <draw:g>
                  <svg:desc>Sheet1.D285:Sheet1.D306</svg:desc>
                </draw:g>
              </table:table-cell>
              <table:table-cell office:value-type="float" office:value="0.9246">
                <text:p>0.9246</text:p>
                <draw:g>
                  <svg:desc>Sheet1.E285:Sheet1.E306</svg:desc>
                </draw:g>
              </table:table-cell>
              <table:table-cell office:value-type="float" office:value="0.95">
                <text:p>0.95</text:p>
                <draw:g>
                  <svg:desc>Sheet1.F285:Sheet1.F30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1" chart:data-source-has-labels="both" svg:x="1.024cm" svg:y="2.056cm" svg:width="18.005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5cm" svg:y="12.743cm" chart:style-name="ch7">
              <text:p>2019/20/21</text:p>
            </chart:title>
            <chart:categories table:cell-range-address="Sheet1.A320:Sheet1.A341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1" chart:label-cell-address="Sheet1.B319:Sheet1.B319" chart:class="chart:line">
            <chart:data-point chart:repeated="22"/>
          </chart:series>
          <chart:series chart:attached-axis="primary-y" chart:style-name="ch15" chart:values-cell-range-address="Sheet1.C320:Sheet1.C341" chart:label-cell-address="Sheet1.C319:Sheet1.C319" chart:class="chart:line">
            <chart:data-point chart:repeated="22"/>
          </chart:series>
          <chart:series chart:attached-axis="primary-y" chart:style-name="ch16" chart:values-cell-range-address="Sheet1.D320:Sheet1.D341" chart:label-cell-address="Sheet1.D319:Sheet1.D319" chart:class="chart:line">
            <chart:data-point chart:repeated="22"/>
          </chart:series>
          <chart:series chart:attached-axis="primary-y" chart:style-name="ch17" chart:values-cell-range-address="Sheet1.E320:Sheet1.E341" chart:label-cell-address="Sheet1.E319:Sheet1.E319" chart:class="chart:line">
            <chart:data-point chart:repeated="22"/>
          </chart:series>
          <chart:series chart:attached-axis="primary-y" chart:style-name="ch18" chart:values-cell-range-address="Sheet1.F320:Sheet1.F341" chart:label-cell-address="Sheet1.F319:Sheet1.F319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1</svg:desc>
                </draw:g>
              </table:table-cell>
              <table:table-cell office:value-type="float" office:value="0.9819">
                <text:p>0.9819</text:p>
                <draw:g>
                  <svg:desc>Sheet1.B320:Sheet1.B341</svg:desc>
                </draw:g>
              </table:table-cell>
              <table:table-cell office:value-type="float" office:value="0.9697">
                <text:p>0.9697</text:p>
                <draw:g>
                  <svg:desc>Sheet1.C320:Sheet1.C341</svg:desc>
                </draw:g>
              </table:table-cell>
              <table:table-cell office:value-type="float" office:value="0.9814">
                <text:p>0.9814</text:p>
                <draw:g>
                  <svg:desc>Sheet1.D320:Sheet1.D341</svg:desc>
                </draw:g>
              </table:table-cell>
              <table:table-cell office:value-type="float" office:value="0.9691">
                <text:p>0.9691</text:p>
                <draw:g>
                  <svg:desc>Sheet1.E320:Sheet1.E341</svg:desc>
                </draw:g>
              </table:table-cell>
              <table:table-cell office:value-type="float" office:value="0.95">
                <text:p>0.95</text:p>
                <draw:g>
                  <svg:desc>Sheet1.F320:Sheet1.F3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6" chart:data-source-has-labels="both" svg:x="1.024cm" svg:y="2.056cm" svg:width="18.058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202cm" svg:y="12.743cm" chart:style-name="ch7">
              <text:p>2019/20/21</text:p>
            </chart:title>
            <chart:categories table:cell-range-address="Sheet1.A355:Sheet1.A376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6" chart:label-cell-address="Sheet1.B354:Sheet1.B354" chart:class="chart:line">
            <chart:data-point chart:repeated="22"/>
          </chart:series>
          <chart:series chart:attached-axis="primary-y" chart:style-name="ch15" chart:values-cell-range-address="Sheet1.C355:Sheet1.C376" chart:label-cell-address="Sheet1.C354:Sheet1.C354" chart:class="chart:line">
            <chart:data-point chart:repeated="22"/>
          </chart:series>
          <chart:series chart:attached-axis="primary-y" chart:style-name="ch16" chart:values-cell-range-address="Sheet1.D355:Sheet1.D376" chart:label-cell-address="Sheet1.D354:Sheet1.D354" chart:class="chart:line">
            <chart:data-point chart:repeated="22"/>
          </chart:series>
          <chart:series chart:attached-axis="primary-y" chart:style-name="ch17" chart:values-cell-range-address="Sheet1.E355:Sheet1.E376" chart:label-cell-address="Sheet1.E354:Sheet1.E354" chart:class="chart:line">
            <chart:data-point chart:repeated="22"/>
          </chart:series>
          <chart:series chart:attached-axis="primary-y" chart:style-name="ch18" chart:values-cell-range-address="Sheet1.F355:Sheet1.F376" chart:label-cell-address="Sheet1.F354:Sheet1.F354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6</svg:desc>
                </draw:g>
              </table:table-cell>
              <table:table-cell office:value-type="float" office:value="0.9242">
                <text:p>0.9242</text:p>
                <draw:g>
                  <svg:desc>Sheet1.B355:Sheet1.B376</svg:desc>
                </draw:g>
              </table:table-cell>
              <table:table-cell office:value-type="float" office:value="0.8889">
                <text:p>0.8889</text:p>
                <draw:g>
                  <svg:desc>Sheet1.C355:Sheet1.C376</svg:desc>
                </draw:g>
              </table:table-cell>
              <table:table-cell office:value-type="float" office:value="0.9509">
                <text:p>0.9509</text:p>
                <draw:g>
                  <svg:desc>Sheet1.D355:Sheet1.D376</svg:desc>
                </draw:g>
              </table:table-cell>
              <table:table-cell office:value-type="float" office:value="0.9404">
                <text:p>0.9404</text:p>
                <draw:g>
                  <svg:desc>Sheet1.E355:Sheet1.E376</svg:desc>
                </draw:g>
              </table:table-cell>
              <table:table-cell office:value-type="float" office:value="0.95">
                <text:p>0.95</text:p>
                <draw:g>
                  <svg:desc>Sheet1.F355:Sheet1.F37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1" chart:data-source-has-labels="both" svg:x="1.024cm" svg:y="2.056cm" svg:width="18.005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175cm" svg:y="12.743cm" chart:style-name="ch7">
              <text:p>2019/20/21</text:p>
            </chart:title>
            <chart:categories table:cell-range-address="Sheet1.A390:Sheet1.A411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1" chart:label-cell-address="Sheet1.B389:Sheet1.B389" chart:class="chart:line">
            <chart:data-point chart:repeated="22"/>
          </chart:series>
          <chart:series chart:attached-axis="primary-y" chart:style-name="ch15" chart:values-cell-range-address="Sheet1.C390:Sheet1.C411" chart:label-cell-address="Sheet1.C389:Sheet1.C389" chart:class="chart:line">
            <chart:data-point chart:repeated="22"/>
          </chart:series>
          <chart:series chart:attached-axis="primary-y" chart:style-name="ch16" chart:values-cell-range-address="Sheet1.D390:Sheet1.D411" chart:label-cell-address="Sheet1.D389:Sheet1.D389" chart:class="chart:line">
            <chart:data-point chart:repeated="22"/>
          </chart:series>
          <chart:series chart:attached-axis="primary-y" chart:style-name="ch17" chart:values-cell-range-address="Sheet1.E390:Sheet1.E411" chart:label-cell-address="Sheet1.E389:Sheet1.E389" chart:class="chart:line">
            <chart:data-point chart:repeated="22"/>
          </chart:series>
          <chart:series chart:attached-axis="primary-y" chart:style-name="ch18" chart:values-cell-range-address="Sheet1.F390:Sheet1.F411" chart:label-cell-address="Sheet1.F389:Sheet1.F389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1</svg:desc>
                </draw:g>
              </table:table-cell>
              <table:table-cell office:value-type="float" office:value="0.9916">
                <text:p>0.9916</text:p>
                <draw:g>
                  <svg:desc>Sheet1.B390:Sheet1.B411</svg:desc>
                </draw:g>
              </table:table-cell>
              <table:table-cell office:value-type="float" office:value="0.9833">
                <text:p>0.9833</text:p>
                <draw:g>
                  <svg:desc>Sheet1.C390:Sheet1.C411</svg:desc>
                </draw:g>
              </table:table-cell>
              <table:table-cell office:value-type="float" office:value="0.9925">
                <text:p>0.9925</text:p>
                <draw:g>
                  <svg:desc>Sheet1.D390:Sheet1.D411</svg:desc>
                </draw:g>
              </table:table-cell>
              <table:table-cell office:value-type="float" office:value="0.985">
                <text:p>0.985</text:p>
                <draw:g>
                  <svg:desc>Sheet1.E390:Sheet1.E411</svg:desc>
                </draw:g>
              </table:table-cell>
              <table:table-cell office:value-type="float" office:value="0.95">
                <text:p>0.95</text:p>
                <draw:g>
                  <svg:desc>Sheet1.F390:Sheet1.F41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49" chart:data-source-has-labels="both" svg:x="1.016cm" svg:y="2.048cm" svg:width="17.954cm" svg:height="10.565cm">
          <chart:coordinate-region svg:x="2.66cm" svg:y="2.243cm" svg:width="16.008cm" svg:height="9.881cm"/>
          <chart:axis chart:dimension="x" chart:name="primary-x" chart:style-name="ch6" chartooo:axis-type="text">
            <chart:title svg:x="9.142cm" svg:y="12.696cm" chart:style-name="ch7">
              <text:p>2019/20/21</text:p>
            </chart:title>
            <chart:categories table:cell-range-address="Sheet1.A428:Sheet1.A449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9" chart:label-cell-address="Sheet1.B427:Sheet1.B427" chart:class="chart:line">
            <chart:data-point chart:repeated="22"/>
          </chart:series>
          <chart:series chart:attached-axis="primary-y" chart:style-name="ch15" chart:values-cell-range-address="Sheet1.C428:Sheet1.C449" chart:label-cell-address="Sheet1.C427:Sheet1.C427" chart:class="chart:line">
            <chart:data-point chart:repeated="22"/>
          </chart:series>
          <chart:series chart:attached-axis="primary-y" chart:style-name="ch16" chart:values-cell-range-address="Sheet1.D428:Sheet1.D449" chart:label-cell-address="Sheet1.D427:Sheet1.D427" chart:class="chart:line">
            <chart:data-point chart:repeated="22"/>
          </chart:series>
          <chart:series chart:attached-axis="primary-y" chart:style-name="ch17" chart:values-cell-range-address="Sheet1.E428:Sheet1.E449" chart:label-cell-address="Sheet1.E427:Sheet1.E427" chart:class="chart:line">
            <chart:data-point chart:repeated="22"/>
          </chart:series>
          <chart:series chart:attached-axis="primary-y" chart:style-name="ch18" chart:values-cell-range-address="Sheet1.F428:Sheet1.F449" chart:label-cell-address="Sheet1.F427:Sheet1.F427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9</svg:desc>
                </draw:g>
              </table:table-cell>
              <table:table-cell office:value-type="float" office:value="0.9576">
                <text:p>0.9576</text:p>
                <draw:g>
                  <svg:desc>Sheet1.B428:Sheet1.B449</svg:desc>
                </draw:g>
              </table:table-cell>
              <table:table-cell office:value-type="float" office:value="0.9423">
                <text:p>0.9423</text:p>
                <draw:g>
                  <svg:desc>Sheet1.C428:Sheet1.C449</svg:desc>
                </draw:g>
              </table:table-cell>
              <table:table-cell office:value-type="float" office:value="0.9493">
                <text:p>0.9493</text:p>
                <draw:g>
                  <svg:desc>Sheet1.D428:Sheet1.D449</svg:desc>
                </draw:g>
              </table:table-cell>
              <table:table-cell office:value-type="float" office:value="0.9358">
                <text:p>0.9358</text:p>
                <draw:g>
                  <svg:desc>Sheet1.E428:Sheet1.E449</svg:desc>
                </draw:g>
              </table:table-cell>
              <table:table-cell office:value-type="float" office:value="0.95">
                <text:p>0.95</text:p>
                <draw:g>
                  <svg:desc>Sheet1.F428:Sheet1.F4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7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6:Sheet1.A27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7" chart:label-cell-address="Sheet1.B5:Sheet1.B5" chart:class="chart:line">
            <chart:data-point chart:repeated="22"/>
          </chart:series>
          <chart:series chart:attached-axis="primary-y" chart:style-name="ch15" chart:values-cell-range-address="Sheet1.C6:Sheet1.C27" chart:label-cell-address="Sheet1.C5:Sheet1.C5" chart:class="chart:line">
            <chart:data-point chart:repeated="22"/>
          </chart:series>
          <chart:series chart:attached-axis="primary-y" chart:style-name="ch16" chart:values-cell-range-address="Sheet1.D6:Sheet1.D27" chart:label-cell-address="Sheet1.D5:Sheet1.D5" chart:class="chart:line">
            <chart:data-point chart:repeated="22"/>
          </chart:series>
          <chart:series chart:attached-axis="primary-y" chart:style-name="ch17" chart:values-cell-range-address="Sheet1.E6:Sheet1.E27" chart:label-cell-address="Sheet1.E5:Sheet1.E5" chart:class="chart:line">
            <chart:data-point chart:repeated="22"/>
          </chart:series>
          <chart:series chart:attached-axis="primary-y" chart:style-name="ch18" chart:values-cell-range-address="Sheet1.F6:Sheet1.F27" chart:label-cell-address="Sheet1.F5:Sheet1.F5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7</svg:desc>
                </draw:g>
              </table:table-cell>
              <table:table-cell office:value-type="float" office:value="0.9694">
                <text:p>0.9694</text:p>
                <draw:g>
                  <svg:desc>Sheet1.B6:Sheet1.B27</svg:desc>
                </draw:g>
              </table:table-cell>
              <table:table-cell office:value-type="float" office:value="0.9579">
                <text:p>0.9579</text:p>
                <draw:g>
                  <svg:desc>Sheet1.C6:Sheet1.C27</svg:desc>
                </draw:g>
              </table:table-cell>
              <table:table-cell office:value-type="float" office:value="0.9631">
                <text:p>0.9631</text:p>
                <draw:g>
                  <svg:desc>Sheet1.D6:Sheet1.D27</svg:desc>
                </draw:g>
              </table:table-cell>
              <table:table-cell office:value-type="float" office:value="0.9557">
                <text:p>0.9557</text:p>
                <draw:g>
                  <svg:desc>Sheet1.E6:Sheet1.E27</svg:desc>
                </draw:g>
              </table:table-cell>
              <table:table-cell office:value-type="float" office:value="0.95">
                <text:p>0.95</text:p>
                <draw:g>
                  <svg:desc>Sheet1.F6:Sheet1.F2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2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41:Sheet1.A62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2" chart:label-cell-address="Sheet1.B40:Sheet1.B40" chart:class="chart:line">
            <chart:data-point chart:repeated="22"/>
          </chart:series>
          <chart:series chart:attached-axis="primary-y" chart:style-name="ch15" chart:values-cell-range-address="Sheet1.C41:Sheet1.C62" chart:label-cell-address="Sheet1.C40:Sheet1.C40" chart:class="chart:line">
            <chart:data-point chart:repeated="22"/>
          </chart:series>
          <chart:series chart:attached-axis="primary-y" chart:style-name="ch16" chart:values-cell-range-address="Sheet1.D41:Sheet1.D62" chart:label-cell-address="Sheet1.D40:Sheet1.D40" chart:class="chart:line">
            <chart:data-point chart:repeated="22"/>
          </chart:series>
          <chart:series chart:attached-axis="primary-y" chart:style-name="ch17" chart:values-cell-range-address="Sheet1.E41:Sheet1.E62" chart:label-cell-address="Sheet1.E40:Sheet1.E40" chart:class="chart:line">
            <chart:data-point chart:repeated="22"/>
          </chart:series>
          <chart:series chart:attached-axis="primary-y" chart:style-name="ch18" chart:values-cell-range-address="Sheet1.F41:Sheet1.F62" chart:label-cell-address="Sheet1.F40:Sheet1.F40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2</svg:desc>
                </draw:g>
              </table:table-cell>
              <table:table-cell office:value-type="float" office:value="0.9213">
                <text:p>0.9213</text:p>
                <draw:g>
                  <svg:desc>Sheet1.B41:Sheet1.B62</svg:desc>
                </draw:g>
              </table:table-cell>
              <table:table-cell office:value-type="float" office:value="0.8961">
                <text:p>0.8961</text:p>
                <draw:g>
                  <svg:desc>Sheet1.C41:Sheet1.C62</svg:desc>
                </draw:g>
              </table:table-cell>
              <table:table-cell office:value-type="float" office:value="0.9163">
                <text:p>0.9163</text:p>
                <draw:g>
                  <svg:desc>Sheet1.D41:Sheet1.D62</svg:desc>
                </draw:g>
              </table:table-cell>
              <table:table-cell office:value-type="float" office:value="0.8998">
                <text:p>0.8998</text:p>
                <draw:g>
                  <svg:desc>Sheet1.E41:Sheet1.E62</svg:desc>
                </draw:g>
              </table:table-cell>
              <table:table-cell office:value-type="float" office:value="0.95">
                <text:p>0.95</text:p>
                <draw:g>
                  <svg:desc>Sheet1.F41:Sheet1.F6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6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75:Sheet1.A96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6" chart:label-cell-address="Sheet1.B74:Sheet1.B74" chart:class="chart:line">
            <chart:data-point chart:repeated="22"/>
          </chart:series>
          <chart:series chart:attached-axis="primary-y" chart:style-name="ch15" chart:values-cell-range-address="Sheet1.C75:Sheet1.C96" chart:label-cell-address="Sheet1.C74:Sheet1.C74" chart:class="chart:line">
            <chart:data-point chart:repeated="22"/>
          </chart:series>
          <chart:series chart:attached-axis="primary-y" chart:style-name="ch16" chart:values-cell-range-address="Sheet1.D75:Sheet1.D96" chart:label-cell-address="Sheet1.D74:Sheet1.D74" chart:class="chart:line">
            <chart:data-point chart:repeated="22"/>
          </chart:series>
          <chart:series chart:attached-axis="primary-y" chart:style-name="ch17" chart:values-cell-range-address="Sheet1.E75:Sheet1.E96" chart:label-cell-address="Sheet1.E74:Sheet1.E74" chart:class="chart:line">
            <chart:data-point chart:repeated="22"/>
          </chart:series>
          <chart:series chart:attached-axis="primary-y" chart:style-name="ch18" chart:values-cell-range-address="Sheet1.F75:Sheet1.F96" chart:label-cell-address="Sheet1.F74:Sheet1.F74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6</svg:desc>
                </draw:g>
              </table:table-cell>
              <table:table-cell office:value-type="float" office:value="0.946">
                <text:p>0.946</text:p>
                <draw:g>
                  <svg:desc>Sheet1.B75:Sheet1.B96</svg:desc>
                </draw:g>
              </table:table-cell>
              <table:table-cell office:value-type="float" office:value="0.9328">
                <text:p>0.9328</text:p>
                <draw:g>
                  <svg:desc>Sheet1.C75:Sheet1.C96</svg:desc>
                </draw:g>
              </table:table-cell>
              <table:table-cell office:value-type="float" office:value="0.9195">
                <text:p>0.9195</text:p>
                <draw:g>
                  <svg:desc>Sheet1.D75:Sheet1.D96</svg:desc>
                </draw:g>
              </table:table-cell>
              <table:table-cell office:value-type="float" office:value="0.9128">
                <text:p>0.9128</text:p>
                <draw:g>
                  <svg:desc>Sheet1.E75:Sheet1.E96</svg:desc>
                </draw:g>
              </table:table-cell>
              <table:table-cell office:value-type="float" office:value="0.95">
                <text:p>0.95</text:p>
                <draw:g>
                  <svg:desc>Sheet1.F75:Sheet1.F9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1" chart:data-source-has-labels="both" svg:x="1.013cm" svg:y="2.056cm" svg:width="17.938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1cm" svg:y="12.743cm" chart:style-name="ch7">
              <text:p>2019/20/21</text:p>
            </chart:title>
            <chart:categories table:cell-range-address="Sheet1.A110:Sheet1.A131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1" chart:label-cell-address="Sheet1.B109:Sheet1.B109" chart:class="chart:line">
            <chart:data-point chart:repeated="22"/>
          </chart:series>
          <chart:series chart:attached-axis="primary-y" chart:style-name="ch15" chart:values-cell-range-address="Sheet1.C110:Sheet1.C131" chart:label-cell-address="Sheet1.C109:Sheet1.C109" chart:class="chart:line">
            <chart:data-point chart:repeated="22"/>
          </chart:series>
          <chart:series chart:attached-axis="primary-y" chart:style-name="ch16" chart:values-cell-range-address="Sheet1.D110:Sheet1.D131" chart:label-cell-address="Sheet1.D109:Sheet1.D109" chart:class="chart:line">
            <chart:data-point chart:repeated="22"/>
          </chart:series>
          <chart:series chart:attached-axis="primary-y" chart:style-name="ch17" chart:values-cell-range-address="Sheet1.E110:Sheet1.E131" chart:label-cell-address="Sheet1.E109:Sheet1.E109" chart:class="chart:line">
            <chart:data-point chart:repeated="22"/>
          </chart:series>
          <chart:series chart:attached-axis="primary-y" chart:style-name="ch18" chart:values-cell-range-address="Sheet1.F110:Sheet1.F131" chart:label-cell-address="Sheet1.F109:Sheet1.F109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1</svg:desc>
                </draw:g>
              </table:table-cell>
              <table:table-cell office:value-type="float" office:value="0.9638">
                <text:p>0.9638</text:p>
                <draw:g>
                  <svg:desc>Sheet1.B110:Sheet1.B131</svg:desc>
                </draw:g>
              </table:table-cell>
              <table:table-cell office:value-type="float" office:value="0.9588">
                <text:p>0.9588</text:p>
                <draw:g>
                  <svg:desc>Sheet1.C110:Sheet1.C131</svg:desc>
                </draw:g>
              </table:table-cell>
              <table:table-cell office:value-type="float" office:value="0.9511">
                <text:p>0.9511</text:p>
                <draw:g>
                  <svg:desc>Sheet1.D110:Sheet1.D131</svg:desc>
                </draw:g>
              </table:table-cell>
              <table:table-cell office:value-type="float" office:value="0.9511">
                <text:p>0.9511</text:p>
                <draw:g>
                  <svg:desc>Sheet1.E110:Sheet1.E131</svg:desc>
                </draw:g>
              </table:table-cell>
              <table:table-cell office:value-type="float" office:value="0.95">
                <text:p>0.95</text:p>
                <draw:g>
                  <svg:desc>Sheet1.F110:Sheet1.F13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6" chart:data-source-has-labels="both" svg:x="1.016cm" svg:y="2.056cm" svg:width="17.954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142cm" svg:y="12.743cm" chart:style-name="ch7">
              <text:p>2019/20/21</text:p>
            </chart:title>
            <chart:categories table:cell-range-address="Sheet1.A145:Sheet1.A166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6" chart:label-cell-address="Sheet1.B144:Sheet1.B144" chart:class="chart:line">
            <chart:data-point chart:repeated="22"/>
          </chart:series>
          <chart:series chart:attached-axis="primary-y" chart:style-name="ch15" chart:values-cell-range-address="Sheet1.C145:Sheet1.C166" chart:label-cell-address="Sheet1.C144:Sheet1.C144" chart:class="chart:line">
            <chart:data-point chart:repeated="22"/>
          </chart:series>
          <chart:series chart:attached-axis="primary-y" chart:style-name="ch16" chart:values-cell-range-address="Sheet1.D145:Sheet1.D166" chart:label-cell-address="Sheet1.D144:Sheet1.D144" chart:class="chart:line">
            <chart:data-point chart:repeated="22"/>
          </chart:series>
          <chart:series chart:attached-axis="primary-y" chart:style-name="ch17" chart:values-cell-range-address="Sheet1.E145:Sheet1.E166" chart:label-cell-address="Sheet1.E144:Sheet1.E144" chart:class="chart:line">
            <chart:data-point chart:repeated="22"/>
          </chart:series>
          <chart:series chart:attached-axis="primary-y" chart:style-name="ch18" chart:values-cell-range-address="Sheet1.F145:Sheet1.F166" chart:label-cell-address="Sheet1.F144:Sheet1.F144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6</svg:desc>
                </draw:g>
              </table:table-cell>
              <table:table-cell office:value-type="float" office:value="0.9671">
                <text:p>0.9671</text:p>
                <draw:g>
                  <svg:desc>Sheet1.B145:Sheet1.B166</svg:desc>
                </draw:g>
              </table:table-cell>
              <table:table-cell office:value-type="float" office:value="0.9617">
                <text:p>0.9617</text:p>
                <draw:g>
                  <svg:desc>Sheet1.C145:Sheet1.C166</svg:desc>
                </draw:g>
              </table:table-cell>
              <table:table-cell office:value-type="float" office:value="0.9434">
                <text:p>0.9434</text:p>
                <draw:g>
                  <svg:desc>Sheet1.D145:Sheet1.D166</svg:desc>
                </draw:g>
              </table:table-cell>
              <table:table-cell office:value-type="float" office:value="0.9401">
                <text:p>0.9401</text:p>
                <draw:g>
                  <svg:desc>Sheet1.E145:Sheet1.E166</svg:desc>
                </draw:g>
              </table:table-cell>
              <table:table-cell office:value-type="float" office:value="0.95">
                <text:p>0.95</text:p>
                <draw:g>
                  <svg:desc>Sheet1.F145:Sheet1.F16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1" chart:data-source-has-labels="both" svg:x="1.027cm" svg:y="2.056cm" svg:width="18.021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186cm" svg:y="12.743cm" chart:style-name="ch7">
              <text:p>2019/20/21</text:p>
            </chart:title>
            <chart:categories table:cell-range-address="Sheet1.A180:Sheet1.A201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1" chart:label-cell-address="Sheet1.B179:Sheet1.B179" chart:class="chart:line">
            <chart:data-point chart:repeated="22"/>
          </chart:series>
          <chart:series chart:attached-axis="primary-y" chart:style-name="ch15" chart:values-cell-range-address="Sheet1.C180:Sheet1.C201" chart:label-cell-address="Sheet1.C179:Sheet1.C179" chart:class="chart:line">
            <chart:data-point chart:repeated="22"/>
          </chart:series>
          <chart:series chart:attached-axis="primary-y" chart:style-name="ch16" chart:values-cell-range-address="Sheet1.D180:Sheet1.D201" chart:label-cell-address="Sheet1.D179:Sheet1.D179" chart:class="chart:line">
            <chart:data-point chart:repeated="22"/>
          </chart:series>
          <chart:series chart:attached-axis="primary-y" chart:style-name="ch17" chart:values-cell-range-address="Sheet1.E180:Sheet1.E201" chart:label-cell-address="Sheet1.E179:Sheet1.E179" chart:class="chart:line">
            <chart:data-point chart:repeated="22"/>
          </chart:series>
          <chart:series chart:attached-axis="primary-y" chart:style-name="ch18" chart:values-cell-range-address="Sheet1.F180:Sheet1.F201" chart:label-cell-address="Sheet1.F179:Sheet1.F179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1</svg:desc>
                </draw:g>
              </table:table-cell>
              <table:table-cell office:value-type="float" office:value="0.9543">
                <text:p>0.9543</text:p>
                <draw:g>
                  <svg:desc>Sheet1.B180:Sheet1.B201</svg:desc>
                </draw:g>
              </table:table-cell>
              <table:table-cell office:value-type="float" office:value="0.934">
                <text:p>0.934</text:p>
                <draw:g>
                  <svg:desc>Sheet1.C180:Sheet1.C201</svg:desc>
                </draw:g>
              </table:table-cell>
              <table:table-cell office:value-type="float" office:value="0.9708">
                <text:p>0.9708</text:p>
                <draw:g>
                  <svg:desc>Sheet1.D180:Sheet1.D201</svg:desc>
                </draw:g>
              </table:table-cell>
              <table:table-cell office:value-type="float" office:value="0.9602">
                <text:p>0.9602</text:p>
                <draw:g>
                  <svg:desc>Sheet1.E180:Sheet1.E201</svg:desc>
                </draw:g>
              </table:table-cell>
              <table:table-cell office:value-type="float" office:value="0.95">
                <text:p>0.95</text:p>
                <draw:g>
                  <svg:desc>Sheet1.F180:Sheet1.F2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6" chart:data-source-has-labels="both" svg:x="1.019cm" svg:y="2.056cm" svg:width="17.971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153cm" svg:y="12.743cm" chart:style-name="ch7">
              <text:p>2019/20/21</text:p>
            </chart:title>
            <chart:categories table:cell-range-address="Sheet1.A215:Sheet1.A236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6" chart:label-cell-address="Sheet1.B214:Sheet1.B214" chart:class="chart:line">
            <chart:data-point chart:repeated="22"/>
          </chart:series>
          <chart:series chart:attached-axis="primary-y" chart:style-name="ch15" chart:values-cell-range-address="Sheet1.C215:Sheet1.C236" chart:label-cell-address="Sheet1.C214:Sheet1.C214" chart:class="chart:line">
            <chart:data-point chart:repeated="22"/>
          </chart:series>
          <chart:series chart:attached-axis="primary-y" chart:style-name="ch16" chart:values-cell-range-address="Sheet1.D215:Sheet1.D236" chart:label-cell-address="Sheet1.D214:Sheet1.D214" chart:class="chart:line">
            <chart:data-point chart:repeated="22"/>
          </chart:series>
          <chart:series chart:attached-axis="primary-y" chart:style-name="ch17" chart:values-cell-range-address="Sheet1.E215:Sheet1.E236" chart:label-cell-address="Sheet1.E214:Sheet1.E214" chart:class="chart:line">
            <chart:data-point chart:repeated="22"/>
          </chart:series>
          <chart:series chart:attached-axis="primary-y" chart:style-name="ch18" chart:values-cell-range-address="Sheet1.F215:Sheet1.F236" chart:label-cell-address="Sheet1.F214:Sheet1.F214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6</svg:desc>
                </draw:g>
              </table:table-cell>
              <table:table-cell office:value-type="float" office:value="0.9468">
                <text:p>0.9468</text:p>
                <draw:g>
                  <svg:desc>Sheet1.B215:Sheet1.B236</svg:desc>
                </draw:g>
              </table:table-cell>
              <table:table-cell office:value-type="float" office:value="0.9121">
                <text:p>0.9121</text:p>
                <draw:g>
                  <svg:desc>Sheet1.C215:Sheet1.C236</svg:desc>
                </draw:g>
              </table:table-cell>
              <table:table-cell office:value-type="float" office:value="0.9508">
                <text:p>0.9508</text:p>
                <draw:g>
                  <svg:desc>Sheet1.D215:Sheet1.D236</svg:desc>
                </draw:g>
              </table:table-cell>
              <table:table-cell office:value-type="float" office:value="0.9066">
                <text:p>0.9066</text:p>
                <draw:g>
                  <svg:desc>Sheet1.E215:Sheet1.E236</svg:desc>
                </draw:g>
              </table:table-cell>
              <table:table-cell office:value-type="float" office:value="0.95">
                <text:p>0.95</text:p>
                <draw:g>
                  <svg:desc>Sheet1.F215:Sheet1.F23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1" chart:data-source-has-labels="both" svg:x="1.013cm" svg:y="2.056cm" svg:width="17.938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131cm" svg:y="12.743cm" chart:style-name="ch7">
              <text:p>2019/20/21</text:p>
            </chart:title>
            <chart:categories table:cell-range-address="Sheet1.A250:Sheet1.A271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1" chart:label-cell-address="Sheet1.B249:Sheet1.B249" chart:class="chart:line">
            <chart:data-point chart:repeated="22"/>
          </chart:series>
          <chart:series chart:attached-axis="primary-y" chart:style-name="ch15" chart:values-cell-range-address="Sheet1.C250:Sheet1.C271" chart:label-cell-address="Sheet1.C249:Sheet1.C249" chart:class="chart:line">
            <chart:data-point chart:repeated="22"/>
          </chart:series>
          <chart:series chart:attached-axis="primary-y" chart:style-name="ch16" chart:values-cell-range-address="Sheet1.D250:Sheet1.D271" chart:label-cell-address="Sheet1.D249:Sheet1.D249" chart:class="chart:line">
            <chart:data-point chart:repeated="22"/>
          </chart:series>
          <chart:series chart:attached-axis="primary-y" chart:style-name="ch17" chart:values-cell-range-address="Sheet1.E250:Sheet1.E271" chart:label-cell-address="Sheet1.E249:Sheet1.E249" chart:class="chart:line">
            <chart:data-point chart:repeated="22"/>
          </chart:series>
          <chart:series chart:attached-axis="primary-y" chart:style-name="ch18" chart:values-cell-range-address="Sheet1.F250:Sheet1.F271" chart:label-cell-address="Sheet1.F249:Sheet1.F249" chart:class="chart:line">
            <chart:data-point chart:repeated="2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1</svg:desc>
                </draw:g>
              </table:table-cell>
              <table:table-cell office:value-type="float" office:value="0.9577">
                <text:p>0.9577</text:p>
                <draw:g>
                  <svg:desc>Sheet1.B250:Sheet1.B271</svg:desc>
                </draw:g>
              </table:table-cell>
              <table:table-cell office:value-type="float" office:value="0.9511">
                <text:p>0.9511</text:p>
                <draw:g>
                  <svg:desc>Sheet1.C250:Sheet1.C271</svg:desc>
                </draw:g>
              </table:table-cell>
              <table:table-cell office:value-type="float" office:value="0.9453">
                <text:p>0.9453</text:p>
                <draw:g>
                  <svg:desc>Sheet1.D250:Sheet1.D271</svg:desc>
                </draw:g>
              </table:table-cell>
              <table:table-cell office:value-type="float" office:value="0.9403">
                <text:p>0.9403</text:p>
                <draw:g>
                  <svg:desc>Sheet1.E250:Sheet1.E271</svg:desc>
                </draw:g>
              </table:table-cell>
              <table:table-cell office:value-type="float" office:value="0.95">
                <text:p>0.95</text:p>
                <draw:g>
                  <svg:desc>Sheet1.F250:Sheet1.F2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