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anuary 2021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5:10:17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1-03-11T15:13:01.426000000</dc:date>
    <meta:editing-duration>PT3H7M16S</meta:editing-duration>
    <meta:editing-cycles>19</meta:editing-cycles>
    <meta:generator>LibreOffice/7.0.4.2$Windows_X86_64 LibreOffice_project/dcf040e67528d9187c66b2379df5ea4407429775</meta:generator>
    <meta:document-statistic meta:table-count="1" meta:cell-count="8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01cm" chart:style-name="ch2">
          <text:p>Individual lines OTR 24/7 FMA target &gt; 95%</text:p>
        </chart:title>
        <chart:subtitle svg:x="9.573cm" svg:y="1.017cm" chart:style-name="ch3">
          <text:p>January 2021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716">
                <text:p>0.971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798">
                <text:p>0.9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78">
                <text:p>0.9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78">
                <text:p>0.9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6">
                <text:p>0.97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799">
                <text:p>0.97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97">
                <text:p>0.9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77">
                <text:p>0.9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26">
                <text:p>0.9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79">
                <text:p>0.99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02cm" chart:style-name="ch2">
          <text:p>Individual lines OTR CP FMA target &gt; 95%</text:p>
        </chart:title>
        <chart:subtitle svg:x="9.573cm" svg:y="1.017cm" chart:style-name="ch3">
          <text:p>January 2021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</chart:series>
          <chart:series chart:style-name="ch11" chart:values-cell-range-address="Sheet1.I7:Sheet1.I18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83">
                <text:p>0.958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912">
                <text:p>0.9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975">
                <text:p>0.9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72">
                <text:p>0.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63">
                <text:p>0.9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925">
                <text:p>0.9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