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0.778in" svg:y="94.9177in">
            <draw:object draw:notify-on-update-of-ranges="Sheet1.A478:Sheet1.A489 Sheet1.B477:Sheet1.B477 Sheet1.B478:Sheet1.B489 Sheet1.G476:Sheet1.G476 Sheet1.G478:Sheet1.G48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0.7787in" svg:y="101.4902in">
            <draw:object draw:notify-on-update-of-ranges="Sheet1.A493:Sheet1.A504 Sheet1.B509:Sheet1.B509 Sheet1.B493:Sheet1.B504 Sheet1.G476:Sheet1.G476 Sheet1.G478:Sheet1.G48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0.7843in" svg:y="108.2772in">
            <draw:object draw:notify-on-update-of-ranges="Sheet1.D478:Sheet1.D489 Sheet1.B477:Sheet1.B477 Sheet1.E478:Sheet1.E489 Sheet1.G476:Sheet1.G476 Sheet1.G478:Sheet1.G48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0.789in" svg:y="114.8193in">
            <draw:object draw:notify-on-update-of-ranges="Sheet1.D493:Sheet1.D504 Sheet1.B509:Sheet1.B509 Sheet1.E493:Sheet1.E504 Sheet1.G476:Sheet1.G476 Sheet1.G478:Sheet1.G48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 table:number-rows-repeated="4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 table:number-rows-repeated="2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July 2021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;[.B355];[.B371];[.B387];[.B403];[.B419];[.B435])" office:value-type="percentage" office:value="0.963489285714286" calcext:value-type="percentage">
            <text:p>96.35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;[.C355];[.C371];[.C387];[.C403];[.C419];[.C435])" office:value-type="percentage" office:value="0.947182142857143" calcext:value-type="percentage">
            <text:p>94.72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;[.D355];[.D371];[.D387];[.D403];[.D419];[.D435])" office:value-type="percentage" office:value="0.952842857142857" calcext:value-type="percentage">
            <text:p>95.28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;[.E355];[.E371];[.E387];[.E403];[.E419];[.E435])" office:value-type="percentage" office:value="0.935292857142857" calcext:value-type="percentage">
            <text:p>93.53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;[.F355];[.F371];[.F387];[.F403];[.F419];[.F435])" office:value-type="percentage" office:value="0.996489285714286" calcext:value-type="percentage">
            <text:p>99.65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;[.G355];[.G371];[.G387];[.G403];[.G419];[.G435])" office:value-type="percentage" office:value="0.994" calcext:value-type="percentage">
            <text:p>99.4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;[.B356];[.B372];[.B388];[.B404];[.B420];[.B436])" office:value-type="percentage" office:value="0.941703571428571" calcext:value-type="percentage">
            <text:p>94.17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;[.C356];[.C372];[.C388];[.C404];[.C420];[.C436])" office:value-type="percentage" office:value="0.922625" calcext:value-type="percentage">
            <text:p>92.26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;[.D356];[.D372];[.D388];[.D404];[.D420];[.D436])" office:value-type="percentage" office:value="0.931410714285714" calcext:value-type="percentage">
            <text:p>93.14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;[.E356];[.E372];[.E388];[.E404];[.E420];[.E436])" office:value-type="percentage" office:value="0.911007142857143" calcext:value-type="percentage">
            <text:p>91.10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;[.F356];[.F372];[.F388];[.F404];[.F420];[.F436])" office:value-type="percentage" office:value="0.996528571428572" calcext:value-type="percentage">
            <text:p>99.65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;[.G356];[.G372];[.G388];[.G404];[.G420];[.G436])" office:value-type="percentage" office:value="0.994432142857143" calcext:value-type="percentage">
            <text:p>99.4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;[.B357];[.B373];[.B389];[.B405];[.B421];[.B437])" office:value-type="percentage" office:value="0.959089285714286" calcext:value-type="percentage">
            <text:p>95.91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;[.C357];[.C373];[.C389];[.C405];[.C421];[.C437])" office:value-type="percentage" office:value="0.942671428571429" calcext:value-type="percentage">
            <text:p>94.27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;[.D357];[.D373];[.D389];[.D405];[.D421];[.D437])" office:value-type="percentage" office:value="0.943635714285714" calcext:value-type="percentage">
            <text:p>94.36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;[.E357];[.E373];[.E389];[.E405];[.E421];[.E437])" office:value-type="percentage" office:value="0.925171428571429" calcext:value-type="percentage">
            <text:p>92.52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;[.F357];[.F373];[.F389];[.F405];[.F421];[.F437])" office:value-type="percentage" office:value="0.996475" calcext:value-type="percentage">
            <text:p>99.65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;[.G357];[.G373];[.G389];[.G405];[.G421];[.G437])" office:value-type="percentage" office:value="0.993992857142857" calcext:value-type="percentage">
            <text:p>99.4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;[.B358];[.B374];[.B390];[.B406];[.B422];[.B438])" office:value-type="percentage" office:value="0.978957142857143" calcext:value-type="percentage">
            <text:p>97.90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;[.C358];[.C374];[.C390];[.C406];[.C422];[.C438])" office:value-type="percentage" office:value="0.972264285714286" calcext:value-type="percentage">
            <text:p>97.23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;[.D358];[.D374];[.D390];[.D406];[.D422];[.D438])" office:value-type="percentage" office:value="0.976257142857143" calcext:value-type="percentage">
            <text:p>97.63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;[.E358];[.E374];[.E390];[.E406];[.E422];[.E438])" office:value-type="percentage" office:value="0.970917857142857" calcext:value-type="percentage">
            <text:p>97.09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;[.F358];[.F374];[.F390];[.F406];[.F422];[.F438])" office:value-type="percentage" office:value="0.996378571428571" calcext:value-type="percentage">
            <text:p>99.64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;[.G358];[.G374];[.G390];[.G406];[.G422];[.G438])" office:value-type="percentage" office:value="0.995446428571429" calcext:value-type="percentage">
            <text:p>99.5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;[.B359];[.B375];[.B391];[.B407];[.B423];[.B439])" office:value-type="percentage" office:value="0.966835714285714" calcext:value-type="percentage">
            <text:p>96.68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;[.C359];[.C375];[.C391];[.C407];[.C423];[.C439])" office:value-type="percentage" office:value="0.953575" calcext:value-type="percentage">
            <text:p>95.36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;[.D359];[.D375];[.D391];[.D407];[.D423];[.D439])" office:value-type="percentage" office:value="0.955225" calcext:value-type="percentage">
            <text:p>95.52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;[.E359];[.E375];[.E391];[.E407];[.E423];[.E439])" office:value-type="percentage" office:value="0.940764285714286" calcext:value-type="percentage">
            <text:p>94.08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;[.F359];[.F375];[.F391];[.F407];[.F423];[.F439])" office:value-type="percentage" office:value="0.997510714285714" calcext:value-type="percentage">
            <text:p>99.75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;[.G359];[.G375];[.G391];[.G407];[.G423];[.G439])" office:value-type="percentage" office:value="0.996085714285715" calcext:value-type="percentage">
            <text:p>99.6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;[.B360];[.B376];[.B392];[.B408];[.B424];[.B440])" office:value-type="percentage" office:value="0.963821428571428" calcext:value-type="percentage">
            <text:p>96.38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;[.C360];[.C376];[.C392];[.C408];[.C424];[.C440])" office:value-type="percentage" office:value="0.946457142857143" calcext:value-type="percentage">
            <text:p>94.65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;[.D360];[.D376];[.D392];[.D408];[.D424];[.D440])" office:value-type="percentage" office:value="0.974278571428571" calcext:value-type="percentage">
            <text:p>97.43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;[.E360];[.E376];[.E392];[.E408];[.E424];[.E440])" office:value-type="percentage" office:value="0.962996428571428" calcext:value-type="percentage">
            <text:p>96.30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;[.F360];[.F376];[.F392];[.F408];[.F424];[.F440])" office:value-type="percentage" office:value="0.9984" calcext:value-type="percentage">
            <text:p>99.84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;[.G360];[.G376];[.G392];[.G408];[.G424];[.G440])" office:value-type="percentage" office:value="0.997035714285715" calcext:value-type="percentage">
            <text:p>99.7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;[.B361];[.B377];[.B393];[.B409];[.B425];[.B441])" office:value-type="percentage" office:value="0.962121428571428" calcext:value-type="percentage">
            <text:p>96.21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;[.C361];[.C377];[.C393];[.C409];[.C425];[.C441])" office:value-type="percentage" office:value="0.945685714285714" calcext:value-type="percentage">
            <text:p>94.57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;[.D361];[.D377];[.D393];[.D409];[.D425];[.D441])" office:value-type="percentage" office:value="0.945910714285714" calcext:value-type="percentage">
            <text:p>94.59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;[.E361];[.E377];[.E393];[.E409];[.E425];[.E441])" office:value-type="percentage" office:value="0.926878571428571" calcext:value-type="percentage">
            <text:p>92.69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;[.F361];[.F377];[.F393];[.F409];[.F425];[.F441])" office:value-type="percentage" office:value="0.998589285714286" calcext:value-type="percentage">
            <text:p>99.86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;[.G361];[.G377];[.G393];[.G409];[.G425];[.G441])" office:value-type="percentage" office:value="0.997157142857143" calcext:value-type="percentage">
            <text:p>99.7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;[.B362];[.B378];[.B394];[.B410];[.B426];[.B442])" office:value-type="percentage" office:value="0.971907142857143" calcext:value-type="percentage">
            <text:p>97.19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;[.C362];[.C378];[.C394];[.C410];[.C426];[.C442])" office:value-type="percentage" office:value="0.960678571428572" calcext:value-type="percentage">
            <text:p>96.07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;[.D362];[.D378];[.D394];[.D410];[.D426];[.D442])" office:value-type="percentage" office:value="0.966864285714286" calcext:value-type="percentage">
            <text:p>96.69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;[.E362];[.E378];[.E394];[.E410];[.E426];[.E442])" office:value-type="percentage" office:value="0.955953571428571" calcext:value-type="percentage">
            <text:p>95.60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;[.F362];[.F378];[.F394];[.F410];[.F426];[.F442])" office:value-type="percentage" office:value="0.997825" calcext:value-type="percentage">
            <text:p>99.78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;[.G362];[.G378];[.G394];[.G410];[.G426];[.G442])" office:value-type="percentage" office:value="0.996432142857143" calcext:value-type="percentage">
            <text:p>99.6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;[.B363];[.B379];[.B395];[.B411];[.B427];[.B443])" office:value-type="percentage" office:value="0.9737" calcext:value-type="percentage">
            <text:p>97.37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;[.C363];[.C379];[.C395];[.C411];[.C427];[.C443])" office:value-type="percentage" office:value="0.96155" calcext:value-type="percentage">
            <text:p>96.16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;[.D363];[.D379];[.D395];[.D411];[.D427];[.D443])" office:value-type="percentage" office:value="0.967117857142857" calcext:value-type="percentage">
            <text:p>96.71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;[.E363];[.E379];[.E395];[.E411];[.E427];[.E443])" office:value-type="percentage" office:value="0.957628571428571" calcext:value-type="percentage">
            <text:p>95.76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;[.F363];[.F379];[.F395];[.F411];[.F427];[.F443])" office:value-type="percentage" office:value="0.998207142857143" calcext:value-type="percentage">
            <text:p>99.82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;[.G363];[.G379];[.G395];[.G411];[.G427];[.G443])" office:value-type="percentage" office:value="0.996910714285714" calcext:value-type="percentage">
            <text:p>99.6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;[.B364];[.B380];[.B396];[.B412];[.B428];[.B444])" office:value-type="percentage" office:value="0.979742857142857" calcext:value-type="percentage">
            <text:p>97.97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;[.C364];[.C380];[.C396];[.C412];[.C428];[.C444])" office:value-type="percentage" office:value="0.964071428571429" calcext:value-type="percentage">
            <text:p>96.41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;[.D364];[.D380];[.D396];[.D412];[.D428];[.D444])" office:value-type="percentage" office:value="0.976464285714286" calcext:value-type="percentage">
            <text:p>97.65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;[.E364];[.E380];[.E396];[.E412];[.E428];[.E444])" office:value-type="percentage" office:value="0.962753571428572" calcext:value-type="percentage">
            <text:p>96.28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;[.F364];[.F380];[.F396];[.F412];[.F428];[.F444])" office:value-type="percentage" office:value="0.998160714285714" calcext:value-type="percentage">
            <text:p>99.82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;[.G364];[.G380];[.G396];[.G412];[.G428];[.G444])" office:value-type="percentage" office:value="0.995642857142857" calcext:value-type="percentage">
            <text:p>99.5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;[.B365];[.B381];[.B397];[.B413];[.B429];[.B445])" office:value-type="percentage" office:value="0.946321428571428" calcext:value-type="percentage">
            <text:p>94.63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;[.C365];[.C381];[.C397];[.C413];[.C429];[.C445])" office:value-type="percentage" office:value="0.923057142857143" calcext:value-type="percentage">
            <text:p>92.31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;[.D365];[.D381];[.D397];[.D413];[.D429];[.D445])" office:value-type="percentage" office:value="0.958817857142857" calcext:value-type="percentage">
            <text:p>95.88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;[.E365];[.E381];[.E397];[.E413];[.E429];[.E445])" office:value-type="percentage" office:value="0.939967857142857" calcext:value-type="percentage">
            <text:p>94.00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;[.F365];[.F381];[.F397];[.F413];[.F429];[.F445])" office:value-type="percentage" office:value="0.997696428571429" calcext:value-type="percentage">
            <text:p>99.77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;[.G365];[.G381];[.G397];[.G413];[.G429];[.G445])" office:value-type="percentage" office:value="0.995267857142857" calcext:value-type="percentage">
            <text:p>99.5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;[.B366];[.B382];[.B398];[.B414];[.B430];[.B446])" office:value-type="percentage" office:value="0.991778571428572" calcext:value-type="percentage">
            <text:p>99.18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;[.C366];[.C382];[.C398];[.C414];[.C430];[.C446])" office:value-type="percentage" office:value="0.987310714285714" calcext:value-type="percentage">
            <text:p>98.73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;[.D366];[.D382];[.D398];[.D414];[.D430];[.D446])" office:value-type="percentage" office:value="0.990810714285714" calcext:value-type="percentage">
            <text:p>99.08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;[.E366];[.E382];[.E398];[.E414];[.E430];[.E446])" office:value-type="percentage" office:value="0.985828571428572" calcext:value-type="percentage">
            <text:p>98.58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;[.F366];[.F382];[.F398];[.F414];[.F430];[.F446])" office:value-type="percentage" office:value="0.998078571428571" calcext:value-type="percentage">
            <text:p>99.81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;[.G366];[.G382];[.G398];[.G414];[.G430];[.G446])" office:value-type="percentage" office:value="0.997264285714286" calcext:value-type="percentage">
            <text:p>99.7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July 2021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41703571428571" calcext:value-type="percentage">
            <text:p>94.17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2625" calcext:value-type="percentage">
            <text:p>92.2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6321428571428" calcext:value-type="percentage">
            <text:p>94.63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3057142857143" calcext:value-type="percentage">
            <text:p>92.3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9089285714286" calcext:value-type="percentage">
            <text:p>95.91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2671428571429" calcext:value-type="percentage">
            <text:p>94.2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62121428571428" calcext:value-type="percentage">
            <text:p>96.21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685714285714" calcext:value-type="percentage">
            <text:p>94.5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3489285714286" calcext:value-type="percentage">
            <text:p>96.35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6457142857143" calcext:value-type="percentage">
            <text:p>94.6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3821428571428" calcext:value-type="percentage">
            <text:p>96.38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7182142857143" calcext:value-type="percentage">
            <text:p>94.7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6835714285714" calcext:value-type="percentage">
            <text:p>96.68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3575" calcext:value-type="percentage">
            <text:p>95.3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71907142857143" calcext:value-type="percentage">
            <text:p>97.19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678571428572" calcext:value-type="percentage">
            <text:p>96.0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37" calcext:value-type="percentage">
            <text:p>97.37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155" calcext:value-type="percentage">
            <text:p>96.1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8957142857143" calcext:value-type="percentage">
            <text:p>97.90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4071428571429" calcext:value-type="percentage">
            <text:p>96.4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9742857142857" calcext:value-type="percentage">
            <text:p>97.97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2264285714286" calcext:value-type="percentage">
            <text:p>97.2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778571428572" calcext:value-type="percentage">
            <text:p>99.18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7310714285714" calcext:value-type="percentage">
            <text:p>98.7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31410714285714" calcext:value-type="percentage">
            <text:p>93.14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1007142857143" calcext:value-type="percentage">
            <text:p>91.1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3635714285714" calcext:value-type="percentage">
            <text:p>94.36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25171428571429" calcext:value-type="percentage">
            <text:p>92.5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910714285714" calcext:value-type="percentage">
            <text:p>94.59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878571428571" calcext:value-type="percentage">
            <text:p>92.69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52842857142857" calcext:value-type="percentage">
            <text:p>95.28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5292857142857" calcext:value-type="percentage">
            <text:p>93.5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5225" calcext:value-type="percentage">
            <text:p>95.52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9967857142857" calcext:value-type="percentage">
            <text:p>94.0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8817857142857" calcext:value-type="percentage">
            <text:p>95.88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0764285714286" calcext:value-type="percentage">
            <text:p>94.0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6864285714286" calcext:value-type="percentage">
            <text:p>96.69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5953571428571" calcext:value-type="percentage">
            <text:p>95.6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7117857142857" calcext:value-type="percentage">
            <text:p>96.71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7628571428571" calcext:value-type="percentage">
            <text:p>95.7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74278571428571" calcext:value-type="percentage">
            <text:p>97.43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2753571428572" calcext:value-type="percentage">
            <text:p>96.2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6257142857143" calcext:value-type="percentage">
            <text:p>97.63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2996428571428" calcext:value-type="percentage">
            <text:p>96.3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6464285714286" calcext:value-type="percentage">
            <text:p>97.65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0917857142857" calcext:value-type="percentage">
            <text:p>97.09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810714285714" calcext:value-type="percentage">
            <text:p>99.08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5828571428572" calcext:value-type="percentage">
            <text:p>98.58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493:Sheet1.E50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/00/0000</text:date>, <text:time style:data-style-name="N2" text:time-value="04:37:41.6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1-09-11T05:10:08.277000000</dc:date>
    <meta:editing-duration>PT15H55M23S</meta:editing-duration>
    <meta:editing-cycles>83</meta:editing-cycles>
    <meta:generator>LibreOffice/7.1.5.2$Windows_X86_64 LibreOffice_project/85f04e9f809797b8199d13c421bd8a2b025d52b5</meta:generator>
    <meta:document-statistic meta:table-count="3" meta:cell-count="2795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18cm" chart:style-name="ch2">
          <text:p>Individual lines average OTR 24/7 CI target &gt; 95%</text:p>
        </chart:title>
        <chart:subtitle svg:x="9.944cm" svg:y="1.017cm" chart:style-name="ch3">
          <text:p>April 2019 to July 2021</text:p>
        </chart:subtitle>
        <chart:plot-area chart:style-name="ch4" table:cell-range-address="Sheet1.D478:Sheet1.E489 Sheet1.B477:Sheet1.B477 Sheet1.G476:Sheet1.G476 Sheet1.G478:Sheet1.G489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478:Sheet1.D489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478:Sheet1.E489" chart:label-cell-address="Sheet1.B477:Sheet1.B477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478:Sheet1.G489" chart:label-cell-address="Sheet1.G476:Sheet1.G476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77:Sheet1.B477</svg:desc>
                </draw:g>
              </table:table-cell>
              <table:table-cell office:value-type="string">
                <text:p>Target</text:p>
                <draw:g>
                  <svg:desc>Sheet1.G476:Sheet1.G4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478:Sheet1.D489</svg:desc>
                </draw:g>
              </table:table-cell>
              <table:table-cell office:value-type="float" office:value="0.922625">
                <text:p>0.922625</text:p>
                <draw:g>
                  <svg:desc>Sheet1.E478:Sheet1.E489</svg:desc>
                </draw:g>
              </table:table-cell>
              <table:table-cell office:value-type="float" office:value="0.95">
                <text:p>0.95</text:p>
                <draw:g>
                  <svg:desc>Sheet1.G478:Sheet1.G489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3057142857143">
                <text:p>0.92305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2671428571429">
                <text:p>0.942671428571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5685714285714">
                <text:p>0.94568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6457142857143">
                <text:p>0.94645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7182142857143">
                <text:p>0.947182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3575">
                <text:p>0.9535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0678571428572">
                <text:p>0.9606785714285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155">
                <text:p>0.96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4071428571429">
                <text:p>0.964071428571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2264285714286">
                <text:p>0.97226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7310714285714">
                <text:p>0.98731071428571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16cm" chart:style-name="ch2">
          <text:p>Individual lines average OTR 24/7 FMA target &gt; 95%</text:p>
        </chart:title>
        <chart:subtitle svg:x="9.942cm" svg:y="1.017cm" chart:style-name="ch3">
          <text:p>April 2019 to July 2021</text:p>
        </chart:subtitle>
        <chart:plot-area chart:style-name="ch4" table:cell-range-address="Sheet1.A478:Sheet1.B489 Sheet1.B477:Sheet1.B477 Sheet1.G476:Sheet1.G476 Sheet1.G478:Sheet1.G489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478:Sheet1.A489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478:Sheet1.B489" chart:label-cell-address="Sheet1.B477:Sheet1.B477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478:Sheet1.G489" chart:label-cell-address="Sheet1.G476:Sheet1.G476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77:Sheet1.B477</svg:desc>
                </draw:g>
              </table:table-cell>
              <table:table-cell office:value-type="string">
                <text:p>Target</text:p>
                <draw:g>
                  <svg:desc>Sheet1.G476:Sheet1.G4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478:Sheet1.A489</svg:desc>
                </draw:g>
              </table:table-cell>
              <table:table-cell office:value-type="float" office:value="0.941703571428571">
                <text:p>0.941703571428571</text:p>
                <draw:g>
                  <svg:desc>Sheet1.B478:Sheet1.B489</svg:desc>
                </draw:g>
              </table:table-cell>
              <table:table-cell office:value-type="float" office:value="0.95">
                <text:p>0.95</text:p>
                <draw:g>
                  <svg:desc>Sheet1.G478:Sheet1.G489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6321428571428">
                <text:p>0.946321428571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9089285714286">
                <text:p>0.959089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2121428571428">
                <text:p>0.962121428571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63489285714286">
                <text:p>0.963489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3821428571428">
                <text:p>0.963821428571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6835714285714">
                <text:p>0.96683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1907142857143">
                <text:p>0.97190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8957142857143">
                <text:p>0.97895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9742857142857">
                <text:p>0.97974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1778571428572">
                <text:p>0.99177857142857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17cm" chart:style-name="ch2">
          <text:p>Individual lines average OTR CP FMA target &gt; 95%</text:p>
        </chart:title>
        <chart:subtitle svg:x="9.953cm" svg:y="1.017cm" chart:style-name="ch3">
          <text:p>April 2019 to July 2021</text:p>
        </chart:subtitle>
        <chart:plot-area chart:style-name="ch4" table:cell-range-address="Sheet1.A493:Sheet1.B504 Sheet1.B509:Sheet1.B509 Sheet1.G476:Sheet1.G476 Sheet1.G478:Sheet1.G489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493:Sheet1.A504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493:Sheet1.B504" chart:label-cell-address="Sheet1.B509:Sheet1.B50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478:Sheet1.G489" chart:label-cell-address="Sheet1.G476:Sheet1.G476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09:Sheet1.B509</svg:desc>
                </draw:g>
              </table:table-cell>
              <table:table-cell office:value-type="string">
                <text:p>Target</text:p>
                <draw:g>
                  <svg:desc>Sheet1.G476:Sheet1.G4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493:Sheet1.A504</svg:desc>
                </draw:g>
              </table:table-cell>
              <table:table-cell office:value-type="float" office:value="0.931410714285714">
                <text:p>0.931410714285714</text:p>
                <draw:g>
                  <svg:desc>Sheet1.B493:Sheet1.B504</svg:desc>
                </draw:g>
              </table:table-cell>
              <table:table-cell office:value-type="float" office:value="0.95">
                <text:p>0.95</text:p>
                <draw:g>
                  <svg:desc>Sheet1.G478:Sheet1.G489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3635714285714">
                <text:p>0.94363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5910714285714">
                <text:p>0.945910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52842857142857">
                <text:p>0.95284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5225">
                <text:p>0.9552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8817857142857">
                <text:p>0.958817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6864285714286">
                <text:p>0.96686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7117857142857">
                <text:p>0.967117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4278571428571">
                <text:p>0.97427857142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6257142857143">
                <text:p>0.97625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6464285714286">
                <text:p>0.97646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0810714285714">
                <text:p>0.99081071428571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2cm" chart:style-name="ch2">
          <text:p>Individual lines average OTR CP CI target &gt; 95%</text:p>
        </chart:title>
        <chart:subtitle svg:x="9.955cm" svg:y="1.017cm" chart:style-name="ch3">
          <text:p>April 2019 to July 2021</text:p>
        </chart:subtitle>
        <chart:plot-area chart:style-name="ch4" table:cell-range-address="Sheet1.D493:Sheet1.E504 Sheet1.B509:Sheet1.B509 Sheet1.G476:Sheet1.G476 Sheet1.G478:Sheet1.G489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493:Sheet1.D504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493:Sheet1.E504" chart:label-cell-address="Sheet1.B509:Sheet1.B50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478:Sheet1.G489" chart:label-cell-address="Sheet1.G476:Sheet1.G476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09:Sheet1.B509</svg:desc>
                </draw:g>
              </table:table-cell>
              <table:table-cell office:value-type="string">
                <text:p>Target</text:p>
                <draw:g>
                  <svg:desc>Sheet1.G476:Sheet1.G4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493:Sheet1.D504</svg:desc>
                </draw:g>
              </table:table-cell>
              <table:table-cell office:value-type="float" office:value="0.911007142857143">
                <text:p>0.911007142857143</text:p>
                <draw:g>
                  <svg:desc>Sheet1.E493:Sheet1.E504</svg:desc>
                </draw:g>
              </table:table-cell>
              <table:table-cell office:value-type="float" office:value="0.95">
                <text:p>0.95</text:p>
                <draw:g>
                  <svg:desc>Sheet1.G478:Sheet1.G489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5171428571429">
                <text:p>0.925171428571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6878571428571">
                <text:p>0.92687857142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5292857142857">
                <text:p>0.93529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9967857142857">
                <text:p>0.939967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0764285714286">
                <text:p>0.94076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5953571428571">
                <text:p>0.95595357142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7628571428571">
                <text:p>0.95762857142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2753571428572">
                <text:p>0.9627535714285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2996428571428">
                <text:p>0.962996428571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0917857142857">
                <text:p>0.970917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5828571428572">
                <text:p>0.98582857142857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