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0.8343in" svg:y="88.1807in">
            <draw:object draw:notify-on-update-of-ranges="Sheet1.A458:Sheet1.A469 Sheet1.B457:Sheet1.B457 Sheet1.B458:Sheet1.B469 Sheet1.G456:Sheet1.G456 Sheet1.G458:Sheet1.G46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0.8256in" svg:y="94.7626in">
            <draw:object draw:notify-on-update-of-ranges="Sheet1.A473:Sheet1.A484 Sheet1.B489:Sheet1.B489 Sheet1.B473:Sheet1.B484 Sheet1.G456:Sheet1.G456 Sheet1.G458:Sheet1.G46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0.8504in" svg:y="101.3272in">
            <draw:object draw:notify-on-update-of-ranges="Sheet1.D458:Sheet1.D469 Sheet1.B457:Sheet1.B457 Sheet1.E458:Sheet1.E469 Sheet1.G456:Sheet1.G456 Sheet1.G458:Sheet1.G46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0.8453in" svg:y="107.9799in">
            <draw:object draw:notify-on-update-of-ranges="Sheet1.D473:Sheet1.D484 Sheet1.B489:Sheet1.B489 Sheet1.E473:Sheet1.E484 Sheet1.G456:Sheet1.G456 Sheet1.G458:Sheet1.G46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 table:number-rows-repeated="2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May 2021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;[.B371];[.B387];[.B403];[.B419])" office:value-type="percentage" office:value="0.964240740740741" calcext:value-type="percentage">
            <text:p>96.42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;[.C371];[.C387];[.C403];[.C419])" office:value-type="percentage" office:value="0.94757037037037" calcext:value-type="percentage">
            <text:p>94.76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;[.D371];[.D387];[.D403];[.D419])" office:value-type="percentage" office:value="0.953303703703704" calcext:value-type="percentage">
            <text:p>95.33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;[.E371];[.E387];[.E403];[.E419])" office:value-type="percentage" office:value="0.935218518518519" calcext:value-type="percentage">
            <text:p>93.52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;[.F371];[.F387];[.F403];[.F419])" office:value-type="percentage" office:value="0.996618518518518" calcext:value-type="percentage">
            <text:p>99.66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;[.G371];[.G387];[.G403];[.G419])" office:value-type="percentage" office:value="0.994040740740741" calcext:value-type="percentage">
            <text:p>99.4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;[.B372];[.B388];[.B404];[.B420])" office:value-type="percentage" office:value="0.941792592592593" calcext:value-type="percentage">
            <text:p>94.18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;[.C372];[.C388];[.C404];[.C420])" office:value-type="percentage" office:value="0.922651851851852" calcext:value-type="percentage">
            <text:p>92.27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;[.D372];[.D388];[.D404];[.D420])" office:value-type="percentage" office:value="0.931418518518519" calcext:value-type="percentage">
            <text:p>93.14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;[.E372];[.E388];[.E404];[.E420])" office:value-type="percentage" office:value="0.910948148148148" calcext:value-type="percentage">
            <text:p>91.09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;[.F372];[.F388];[.F404];[.F420])" office:value-type="percentage" office:value="0.996566666666667" calcext:value-type="percentage">
            <text:p>99.66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;[.G372];[.G388];[.G404];[.G420])" office:value-type="percentage" office:value="0.994407407407407" calcext:value-type="percentage">
            <text:p>99.4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;[.B373];[.B389];[.B405];[.B421])" office:value-type="percentage" office:value="0.959477777777778" calcext:value-type="percentage">
            <text:p>95.95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;[.C373];[.C389];[.C405];[.C421])" office:value-type="percentage" office:value="0.942840740740741" calcext:value-type="percentage">
            <text:p>94.28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;[.D373];[.D389];[.D405];[.D421])" office:value-type="percentage" office:value="0.943662962962963" calcext:value-type="percentage">
            <text:p>94.37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;[.E373];[.E389];[.E405];[.E421])" office:value-type="percentage" office:value="0.924514814814815" calcext:value-type="percentage">
            <text:p>92.45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;[.F373];[.F389];[.F405];[.F421])" office:value-type="percentage" office:value="0.996451851851852" calcext:value-type="percentage">
            <text:p>99.65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;[.G373];[.G389];[.G405];[.G421])" office:value-type="percentage" office:value="0.993944444444444" calcext:value-type="percentage">
            <text:p>99.3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;[.B374];[.B390];[.B406];[.B422])" office:value-type="percentage" office:value="0.978903703703704" calcext:value-type="percentage">
            <text:p>97.89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;[.C374];[.C390];[.C406];[.C422])" office:value-type="percentage" office:value="0.972040740740741" calcext:value-type="percentage">
            <text:p>97.20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;[.D374];[.D390];[.D406];[.D422])" office:value-type="percentage" office:value="0.976281481481482" calcext:value-type="percentage">
            <text:p>97.63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;[.E374];[.E390];[.E406];[.E422])" office:value-type="percentage" office:value="0.970822222222222" calcext:value-type="percentage">
            <text:p>97.08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;[.F374];[.F390];[.F406];[.F422])" office:value-type="percentage" office:value="0.996355555555556" calcext:value-type="percentage">
            <text:p>99.64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;[.G374];[.G390];[.G406];[.G422])" office:value-type="percentage" office:value="0.995388888888889" calcext:value-type="percentage">
            <text:p>99.5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;[.B375];[.B391];[.B407];[.B423])" office:value-type="percentage" office:value="0.967003703703703" calcext:value-type="percentage">
            <text:p>96.70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;[.C375];[.C391];[.C407];[.C423])" office:value-type="percentage" office:value="0.953603703703704" calcext:value-type="percentage">
            <text:p>95.36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;[.D375];[.D391];[.D407];[.D423])" office:value-type="percentage" office:value="0.955859259259259" calcext:value-type="percentage">
            <text:p>95.59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;[.E375];[.E391];[.E407];[.E423])" office:value-type="percentage" office:value="0.941003703703704" calcext:value-type="percentage">
            <text:p>94.10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;[.F375];[.F391];[.F407];[.F423])" office:value-type="percentage" office:value="0.997485185185185" calcext:value-type="percentage">
            <text:p>99.75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;[.G375];[.G391];[.G407];[.G423])" office:value-type="percentage" office:value="0.996014814814815" calcext:value-type="percentage">
            <text:p>99.6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;[.B376];[.B392];[.B408];[.B424])" office:value-type="percentage" office:value="0.963385185185185" calcext:value-type="percentage">
            <text:p>96.34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;[.C376];[.C392];[.C408];[.C424])" office:value-type="percentage" office:value="0.945788888888889" calcext:value-type="percentage">
            <text:p>94.58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;[.D376];[.D392];[.D408];[.D424])" office:value-type="percentage" office:value="0.974125925925926" calcext:value-type="percentage">
            <text:p>97.41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;[.E376];[.E392];[.E408];[.E424])" office:value-type="percentage" office:value="0.962507407407407" calcext:value-type="percentage">
            <text:p>96.25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;[.F376];[.F392];[.F408];[.F424])" office:value-type="percentage" office:value="0.998392592592593" calcext:value-type="percentage">
            <text:p>99.84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;[.G376];[.G392];[.G408];[.G424])" office:value-type="percentage" office:value="0.997014814814815" calcext:value-type="percentage">
            <text:p>99.7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;[.B377];[.B393];[.B409];[.B425])" office:value-type="percentage" office:value="0.962111111111111" calcext:value-type="percentage">
            <text:p>96.21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;[.C377];[.C393];[.C409];[.C425])" office:value-type="percentage" office:value="0.945522222222222" calcext:value-type="percentage">
            <text:p>94.55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;[.D377];[.D393];[.D409];[.D425])" office:value-type="percentage" office:value="0.945485185185185" calcext:value-type="percentage">
            <text:p>94.55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;[.E377];[.E393];[.E409];[.E425])" office:value-type="percentage" office:value="0.926222222222222" calcext:value-type="percentage">
            <text:p>92.62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;[.F377];[.F393];[.F409];[.F425])" office:value-type="percentage" office:value="0.998633333333333" calcext:value-type="percentage">
            <text:p>99.86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;[.G377];[.G393];[.G409];[.G425])" office:value-type="percentage" office:value="0.997155555555555" calcext:value-type="percentage">
            <text:p>99.7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;[.B378];[.B394];[.B410];[.B426])" office:value-type="percentage" office:value="0.971933333333333" calcext:value-type="percentage">
            <text:p>97.19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;[.C378];[.C394];[.C410];[.C426])" office:value-type="percentage" office:value="0.960548148148148" calcext:value-type="percentage">
            <text:p>96.05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;[.D378];[.D394];[.D410];[.D426])" office:value-type="percentage" office:value="0.967174074074074" calcext:value-type="percentage">
            <text:p>96.72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;[.E378];[.E394];[.E410];[.E426])" office:value-type="percentage" office:value="0.955933333333333" calcext:value-type="percentage">
            <text:p>95.59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;[.F378];[.F394];[.F410];[.F426])" office:value-type="percentage" office:value="0.997840740740741" calcext:value-type="percentage">
            <text:p>99.78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;[.G378];[.G394];[.G410];[.G426])" office:value-type="percentage" office:value="0.996403703703704" calcext:value-type="percentage">
            <text:p>99.6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;[.B379];[.B395];[.B411];[.B427])" office:value-type="percentage" office:value="0.973337037037037" calcext:value-type="percentage">
            <text:p>97.33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;[.C379];[.C395];[.C411];[.C427])" office:value-type="percentage" office:value="0.961051851851852" calcext:value-type="percentage">
            <text:p>96.11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;[.D379];[.D395];[.D411];[.D427])" office:value-type="percentage" office:value="0.966381481481481" calcext:value-type="percentage">
            <text:p>96.64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;[.E379];[.E395];[.E411];[.E427])" office:value-type="percentage" office:value="0.9566" calcext:value-type="percentage">
            <text:p>95.66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;[.F379];[.F395];[.F411];[.F427])" office:value-type="percentage" office:value="0.998174074074074" calcext:value-type="percentage">
            <text:p>99.82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;[.G379];[.G395];[.G411];[.G427])" office:value-type="percentage" office:value="0.996837037037037" calcext:value-type="percentage">
            <text:p>99.6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;[.B380];[.B396];[.B412];[.B428])" office:value-type="percentage" office:value="0.980455555555555" calcext:value-type="percentage">
            <text:p>98.05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;[.C380];[.C396];[.C412];[.C428])" office:value-type="percentage" office:value="0.964696296296297" calcext:value-type="percentage">
            <text:p>96.47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;[.D380];[.D396];[.D412];[.D428])" office:value-type="percentage" office:value="0.976951851851852" calcext:value-type="percentage">
            <text:p>97.70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;[.E380];[.E396];[.E412];[.E428])" office:value-type="percentage" office:value="0.963122222222222" calcext:value-type="percentage">
            <text:p>96.31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;[.F380];[.F396];[.F412];[.F428])" office:value-type="percentage" office:value="0.99817037037037" calcext:value-type="percentage">
            <text:p>99.82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;[.G380];[.G396];[.G412];[.G428])" office:value-type="percentage" office:value="0.995574074074074" calcext:value-type="percentage">
            <text:p>99.5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;[.B381];[.B397];[.B413];[.B429])" office:value-type="percentage" office:value="0.945814814814815" calcext:value-type="percentage">
            <text:p>94.58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;[.C381];[.C397];[.C413];[.C429])" office:value-type="percentage" office:value="0.922362962962963" calcext:value-type="percentage">
            <text:p>92.24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;[.D381];[.D397];[.D413];[.D429])" office:value-type="percentage" office:value="0.958448148148148" calcext:value-type="percentage">
            <text:p>95.84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;[.E381];[.E397];[.E413];[.E429])" office:value-type="percentage" office:value="0.939744444444444" calcext:value-type="percentage">
            <text:p>93.97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;[.F381];[.F397];[.F413];[.F429])" office:value-type="percentage" office:value="0.997640740740741" calcext:value-type="percentage">
            <text:p>99.76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;[.G381];[.G397];[.G413];[.G429])" office:value-type="percentage" office:value="0.995137037037037" calcext:value-type="percentage">
            <text:p>99.5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;[.B382];[.B398];[.B414];[.B430])" office:value-type="percentage" office:value="0.991703703703704" calcext:value-type="percentage">
            <text:p>99.17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;[.C382];[.C398];[.C414];[.C430])" office:value-type="percentage" office:value="0.987196296296296" calcext:value-type="percentage">
            <text:p>98.72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;[.D382];[.D398];[.D414];[.D430])" office:value-type="percentage" office:value="0.990588888888889" calcext:value-type="percentage">
            <text:p>99.06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;[.E382];[.E398];[.E414];[.E430])" office:value-type="percentage" office:value="0.985544444444444" calcext:value-type="percentage">
            <text:p>98.55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;[.F382];[.F398];[.F414];[.F430])" office:value-type="percentage" office:value="0.998092592592593" calcext:value-type="percentage">
            <text:p>99.81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;[.G382];[.G398];[.G414];[.G430])" office:value-type="percentage" office:value="0.997248148148148" calcext:value-type="percentage">
            <text:p>99.7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May 2021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1792592592593" calcext:value-type="percentage">
            <text:p>94.18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2362962962963" calcext:value-type="percentage">
            <text:p>92.2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5814814814815" calcext:value-type="percentage">
            <text:p>94.58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2651851851852" calcext:value-type="percentage">
            <text:p>92.2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9477777777778" calcext:value-type="percentage">
            <text:p>95.95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2840740740741" calcext:value-type="percentage">
            <text:p>94.2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2111111111111" calcext:value-type="percentage">
            <text:p>96.21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22222222222" calcext:value-type="percentage">
            <text:p>94.5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3385185185185" calcext:value-type="percentage">
            <text:p>96.34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5788888888889" calcext:value-type="percentage">
            <text:p>94.5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240740740741" calcext:value-type="percentage">
            <text:p>96.42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757037037037" calcext:value-type="percentage">
            <text:p>94.7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003703703703" calcext:value-type="percentage">
            <text:p>96.70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3603703703704" calcext:value-type="percentage">
            <text:p>95.3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71933333333333" calcext:value-type="percentage">
            <text:p>97.19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548148148148" calcext:value-type="percentage">
            <text:p>96.0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3337037037037" calcext:value-type="percentage">
            <text:p>97.33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1051851851852" calcext:value-type="percentage">
            <text:p>96.1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8903703703704" calcext:value-type="percentage">
            <text:p>97.89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4696296296297" calcext:value-type="percentage">
            <text:p>96.4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0455555555555" calcext:value-type="percentage">
            <text:p>98.05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2040740740741" calcext:value-type="percentage">
            <text:p>97.2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703703703704" calcext:value-type="percentage">
            <text:p>99.17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7196296296296" calcext:value-type="percentage">
            <text:p>98.7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0948148148148" calcext:value-type="percentage">
            <text:p>91.09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0948148148148" calcext:value-type="percentage">
            <text:p>91.09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4514814814815" calcext:value-type="percentage">
            <text:p>92.45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4514814814815" calcext:value-type="percentage">
            <text:p>92.4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222222222222" calcext:value-type="percentage">
            <text:p>92.62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222222222222" calcext:value-type="percentage">
            <text:p>92.6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5218518518519" calcext:value-type="percentage">
            <text:p>93.52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5218518518519" calcext:value-type="percentage">
            <text:p>93.5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9744444444444" calcext:value-type="percentage">
            <text:p>93.97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9744444444444" calcext:value-type="percentage">
            <text:p>93.9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1003703703704" calcext:value-type="percentage">
            <text:p>94.10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1003703703704" calcext:value-type="percentage">
            <text:p>94.1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5933333333333" calcext:value-type="percentage">
            <text:p>95.59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5933333333333" calcext:value-type="percentage">
            <text:p>95.59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66" calcext:value-type="percentage">
            <text:p>95.66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66" calcext:value-type="percentage">
            <text:p>95.6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2507407407407" calcext:value-type="percentage">
            <text:p>96.25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2507407407407" calcext:value-type="percentage">
            <text:p>96.2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3122222222222" calcext:value-type="percentage">
            <text:p>96.31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3122222222222" calcext:value-type="percentage">
            <text:p>96.3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0822222222222" calcext:value-type="percentage">
            <text:p>97.08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0822222222222" calcext:value-type="percentage">
            <text:p>97.0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5544444444444" calcext:value-type="percentage">
            <text:p>98.55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5544444444444" calcext:value-type="percentage">
            <text:p>98.55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473:Sheet1.E48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 style:data-style-name="N2" text:time-value="03:50:30.3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1-08-12T04:01:17.930000000</dc:date>
    <meta:editing-duration>PT15H36M45S</meta:editing-duration>
    <meta:editing-cycles>80</meta:editing-cycles>
    <meta:generator>LibreOffice/7.1.5.2$Windows_X86_64 LibreOffice_project/85f04e9f809797b8199d13c421bd8a2b025d52b5</meta:generator>
    <meta:document-statistic meta:table-count="3" meta:cell-count="2703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17cm" chart:style-name="ch2">
          <text:p>Individual lines average OTR 24/7 CI target &gt; 95%</text:p>
        </chart:title>
        <chart:subtitle svg:x="9.943cm" svg:y="1.017cm" chart:style-name="ch3">
          <text:p>April 2019 to June 2021</text:p>
        </chart:subtitle>
        <chart:plot-area chart:style-name="ch4" table:cell-range-address="Sheet1.D458:Sheet1.E469 Sheet1.B457:Sheet1.B457 Sheet1.G456:Sheet1.G456 Sheet1.G458:Sheet1.G469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458:Sheet1.D469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458:Sheet1.E469" chart:label-cell-address="Sheet1.B457:Sheet1.B457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458:Sheet1.G469" chart:label-cell-address="Sheet1.G456:Sheet1.G456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57:Sheet1.B457</svg:desc>
                </draw:g>
              </table:table-cell>
              <table:table-cell office:value-type="string">
                <text:p>Target</text:p>
                <draw:g>
                  <svg:desc>Sheet1.G456:Sheet1.G4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unshineCoast</text:p>
                <draw:g>
                  <svg:desc>Sheet1.D458:Sheet1.D469</svg:desc>
                </draw:g>
              </table:table-cell>
              <table:table-cell office:value-type="float" office:value="0.922362962962963">
                <text:p>0.922362962962963</text:p>
                <draw:g>
                  <svg:desc>Sheet1.E458:Sheet1.E469</svg:desc>
                </draw:g>
              </table:table-cell>
              <table:table-cell office:value-type="float" office:value="0.95">
                <text:p>0.95</text:p>
                <draw:g>
                  <svg:desc>Sheet1.G458:Sheet1.G469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2651851851852">
                <text:p>0.9226518518518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2840740740741">
                <text:p>0.9428407407407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5522222222222">
                <text:p>0.945522222222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5788888888889">
                <text:p>0.94578888888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757037037037">
                <text:p>0.947570370370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3603703703704">
                <text:p>0.953603703703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0548148148148">
                <text:p>0.960548148148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1051851851852">
                <text:p>0.9610518518518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4696296296297">
                <text:p>0.9646962962962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2040740740741">
                <text:p>0.9720407407407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7196296296296">
                <text:p>0.9871962962962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15cm" chart:style-name="ch2">
          <text:p>Individual lines average OTR 24/7 FMA target &gt; 95%</text:p>
        </chart:title>
        <chart:subtitle svg:x="9.941cm" svg:y="1.017cm" chart:style-name="ch3">
          <text:p>April 2019 to June 2021</text:p>
        </chart:subtitle>
        <chart:plot-area chart:style-name="ch4" table:cell-range-address="Sheet1.A458:Sheet1.B469 Sheet1.B457:Sheet1.B457 Sheet1.G456:Sheet1.G456 Sheet1.G458:Sheet1.G469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458:Sheet1.A469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458:Sheet1.B469" chart:label-cell-address="Sheet1.B457:Sheet1.B457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458:Sheet1.G469" chart:label-cell-address="Sheet1.G456:Sheet1.G456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57:Sheet1.B457</svg:desc>
                </draw:g>
              </table:table-cell>
              <table:table-cell office:value-type="string">
                <text:p>Target</text:p>
                <draw:g>
                  <svg:desc>Sheet1.G456:Sheet1.G4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458:Sheet1.A469</svg:desc>
                </draw:g>
              </table:table-cell>
              <table:table-cell office:value-type="float" office:value="0.941792592592593">
                <text:p>0.941792592592593</text:p>
                <draw:g>
                  <svg:desc>Sheet1.B458:Sheet1.B469</svg:desc>
                </draw:g>
              </table:table-cell>
              <table:table-cell office:value-type="float" office:value="0.95">
                <text:p>0.95</text:p>
                <draw:g>
                  <svg:desc>Sheet1.G458:Sheet1.G469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5814814814815">
                <text:p>0.9458148148148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9477777777778">
                <text:p>0.9594777777777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2111111111111">
                <text:p>0.9621111111111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3385185185185">
                <text:p>0.9633851851851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4240740740741">
                <text:p>0.9642407407407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7003703703703">
                <text:p>0.967003703703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1933333333333">
                <text:p>0.9719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3337037037037">
                <text:p>0.9733370370370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8903703703704">
                <text:p>0.978903703703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80455555555555">
                <text:p>0.980455555555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1703703703704">
                <text:p>0.99170370370370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16cm" chart:style-name="ch2">
          <text:p>Individual lines average OTR CP FMA target &gt; 95%</text:p>
        </chart:title>
        <chart:subtitle svg:x="9.952cm" svg:y="1.017cm" chart:style-name="ch3">
          <text:p>April 2019 to June 2021</text:p>
        </chart:subtitle>
        <chart:plot-area chart:style-name="ch4" table:cell-range-address="Sheet1.A473:Sheet1.B484 Sheet1.B489:Sheet1.B489 Sheet1.G456:Sheet1.G456 Sheet1.G458:Sheet1.G469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473:Sheet1.A484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473:Sheet1.B484" chart:label-cell-address="Sheet1.B489:Sheet1.B48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458:Sheet1.G469" chart:label-cell-address="Sheet1.G456:Sheet1.G456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89:Sheet1.B489</svg:desc>
                </draw:g>
              </table:table-cell>
              <table:table-cell office:value-type="string">
                <text:p>Target</text:p>
                <draw:g>
                  <svg:desc>Sheet1.G456:Sheet1.G4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473:Sheet1.A484</svg:desc>
                </draw:g>
              </table:table-cell>
              <table:table-cell office:value-type="float" office:value="0.910948148148148">
                <text:p>0.910948148148148</text:p>
                <draw:g>
                  <svg:desc>Sheet1.B473:Sheet1.B484</svg:desc>
                </draw:g>
              </table:table-cell>
              <table:table-cell office:value-type="float" office:value="0.95">
                <text:p>0.95</text:p>
                <draw:g>
                  <svg:desc>Sheet1.G458:Sheet1.G469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4514814814815">
                <text:p>0.9245148148148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6222222222222">
                <text:p>0.926222222222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5218518518519">
                <text:p>0.9352185185185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9744444444444">
                <text:p>0.939744444444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1003703703704">
                <text:p>0.941003703703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5933333333333">
                <text:p>0.9559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66">
                <text:p>0.95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2507407407407">
                <text:p>0.962507407407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3122222222222">
                <text:p>0.963122222222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0822222222222">
                <text:p>0.970822222222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5544444444444">
                <text:p>0.98554444444444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18cm" chart:style-name="ch2">
          <text:p>Individual lines average OTR CP CI target &gt; 95%</text:p>
        </chart:title>
        <chart:subtitle svg:x="9.954cm" svg:y="1.017cm" chart:style-name="ch3">
          <text:p>April 2019 to June 2021</text:p>
        </chart:subtitle>
        <chart:plot-area chart:style-name="ch4" table:cell-range-address="Sheet1.D473:Sheet1.E484 Sheet1.B489:Sheet1.B489 Sheet1.G456:Sheet1.G456 Sheet1.G458:Sheet1.G469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473:Sheet1.D484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473:Sheet1.E484" chart:label-cell-address="Sheet1.B489:Sheet1.B48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458:Sheet1.G469" chart:label-cell-address="Sheet1.G456:Sheet1.G456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89:Sheet1.B489</svg:desc>
                </draw:g>
              </table:table-cell>
              <table:table-cell office:value-type="string">
                <text:p>Target</text:p>
                <draw:g>
                  <svg:desc>Sheet1.G456:Sheet1.G4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473:Sheet1.D484</svg:desc>
                </draw:g>
              </table:table-cell>
              <table:table-cell office:value-type="float" office:value="0.910948148148148">
                <text:p>0.910948148148148</text:p>
                <draw:g>
                  <svg:desc>Sheet1.E473:Sheet1.E484</svg:desc>
                </draw:g>
              </table:table-cell>
              <table:table-cell office:value-type="float" office:value="0.95">
                <text:p>0.95</text:p>
                <draw:g>
                  <svg:desc>Sheet1.G458:Sheet1.G469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4514814814815">
                <text:p>0.9245148148148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6222222222222">
                <text:p>0.926222222222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5218518518519">
                <text:p>0.9352185185185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9744444444444">
                <text:p>0.939744444444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1003703703704">
                <text:p>0.941003703703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5933333333333">
                <text:p>0.9559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66">
                <text:p>0.95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2507407407407">
                <text:p>0.962507407407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3122222222222">
                <text:p>0.963122222222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0822222222222">
                <text:p>0.970822222222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5544444444444">
                <text:p>0.98554444444444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