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ne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table:number-columns-repeated="2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3:50:29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08-12T04:09:13.052000000</dc:date>
    <meta:editing-duration>PT4H58M7S</meta:editing-duration>
    <meta:editing-cycles>25</meta:editing-cycles>
    <meta:generator>LibreOffice/7.1.5.2$Windows_X86_64 LibreOffice_project/85f04e9f809797b8199d13c421bd8a2b025d52b5</meta:generator>
    <meta:document-statistic meta:table-count="1" meta:cell-count="8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1cm" chart:style-name="ch2">
          <text:p>Individual lines OTR 24/7 FMA target &gt; 95%</text:p>
        </chart:title>
        <chart:subtitle svg:x="9.576cm" svg:y="1.017cm" chart:style-name="ch3">
          <text:p>June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43">
                <text:p>0.9543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9">
                <text:p>0.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2">
                <text:p>0.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79">
                <text:p>0.9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">
                <text:p>0.9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6">
                <text:p>0.97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63">
                <text:p>0.9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11cm" chart:style-name="ch2">
          <text:p>Individual lines OTR CP FMA target &gt; 95%</text:p>
        </chart:title>
        <chart:subtitle svg:x="9.576cm" svg:y="1.017cm" chart:style-name="ch3">
          <text:p>June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67">
                <text:p>0.9467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77">
                <text:p>0.92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63">
                <text:p>0.97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89">
                <text:p>0.97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