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0.722in" svg:y="80.8358in">
            <draw:object draw:notify-on-update-of-ranges="Sheet1.A411:Sheet1.A422 Sheet1.B410:Sheet1.B410 Sheet1.B411:Sheet1.B422 Sheet1.G409:Sheet1.G409 Sheet1.G411:Sheet1.G42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0.6846in" svg:y="87.5957in">
            <draw:object draw:notify-on-update-of-ranges="Sheet1.A426:Sheet1.A437 Sheet1.B442:Sheet1.B442 Sheet1.B426:Sheet1.B437 Sheet1.G409:Sheet1.G409 Sheet1.G411:Sheet1.G42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0.7004in" svg:y="94.3665in">
            <draw:object draw:notify-on-update-of-ranges="Sheet1.D411:Sheet1.D422 Sheet1.B410:Sheet1.B410 Sheet1.E411:Sheet1.E422 Sheet1.G409:Sheet1.G409 Sheet1.G411:Sheet1.G4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0.676in" svg:y="101.1248in">
            <draw:object draw:notify-on-update-of-ranges="Sheet1.D426:Sheet1.D437 Sheet1.B442:Sheet1.B442 Sheet1.E426:Sheet1.E437 Sheet1.G409:Sheet1.G409 Sheet1.G411:Sheet1.G4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March 2021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;[.B339];[.B355];[.B371])" office:value-type="percentage" office:value="0.965391666666667" calcext:value-type="percentage">
            <text:p>96.54%</text:p>
          </table:table-cell>
          <table:table-cell table:style-name="ce4" table:formula="of:=AVERAGE([.C5];[.C20];[.C35];[.C51];[.C67];[.C83];[.C99];[.C115];[.C131];[.C147];[.C163];[.C179];[.C195];[.C211];[.C227];[.C243];[.C259];[.C275];[.C291];[.C307];[.C323];[.C339];[.C355];[.C371])" office:value-type="percentage" office:value="0.9484375" calcext:value-type="percentage">
            <text:p>94.84%</text:p>
          </table:table-cell>
          <table:table-cell table:style-name="ce4" table:formula="of:=AVERAGE([.D5];[.D20];[.D35];[.D51];[.D67];[.D83];[.D99];[.D115];[.D131];[.D147];[.D163];[.D179];[.D195];[.D211];[.D227];[.D243];[.D259];[.D275];[.D291];[.D307];[.D323];[.D339];[.D355];[.D371])" office:value-type="percentage" office:value="0.955216666666667" calcext:value-type="percentage">
            <text:p>95.52%</text:p>
          </table:table-cell>
          <table:table-cell table:style-name="ce4" table:formula="of:=AVERAGE([.E5];[.E20];[.E35];[.E51];[.E67];[.E83];[.E99];[.E115];[.E131];[.E147];[.E163];[.E179];[.E195];[.E211];[.E227];[.E243];[.E259];[.E275];[.E291];[.E307];[.E323];[.E339];[.E355];[.E371])" office:value-type="percentage" office:value="0.936354166666667" calcext:value-type="percentage">
            <text:p>93.64%</text:p>
          </table:table-cell>
          <table:table-cell table:style-name="ce4" table:formula="of:=AVERAGE([.F5];[.F20];[.F35];[.F51];[.F67];[.F83];[.F99];[.F115];[.F131];[.F147];[.F163];[.F179];[.F195];[.F211];[.F227];[.F243];[.F259];[.F275];[.F291];[.F307];[.F323];[.F339];[.F355];[.F371])" office:value-type="percentage" office:value="0.996645833333333" calcext:value-type="percentage">
            <text:p>99.66%</text:p>
          </table:table-cell>
          <table:table-cell table:style-name="ce4" table:formula="of:=AVERAGE([.G5];[.G20];[.G35];[.G51];[.G67];[.G83];[.G99];[.G115];[.G131];[.G147];[.G163];[.G179];[.G195];[.G211];[.G227];[.G243];[.G259];[.G275];[.G291];[.G307];[.G323];[.G339];[.G355];[.G371])" office:value-type="percentage" office:value="0.994320833333333" calcext:value-type="percentage">
            <text:p>99.4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;[.B340];[.B356];[.B372])" office:value-type="percentage" office:value="0.9417" calcext:value-type="percentage">
            <text:p>94.17%</text:p>
          </table:table-cell>
          <table:table-cell table:style-name="ce4" table:formula="of:=AVERAGE([.C6];[.C21];[.C36];[.C52];[.C68];[.C84];[.C100];[.C116];[.C132];[.C148];[.C164];[.C180];[.C196];[.C212];[.C228];[.C244];[.C260];[.C276];[.C292];[.C308];[.C324];[.C340];[.C356];[.C372])" office:value-type="percentage" office:value="0.921691666666666" calcext:value-type="percentage">
            <text:p>92.17%</text:p>
          </table:table-cell>
          <table:table-cell table:style-name="ce4" table:formula="of:=AVERAGE([.D6];[.D21];[.D36];[.D52];[.D68];[.D84];[.D100];[.D116];[.D132];[.D148];[.D164];[.D180];[.D196];[.D212];[.D228];[.D244];[.D260];[.D276];[.D292];[.D308];[.D324];[.D340];[.D356];[.D372])" office:value-type="percentage" office:value="0.931816666666667" calcext:value-type="percentage">
            <text:p>93.18%</text:p>
          </table:table-cell>
          <table:table-cell table:style-name="ce4" table:formula="of:=AVERAGE([.E6];[.E21];[.E36];[.E52];[.E68];[.E84];[.E100];[.E116];[.E132];[.E148];[.E164];[.E180];[.E196];[.E212];[.E228];[.E244];[.E260];[.E276];[.E292];[.E308];[.E324];[.E340];[.E356];[.E372])" office:value-type="percentage" office:value="0.9104375" calcext:value-type="percentage">
            <text:p>91.04%</text:p>
          </table:table-cell>
          <table:table-cell table:style-name="ce4" table:formula="of:=AVERAGE([.F6];[.F21];[.F36];[.F52];[.F68];[.F84];[.F100];[.F116];[.F132];[.F148];[.F164];[.F180];[.F196];[.F212];[.F228];[.F244];[.F260];[.F276];[.F292];[.F308];[.F324];[.F340];[.F356];[.F372])" office:value-type="percentage" office:value="0.996591666666667" calcext:value-type="percentage">
            <text:p>99.66%</text:p>
          </table:table-cell>
          <table:table-cell table:style-name="ce4" table:formula="of:=AVERAGE([.G6];[.G21];[.G36];[.G52];[.G68];[.G84];[.G100];[.G116];[.G132];[.G148];[.G164];[.G180];[.G196];[.G212];[.G228];[.G244];[.G260];[.G276];[.G292];[.G308];[.G324];[.G340];[.G356];[.G372])" office:value-type="percentage" office:value="0.994254166666666" calcext:value-type="percentage">
            <text:p>99.4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;[.B341];[.B357];[.B373])" office:value-type="percentage" office:value="0.960254166666667" calcext:value-type="percentage">
            <text:p>96.03%</text:p>
          </table:table-cell>
          <table:table-cell table:style-name="ce4" table:formula="of:=AVERAGE([.C7];[.C22];[.C37];[.C53];[.C69];[.C85];[.C101];[.C117];[.C133];[.C149];[.C165];[.C181];[.C197];[.C213];[.C229];[.C245];[.C261];[.C277];[.C293];[.C309];[.C325];[.C341];[.C357];[.C373])" office:value-type="percentage" office:value="0.943333333333333" calcext:value-type="percentage">
            <text:p>94.33%</text:p>
          </table:table-cell>
          <table:table-cell table:style-name="ce4" table:formula="of:=AVERAGE([.D7];[.D22];[.D37];[.D53];[.D69];[.D85];[.D101];[.D117];[.D133];[.D149];[.D165];[.D181];[.D197];[.D213];[.D229];[.D245];[.D261];[.D277];[.D293];[.D309];[.D325];[.D341];[.D357];[.D373])" office:value-type="percentage" office:value="0.942591666666667" calcext:value-type="percentage">
            <text:p>94.26%</text:p>
          </table:table-cell>
          <table:table-cell table:style-name="ce4" table:formula="of:=AVERAGE([.E7];[.E22];[.E37];[.E53];[.E69];[.E85];[.E101];[.E117];[.E133];[.E149];[.E165];[.E181];[.E197];[.E213];[.E229];[.E245];[.E261];[.E277];[.E293];[.E309];[.E325];[.E341];[.E357];[.E373])" office:value-type="percentage" office:value="0.922970833333333" calcext:value-type="percentage">
            <text:p>92.30%</text:p>
          </table:table-cell>
          <table:table-cell table:style-name="ce4" table:formula="of:=AVERAGE([.F7];[.F22];[.F37];[.F53];[.F69];[.F85];[.F101];[.F117];[.F133];[.F149];[.F165];[.F181];[.F197];[.F213];[.F229];[.F245];[.F261];[.F277];[.F293];[.F309];[.F325];[.F341];[.F357];[.F373])" office:value-type="percentage" office:value="0.9964125" calcext:value-type="percentage">
            <text:p>99.64%</text:p>
          </table:table-cell>
          <table:table-cell table:style-name="ce4" table:formula="of:=AVERAGE([.G7];[.G22];[.G37];[.G53];[.G69];[.G85];[.G101];[.G117];[.G133];[.G149];[.G165];[.G181];[.G197];[.G213];[.G229];[.G245];[.G261];[.G277];[.G293];[.G309];[.G325];[.G341];[.G357];[.G373])" office:value-type="percentage" office:value="0.993920833333333" calcext:value-type="percentage">
            <text:p>99.3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;[.B342];[.B358];[.B374])" office:value-type="percentage" office:value="0.978845833333333" calcext:value-type="percentage">
            <text:p>97.88%</text:p>
          </table:table-cell>
          <table:table-cell table:style-name="ce4" table:formula="of:=AVERAGE([.C8];[.C23];[.C38];[.C54];[.C70];[.C86];[.C102];[.C118];[.C134];[.C150];[.C166];[.C182];[.C198];[.C214];[.C230];[.C246];[.C262];[.C278];[.C294];[.C310];[.C326];[.C342];[.C358];[.C374])" office:value-type="percentage" office:value="0.971904166666667" calcext:value-type="percentage">
            <text:p>97.19%</text:p>
          </table:table-cell>
          <table:table-cell table:style-name="ce4" table:formula="of:=AVERAGE([.D8];[.D23];[.D38];[.D54];[.D70];[.D86];[.D102];[.D118];[.D134];[.D150];[.D166];[.D182];[.D198];[.D214];[.D230];[.D246];[.D262];[.D278];[.D294];[.D310];[.D326];[.D342];[.D358];[.D374])" office:value-type="percentage" office:value="0.975541666666667" calcext:value-type="percentage">
            <text:p>97.55%</text:p>
          </table:table-cell>
          <table:table-cell table:style-name="ce4" table:formula="of:=AVERAGE([.E8];[.E23];[.E38];[.E54];[.E70];[.E86];[.E102];[.E118];[.E134];[.E150];[.E166];[.E182];[.E198];[.E214];[.E230];[.E246];[.E262];[.E278];[.E294];[.E310];[.E326];[.E342];[.E358];[.E374])" office:value-type="percentage" office:value="0.970075" calcext:value-type="percentage">
            <text:p>97.01%</text:p>
          </table:table-cell>
          <table:table-cell table:style-name="ce4" table:formula="of:=AVERAGE([.F8];[.F23];[.F38];[.F54];[.F70];[.F86];[.F102];[.F118];[.F134];[.F150];[.F166];[.F182];[.F198];[.F214];[.F230];[.F246];[.F262];[.F278];[.F294];[.F310];[.F326];[.F342];[.F358];[.F374])" office:value-type="percentage" office:value="0.996241666666667" calcext:value-type="percentage">
            <text:p>99.62%</text:p>
          </table:table-cell>
          <table:table-cell table:style-name="ce4" table:formula="of:=AVERAGE([.G8];[.G23];[.G38];[.G54];[.G70];[.G86];[.G102];[.G118];[.G134];[.G150];[.G166];[.G182];[.G198];[.G214];[.G230];[.G246];[.G262];[.G278];[.G294];[.G310];[.G326];[.G342];[.G358];[.G374])" office:value-type="percentage" office:value="0.995333333333333" calcext:value-type="percentage">
            <text:p>99.5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;[.B343];[.B359];[.B375])" office:value-type="percentage" office:value="0.9676625" calcext:value-type="percentage">
            <text:p>96.77%</text:p>
          </table:table-cell>
          <table:table-cell table:style-name="ce4" table:formula="of:=AVERAGE([.C9];[.C24];[.C39];[.C55];[.C71];[.C87];[.C103];[.C119];[.C135];[.C151];[.C167];[.C183];[.C199];[.C215];[.C231];[.C247];[.C263];[.C279];[.C295];[.C311];[.C327];[.C343];[.C359];[.C375])" office:value-type="percentage" office:value="0.9540625" calcext:value-type="percentage">
            <text:p>95.41%</text:p>
          </table:table-cell>
          <table:table-cell table:style-name="ce4" table:formula="of:=AVERAGE([.D9];[.D24];[.D39];[.D55];[.D71];[.D87];[.D103];[.D119];[.D135];[.D151];[.D167];[.D183];[.D199];[.D215];[.D231];[.D247];[.D263];[.D279];[.D295];[.D311];[.D327];[.D343];[.D359];[.D375])" office:value-type="percentage" office:value="0.9566375" calcext:value-type="percentage">
            <text:p>95.66%</text:p>
          </table:table-cell>
          <table:table-cell table:style-name="ce4" table:formula="of:=AVERAGE([.E9];[.E24];[.E39];[.E55];[.E71];[.E87];[.E103];[.E119];[.E135];[.E151];[.E167];[.E183];[.E199];[.E215];[.E231];[.E247];[.E263];[.E279];[.E295];[.E311];[.E327];[.E343];[.E359];[.E375])" office:value-type="percentage" office:value="0.9418" calcext:value-type="percentage">
            <text:p>94.18%</text:p>
          </table:table-cell>
          <table:table-cell table:style-name="ce4" table:formula="of:=AVERAGE([.F9];[.F24];[.F39];[.F55];[.F71];[.F87];[.F103];[.F119];[.F135];[.F151];[.F167];[.F183];[.F199];[.F215];[.F231];[.F247];[.F263];[.F279];[.F295];[.F311];[.F327];[.F343];[.F359];[.F375])" office:value-type="percentage" office:value="0.997425" calcext:value-type="percentage">
            <text:p>99.74%</text:p>
          </table:table-cell>
          <table:table-cell table:style-name="ce4" table:formula="of:=AVERAGE([.G9];[.G24];[.G39];[.G55];[.G71];[.G87];[.G103];[.G119];[.G135];[.G151];[.G167];[.G183];[.G199];[.G215];[.G231];[.G247];[.G263];[.G279];[.G295];[.G311];[.G327];[.G343];[.G359];[.G375])" office:value-type="percentage" office:value="0.99585" calcext:value-type="percentage">
            <text:p>99.5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;[.B344];[.B360];[.B376])" office:value-type="percentage" office:value="0.962379166666667" calcext:value-type="percentage">
            <text:p>96.24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;[.C344];[.C360];[.C376])" office:value-type="percentage" office:value="0.944091666666667" calcext:value-type="percentage">
            <text:p>94.41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;[.D344];[.D360];[.D376])" office:value-type="percentage" office:value="0.972266666666667" calcext:value-type="percentage">
            <text:p>97.23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;[.E344];[.E360];[.E376])" office:value-type="percentage" office:value="0.960375" calcext:value-type="percentage">
            <text:p>96.04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;[.F344];[.F360];[.F376])" office:value-type="percentage" office:value="0.998366666666667" calcext:value-type="percentage">
            <text:p>99.84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;[.G344];[.G360];[.G376])" office:value-type="percentage" office:value="0.996854166666667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;[.B345];[.B361];[.B377])" office:value-type="percentage" office:value="0.961858333333333" calcext:value-type="percentage">
            <text:p>96.19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;[.C345];[.C361];[.C377])" office:value-type="percentage" office:value="0.944254166666667" calcext:value-type="percentage">
            <text:p>94.43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;[.D345];[.D361];[.D377])" office:value-type="percentage" office:value="0.94595" calcext:value-type="percentage">
            <text:p>94.60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;[.E345];[.E361];[.E377])" office:value-type="percentage" office:value="0.925404166666666" calcext:value-type="percentage">
            <text:p>92.54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;[.F345];[.F361];[.F377])" office:value-type="percentage" office:value="0.998654166666667" calcext:value-type="percentage">
            <text:p>99.87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;[.G345];[.G361];[.G377])" office:value-type="percentage" office:value="0.9970375" calcext:value-type="percentage">
            <text:p>99.7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;[.B346];[.B362];[.B378])" office:value-type="percentage" office:value="0.971904166666667" calcext:value-type="percentage">
            <text:p>97.19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;[.C346];[.C362];[.C378])" office:value-type="percentage" office:value="0.960258333333333" calcext:value-type="percentage">
            <text:p>96.03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;[.D346];[.D362];[.D378])" office:value-type="percentage" office:value="0.966070833333333" calcext:value-type="percentage">
            <text:p>96.61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;[.E346];[.E362];[.E378])" office:value-type="percentage" office:value="0.954479166666667" calcext:value-type="percentage">
            <text:p>95.45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;[.F346];[.F362];[.F378])" office:value-type="percentage" office:value="0.9979125" calcext:value-type="percentage">
            <text:p>99.79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;[.G346];[.G362];[.G378])" office:value-type="percentage" office:value="0.9964125" calcext:value-type="percentage">
            <text:p>99.6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;[.B347];[.B363];[.B379])" office:value-type="percentage" office:value="0.972675" calcext:value-type="percentage">
            <text:p>97.27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;[.C347];[.C363];[.C379])" office:value-type="percentage" office:value="0.959654166666667" calcext:value-type="percentage">
            <text:p>95.97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;[.D347];[.D363];[.D379])" office:value-type="percentage" office:value="0.963816666666666" calcext:value-type="percentage">
            <text:p>96.38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;[.E347];[.E363];[.E379])" office:value-type="percentage" office:value="0.9533375" calcext:value-type="percentage">
            <text:p>95.33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;[.F347];[.F363];[.F379])" office:value-type="percentage" office:value="0.998116666666667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;[.G347];[.G363];[.G379])" office:value-type="percentage" office:value="0.996695833333333" calcext:value-type="percentage">
            <text:p>99.6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;[.B348];[.B364];[.B380])" office:value-type="percentage" office:value="0.980479166666667" calcext:value-type="percentage">
            <text:p>98.05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;[.C348];[.C364];[.C380])" office:value-type="percentage" office:value="0.964529166666666" calcext:value-type="percentage">
            <text:p>96.45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;[.D348];[.D364];[.D380])" office:value-type="percentage" office:value="0.976795833333333" calcext:value-type="percentage">
            <text:p>97.68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;[.E348];[.E364];[.E380])" office:value-type="percentage" office:value="0.962720833333334" calcext:value-type="percentage">
            <text:p>96.27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;[.F348];[.F364];[.F380])" office:value-type="percentage" office:value="0.99825" calcext:value-type="percentage">
            <text:p>99.83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;[.G348];[.G364];[.G380])" office:value-type="percentage" office:value="0.9959" calcext:value-type="percentage">
            <text:p>99.5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;[.B349];[.B365];[.B381])" office:value-type="percentage" office:value="0.9449" calcext:value-type="percentage">
            <text:p>94.49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;[.C349];[.C365];[.C381])" office:value-type="percentage" office:value="0.920179166666667" calcext:value-type="percentage">
            <text:p>92.02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;[.D349];[.D365];[.D381])" office:value-type="percentage" office:value="0.958529166666667" calcext:value-type="percentage">
            <text:p>95.85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;[.E349];[.E365];[.E381])" office:value-type="percentage" office:value="0.9396" calcext:value-type="percentage">
            <text:p>93.96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;[.F349];[.F365];[.F381])" office:value-type="percentage" office:value="0.997729166666666" calcext:value-type="percentage">
            <text:p>99.77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;[.G349];[.G365];[.G381])" office:value-type="percentage" office:value="0.995041666666666" calcext:value-type="percentage">
            <text:p>99.5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;[.B350];[.B366];[.B382])" office:value-type="percentage" office:value="0.991245833333333" calcext:value-type="percentage">
            <text:p>99.12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;[.C350];[.C366];[.C382])" office:value-type="percentage" office:value="0.986316666666667" calcext:value-type="percentage">
            <text:p>98.63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;[.D350];[.D366];[.D382])" office:value-type="percentage" office:value="0.989866666666667" calcext:value-type="percentage">
            <text:p>98.99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;[.E350];[.E366];[.E382])" office:value-type="percentage" office:value="0.984191666666667" calcext:value-type="percentage">
            <text:p>98.42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;[.F350];[.F366];[.F382])" office:value-type="percentage" office:value="0.998170833333333" calcext:value-type="percentage">
            <text:p>99.82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;[.G350];[.G366];[.G382])" office:value-type="percentage" office:value="0.997220833333333" calcext:value-type="percentage">
            <text:p>99.72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March 2021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17" calcext:value-type="percentage">
            <text:p>94.17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0179166666667" calcext:value-type="percentage">
            <text:p>92.0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49" calcext:value-type="percentage">
            <text:p>94.49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691666666666" calcext:value-type="percentage">
            <text:p>92.1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60254166666667" calcext:value-type="percentage">
            <text:p>96.03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3333333333333" calcext:value-type="percentage">
            <text:p>94.3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1858333333333" calcext:value-type="percentage">
            <text:p>96.19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4091666666667" calcext:value-type="percentage">
            <text:p>94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2379166666667" calcext:value-type="percentage">
            <text:p>96.24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4254166666667" calcext:value-type="percentage">
            <text:p>94.4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5391666666667" calcext:value-type="percentage">
            <text:p>96.54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84375" calcext:value-type="percentage">
            <text:p>94.8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6625" calcext:value-type="percentage">
            <text:p>96.77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40625" calcext:value-type="percentage">
            <text:p>95.4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1904166666667" calcext:value-type="percentage">
            <text:p>97.19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9654166666667" calcext:value-type="percentage">
            <text:p>95.9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2675" calcext:value-type="percentage">
            <text:p>97.27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258333333333" calcext:value-type="percentage">
            <text:p>96.0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8845833333333" calcext:value-type="percentage">
            <text:p>97.88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4529166666666" calcext:value-type="percentage">
            <text:p>96.4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0479166666667" calcext:value-type="percentage">
            <text:p>98.05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1904166666667" calcext:value-type="percentage">
            <text:p>97.1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245833333333" calcext:value-type="percentage">
            <text:p>99.1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6316666666667" calcext:value-type="percentage">
            <text:p>98.6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1816666666667" calcext:value-type="percentage">
            <text:p>93.18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04375" calcext:value-type="percentage">
            <text:p>91.0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2591666666667" calcext:value-type="percentage">
            <text:p>94.26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2970833333333" calcext:value-type="percentage">
            <text:p>92.3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95" calcext:value-type="percentage">
            <text:p>94.6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5404166666666" calcext:value-type="percentage">
            <text:p>92.5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5216666666667" calcext:value-type="percentage">
            <text:p>95.52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6354166666667" calcext:value-type="percentage">
            <text:p>93.6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66375" calcext:value-type="percentage">
            <text:p>95.66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96" calcext:value-type="percentage">
            <text:p>93.9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8529166666667" calcext:value-type="percentage">
            <text:p>95.85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18" calcext:value-type="percentage">
            <text:p>94.1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3816666666666" calcext:value-type="percentage">
            <text:p>96.38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33375" calcext:value-type="percentage">
            <text:p>95.3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6070833333333" calcext:value-type="percentage">
            <text:p>96.6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4479166666667" calcext:value-type="percentage">
            <text:p>95.4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2266666666667" calcext:value-type="percentage">
            <text:p>97.23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0375" calcext:value-type="percentage">
            <text:p>96.0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5541666666667" calcext:value-type="percentage">
            <text:p>97.55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2720833333334" calcext:value-type="percentage">
            <text:p>96.2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6795833333333" calcext:value-type="percentage">
            <text:p>97.6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0075" calcext:value-type="percentage">
            <text:p>97.0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866666666667" calcext:value-type="percentage">
            <text:p>98.9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4191666666667" calcext:value-type="percentage">
            <text:p>98.42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426:Sheet1.E43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5:27:04.7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05-13T14:50:02.363000000</dc:date>
    <meta:editing-duration>PT12H58M33S</meta:editing-duration>
    <meta:editing-cycles>74</meta:editing-cycles>
    <meta:generator>LibreOffice/7.0.4.2$Windows_X86_64 LibreOffice_project/dcf040e67528d9187c66b2379df5ea4407429775</meta:generator>
    <meta:document-statistic meta:table-count="3" meta:cell-count="242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1cm" chart:style-name="ch2">
          <text:p>Individual lines average OTR 24/7 CI target &gt; 95%</text:p>
        </chart:title>
        <chart:subtitle svg:x="9.94cm" svg:y="1.017cm" chart:style-name="ch3">
          <text:p>April 2019 to March 2021</text:p>
        </chart:subtitle>
        <chart:plot-area chart:style-name="ch4" table:cell-range-address="Sheet1.D411:Sheet1.E422 Sheet1.B410:Sheet1.B410 Sheet1.G409:Sheet1.G409 Sheet1.G411:Sheet1.G422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411:Sheet1.D422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11:Sheet1.E422" chart:label-cell-address="Sheet1.B410:Sheet1.B410" chart:class="chart:bar">
            <chart:data-point chart:repeated="11"/>
            <chart:data-point chart:style-name="ch10"/>
          </chart:series>
          <chart:series chart:style-name="ch11" chart:values-cell-range-address="Sheet1.G411:Sheet1.G422" chart:label-cell-address="Sheet1.G409:Sheet1.G40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10:Sheet1.B410</svg:desc>
                </draw:g>
              </table:table-cell>
              <table:table-cell office:value-type="string">
                <text:p>Target</text:p>
                <draw:g>
                  <svg:desc>Sheet1.G409:Sheet1.G4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411:Sheet1.D422</svg:desc>
                </draw:g>
              </table:table-cell>
              <table:table-cell office:value-type="float" office:value="0.920179166666667">
                <text:p>0.920179166666667</text:p>
                <draw:g>
                  <svg:desc>Sheet1.E411:Sheet1.E422</svg:desc>
                </draw:g>
              </table:table-cell>
              <table:table-cell office:value-type="float" office:value="0.95">
                <text:p>0.95</text:p>
                <draw:g>
                  <svg:desc>Sheet1.G411:Sheet1.G422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1691666666666">
                <text:p>0.9216916666666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3333333333333">
                <text:p>0.9433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4091666666667">
                <text:p>0.9440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4254166666667">
                <text:p>0.94425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84375">
                <text:p>0.9484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40625">
                <text:p>0.9540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9654166666667">
                <text:p>0.95965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0258333333333">
                <text:p>0.96025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4529166666666">
                <text:p>0.9645291666666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1904166666667">
                <text:p>0.97190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6316666666667">
                <text:p>0.98631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08cm" chart:style-name="ch2">
          <text:p>Individual lines average OTR 24/7 FMA target &gt; 95%</text:p>
        </chart:title>
        <chart:subtitle svg:x="9.938cm" svg:y="1.017cm" chart:style-name="ch3">
          <text:p>April 2019 to March 2021</text:p>
        </chart:subtitle>
        <chart:plot-area chart:style-name="ch4" table:cell-range-address="Sheet1.A411:Sheet1.B422 Sheet1.B410:Sheet1.B410 Sheet1.G409:Sheet1.G409 Sheet1.G411:Sheet1.G422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411:Sheet1.A422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11:Sheet1.B422" chart:label-cell-address="Sheet1.B410:Sheet1.B410" chart:class="chart:bar">
            <chart:data-point chart:repeated="11"/>
            <chart:data-point chart:style-name="ch10"/>
          </chart:series>
          <chart:series chart:style-name="ch11" chart:values-cell-range-address="Sheet1.G411:Sheet1.G422" chart:label-cell-address="Sheet1.G409:Sheet1.G40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10:Sheet1.B410</svg:desc>
                </draw:g>
              </table:table-cell>
              <table:table-cell office:value-type="string">
                <text:p>Target</text:p>
                <draw:g>
                  <svg:desc>Sheet1.G409:Sheet1.G4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11:Sheet1.A422</svg:desc>
                </draw:g>
              </table:table-cell>
              <table:table-cell office:value-type="float" office:value="0.9417">
                <text:p>0.9417</text:p>
                <draw:g>
                  <svg:desc>Sheet1.B411:Sheet1.B422</svg:desc>
                </draw:g>
              </table:table-cell>
              <table:table-cell office:value-type="float" office:value="0.95">
                <text:p>0.95</text:p>
                <draw:g>
                  <svg:desc>Sheet1.G411:Sheet1.G422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49">
                <text:p>0.94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0254166666667">
                <text:p>0.96025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1858333333333">
                <text:p>0.961858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2379166666667">
                <text:p>0.962379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5391666666667">
                <text:p>0.9653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76625">
                <text:p>0.9676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1904166666667">
                <text:p>0.97190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2675">
                <text:p>0.9726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845833333333">
                <text:p>0.9788458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0479166666667">
                <text:p>0.980479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1245833333333">
                <text:p>0.99124583333333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 draw:fill-gradient-name="Gradient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hatch-name="R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Cross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image-name="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09cm" chart:style-name="ch2">
          <text:p>Individual lines average OTR CP FMA target &gt; 95%</text:p>
        </chart:title>
        <chart:subtitle svg:x="9.949cm" svg:y="1.017cm" chart:style-name="ch3">
          <text:p>April 2019 to March 2021</text:p>
        </chart:subtitle>
        <chart:plot-area chart:style-name="ch4" table:cell-range-address="Sheet1.A426:Sheet1.B437 Sheet1.B442:Sheet1.B442 Sheet1.G409:Sheet1.G409 Sheet1.G411:Sheet1.G422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426:Sheet1.A437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426:Sheet1.B437" chart:label-cell-address="Sheet1.B442:Sheet1.B442" chart:class="chart:bar">
            <chart:data-point chart:repeated="11"/>
            <chart:data-point chart:style-name="ch10"/>
          </chart:series>
          <chart:series chart:style-name="ch11" chart:values-cell-range-address="Sheet1.G411:Sheet1.G422" chart:label-cell-address="Sheet1.G409:Sheet1.G40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42:Sheet1.B442</svg:desc>
                </draw:g>
              </table:table-cell>
              <table:table-cell office:value-type="string">
                <text:p>Target</text:p>
                <draw:g>
                  <svg:desc>Sheet1.G409:Sheet1.G4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426:Sheet1.A437</svg:desc>
                </draw:g>
              </table:table-cell>
              <table:table-cell office:value-type="float" office:value="0.931816666666667">
                <text:p>0.931816666666667</text:p>
                <draw:g>
                  <svg:desc>Sheet1.B426:Sheet1.B437</svg:desc>
                </draw:g>
              </table:table-cell>
              <table:table-cell office:value-type="float" office:value="0.95">
                <text:p>0.95</text:p>
                <draw:g>
                  <svg:desc>Sheet1.G411:Sheet1.G42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2591666666667">
                <text:p>0.94259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595">
                <text:p>0.945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5216666666667">
                <text:p>0.95521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66375">
                <text:p>0.9566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8529166666667">
                <text:p>0.958529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3816666666666">
                <text:p>0.9638166666666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070833333333">
                <text:p>0.9660708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2266666666667">
                <text:p>0.972266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541666666667">
                <text:p>0.9755416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6795833333333">
                <text:p>0.9767958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866666666667">
                <text:p>0.98986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11cm" chart:style-name="ch2">
          <text:p>Individual lines average OTR CP CI target &gt; 95%</text:p>
        </chart:title>
        <chart:subtitle svg:x="9.951cm" svg:y="1.017cm" chart:style-name="ch3">
          <text:p>April 2019 to March 2021</text:p>
        </chart:subtitle>
        <chart:plot-area chart:style-name="ch4" table:cell-range-address="Sheet1.D426:Sheet1.E437 Sheet1.B442:Sheet1.B442 Sheet1.G409:Sheet1.G409 Sheet1.G411:Sheet1.G422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426:Sheet1.D437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426:Sheet1.E437" chart:label-cell-address="Sheet1.B442:Sheet1.B442" chart:class="chart:bar">
            <chart:data-point chart:repeated="11"/>
            <chart:data-point chart:style-name="ch10"/>
          </chart:series>
          <chart:series chart:style-name="ch11" chart:values-cell-range-address="Sheet1.G411:Sheet1.G422" chart:label-cell-address="Sheet1.G409:Sheet1.G40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442:Sheet1.B442</svg:desc>
                </draw:g>
              </table:table-cell>
              <table:table-cell office:value-type="string">
                <text:p>Target</text:p>
                <draw:g>
                  <svg:desc>Sheet1.G409:Sheet1.G4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426:Sheet1.D437</svg:desc>
                </draw:g>
              </table:table-cell>
              <table:table-cell office:value-type="float" office:value="0.9104375">
                <text:p>0.9104375</text:p>
                <draw:g>
                  <svg:desc>Sheet1.E426:Sheet1.E437</svg:desc>
                </draw:g>
              </table:table-cell>
              <table:table-cell office:value-type="float" office:value="0.95">
                <text:p>0.95</text:p>
                <draw:g>
                  <svg:desc>Sheet1.G411:Sheet1.G422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2970833333333">
                <text:p>0.9229708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5404166666666">
                <text:p>0.9254041666666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6354166666667">
                <text:p>0.936354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18">
                <text:p>0.94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33375">
                <text:p>0.9533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479166666667">
                <text:p>0.954479166666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0375">
                <text:p>0.960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2720833333334">
                <text:p>0.9627208333333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075">
                <text:p>0.9700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4191666666667">
                <text:p>0.984191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