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22in" svg:y="105.95in">
            <draw:object draw:notify-on-update-of-ranges="Sheet1.A540:Sheet1.A551 Sheet1.B539:Sheet1.B539 Sheet1.B540:Sheet1.B551 Sheet1.G538:Sheet1.G538 Sheet1.G540:Sheet1.G5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34in" svg:y="112.8776in">
            <draw:object draw:notify-on-update-of-ranges="Sheet1.A555:Sheet1.A566 Sheet1.B571:Sheet1.B571 Sheet1.B555:Sheet1.B566 Sheet1.G538:Sheet1.G538 Sheet1.G540:Sheet1.G5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94in" svg:y="119.7953in">
            <draw:object draw:notify-on-update-of-ranges="Sheet1.D540:Sheet1.D551 Sheet1.B539:Sheet1.B539 Sheet1.E540:Sheet1.E551 Sheet1.G538:Sheet1.G538 Sheet1.G540:Sheet1.G5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57in" svg:y="126.6331in">
            <draw:object draw:notify-on-update-of-ranges="Sheet1.D555:Sheet1.D566 Sheet1.B571:Sheet1.B571 Sheet1.E555:Sheet1.E566 Sheet1.G538:Sheet1.G538 Sheet1.G540:Sheet1.G5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November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)" office:value-type="percentage" office:value="0.963221875" calcext:value-type="percentage">
            <text:p>96.32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)" office:value-type="percentage" office:value="0.94734375" calcext:value-type="percentage">
            <text:p>94.73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)" office:value-type="percentage" office:value="0.9494125" calcext:value-type="percentage">
            <text:p>94.94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)" office:value-type="percentage" office:value="0.931884375" calcext:value-type="percentage">
            <text:p>93.19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)" office:value-type="percentage" office:value="0.996465625" calcext:value-type="percentage">
            <text:p>99.65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)" office:value-type="percentage" office:value="0.99415" calcext:value-type="percentage">
            <text:p>99.4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)" office:value-type="percentage" office:value="0.943265625" calcext:value-type="percentage">
            <text:p>94.33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)" office:value-type="percentage" office:value="0.924734375" calcext:value-type="percentage">
            <text:p>92.47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)" office:value-type="percentage" office:value="0.93349375" calcext:value-type="percentage">
            <text:p>93.35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)" office:value-type="percentage" office:value="0.91265625" calcext:value-type="percentage">
            <text:p>91.27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)" office:value-type="percentage" office:value="0.996490625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)" office:value-type="percentage" office:value="0.994528125" calcext:value-type="percentage">
            <text:p>99.4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)" office:value-type="percentage" office:value="0.958440625" calcext:value-type="percentage">
            <text:p>95.84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)" office:value-type="percentage" office:value="0.942640625" calcext:value-type="percentage">
            <text:p>94.26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)" office:value-type="percentage" office:value="0.94208125" calcext:value-type="percentage">
            <text:p>94.21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)" office:value-type="percentage" office:value="0.924475" calcext:value-type="percentage">
            <text:p>92.45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)" office:value-type="percentage" office:value="0.99631875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)" office:value-type="percentage" office:value="0.994040625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)" office:value-type="percentage" office:value="0.978715625" calcext:value-type="percentage">
            <text:p>97.87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)" office:value-type="percentage" office:value="0.971909375" calcext:value-type="percentage">
            <text:p>97.19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)" office:value-type="percentage" office:value="0.976825" calcext:value-type="percentage">
            <text:p>97.68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)" office:value-type="percentage" office:value="0.9710125" calcext:value-type="percentage">
            <text:p>97.10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)" office:value-type="percentage" office:value="0.996178125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)" office:value-type="percentage" office:value="0.995253125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)" office:value-type="percentage" office:value="0.966559375" calcext:value-type="percentage">
            <text:p>96.66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)" office:value-type="percentage" office:value="0.953334375" calcext:value-type="percentage">
            <text:p>95.33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)" office:value-type="percentage" office:value="0.9546375" calcext:value-type="percentage">
            <text:p>95.46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)" office:value-type="percentage" office:value="0.940159375" calcext:value-type="percentage">
            <text:p>94.02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)" office:value-type="percentage" office:value="0.997496875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)" office:value-type="percentage" office:value="0.99581875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)" office:value-type="percentage" office:value="0.965078125" calcext:value-type="percentage">
            <text:p>96.51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)" office:value-type="percentage" office:value="0.94705625" calcext:value-type="percentage">
            <text:p>94.71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)" office:value-type="percentage" office:value="0.97360625" calcext:value-type="percentage">
            <text:p>97.36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)" office:value-type="percentage" office:value="0.9602375" calcext:value-type="percentage">
            <text:p>96.02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)" office:value-type="percentage" office:value="0.99845625" calcext:value-type="percentage">
            <text:p>99.85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)" office:value-type="percentage" office:value="0.996378125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)" office:value-type="percentage" office:value="0.9632375" calcext:value-type="percentage">
            <text:p>96.32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)" office:value-type="percentage" office:value="0.94733125" calcext:value-type="percentage">
            <text:p>94.73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)" office:value-type="percentage" office:value="0.948009375" calcext:value-type="percentage">
            <text:p>94.80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)" office:value-type="percentage" office:value="0.929140625" calcext:value-type="percentage">
            <text:p>92.91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)" office:value-type="percentage" office:value="0.99859375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)" office:value-type="percentage" office:value="0.99729375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)" office:value-type="percentage" office:value="0.97169375" calcext:value-type="percentage">
            <text:p>97.17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)" office:value-type="percentage" office:value="0.960696875" calcext:value-type="percentage">
            <text:p>96.07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)" office:value-type="percentage" office:value="0.967084375" calcext:value-type="percentage">
            <text:p>96.71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)" office:value-type="percentage" office:value="0.955978125" calcext:value-type="percentage">
            <text:p>95.60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)" office:value-type="percentage" office:value="0.997609375" calcext:value-type="percentage">
            <text:p>99.76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)" office:value-type="percentage" office:value="0.996353125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)" office:value-type="percentage" office:value="0.9747375" calcext:value-type="percentage">
            <text:p>97.47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)" office:value-type="percentage" office:value="0.962834375" calcext:value-type="percentage">
            <text:p>96.28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)" office:value-type="percentage" office:value="0.9684" calcext:value-type="percentage">
            <text:p>96.84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)" office:value-type="percentage" office:value="0.95823125" calcext:value-type="percentage">
            <text:p>95.82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)" office:value-type="percentage" office:value="0.998253125" calcext:value-type="percentage">
            <text:p>99.83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)" office:value-type="percentage" office:value="0.996959375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)" office:value-type="percentage" office:value="0.978971875" calcext:value-type="percentage">
            <text:p>97.90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)" office:value-type="percentage" office:value="0.96375" calcext:value-type="percentage">
            <text:p>96.38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)" office:value-type="percentage" office:value="0.97370625" calcext:value-type="percentage">
            <text:p>97.37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)" office:value-type="percentage" office:value="0.9599125" calcext:value-type="percentage">
            <text:p>95.99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)" office:value-type="percentage" office:value="0.998103125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)" office:value-type="percentage" office:value="0.995753125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)" office:value-type="percentage" office:value="0.94760625" calcext:value-type="percentage">
            <text:p>94.76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)" office:value-type="percentage" office:value="0.92506875" calcext:value-type="percentage">
            <text:p>92.51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)" office:value-type="percentage" office:value="0.9594375" calcext:value-type="percentage">
            <text:p>95.94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)" office:value-type="percentage" office:value="0.940378125" calcext:value-type="percentage">
            <text:p>94.04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)" office:value-type="percentage" office:value="0.997525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)" office:value-type="percentage" office:value="0.99521875" calcext:value-type="percentage">
            <text:p>99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)" office:value-type="percentage" office:value="0.99226875" calcext:value-type="percentage">
            <text:p>99.23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)" office:value-type="percentage" office:value="0.98593125" calcext:value-type="percentage">
            <text:p>98.59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)" office:value-type="percentage" office:value="0.990765625" calcext:value-type="percentage">
            <text:p>99.08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)" office:value-type="percentage" office:value="0.984234375" calcext:value-type="percentage">
            <text:p>98.42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)" office:value-type="percentage" office:value="0.998259375" calcext:value-type="percentage">
            <text:p>99.83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)" office:value-type="percentage" office:value="0.995790625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November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265625" calcext:value-type="percentage">
            <text:p>94.3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4734375" calcext:value-type="percentage">
            <text:p>92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60625" calcext:value-type="percentage">
            <text:p>94.7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506875" calcext:value-type="percentage">
            <text:p>92.5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440625" calcext:value-type="percentage">
            <text:p>95.8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2640625" calcext:value-type="percentage">
            <text:p>94.2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221875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705625" calcext:value-type="percentage">
            <text:p>94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2375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33125" calcext:value-type="percentage">
            <text:p>94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5078125" calcext:value-type="percentage">
            <text:p>96.5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34375" calcext:value-type="percentage">
            <text:p>94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559375" calcext:value-type="percentage">
            <text:p>96.6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334375" calcext:value-type="percentage">
            <text:p>95.3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69375" calcext:value-type="percentage">
            <text:p>97.1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696875" calcext:value-type="percentage">
            <text:p>96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7375" calcext:value-type="percentage">
            <text:p>97.4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834375" calcext:value-type="percentage">
            <text:p>96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715625" calcext:value-type="percentage">
            <text:p>97.87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75" calcext:value-type="percentage">
            <text:p>96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8971875" calcext:value-type="percentage">
            <text:p>97.90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909375" calcext:value-type="percentage">
            <text:p>97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26875" calcext:value-type="percentage">
            <text:p>99.2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93125" calcext:value-type="percentage">
            <text:p>98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349375" calcext:value-type="percentage">
            <text:p>93.3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265625" calcext:value-type="percentage">
            <text:p>91.2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208125" calcext:value-type="percentage">
            <text:p>94.2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475" calcext:value-type="percentage">
            <text:p>92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009375" calcext:value-type="percentage">
            <text:p>94.8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9140625" calcext:value-type="percentage">
            <text:p>92.9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94125" calcext:value-type="percentage">
            <text:p>94.94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1884375" calcext:value-type="percentage">
            <text:p>93.1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6375" calcext:value-type="percentage">
            <text:p>95.4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0159375" calcext:value-type="percentage">
            <text:p>94.0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4375" calcext:value-type="percentage">
            <text:p>95.9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0378125" calcext:value-type="percentage">
            <text:p>94.0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7084375" calcext:value-type="percentage">
            <text:p>96.7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978125" calcext:value-type="percentage">
            <text:p>95.6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84" calcext:value-type="percentage">
            <text:p>96.84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23125" calcext:value-type="percentage">
            <text:p>95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60625" calcext:value-type="percentage">
            <text:p>97.3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99125" calcext:value-type="percentage">
            <text:p>95.9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370625" calcext:value-type="percentage">
            <text:p>97.3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02375" calcext:value-type="percentage">
            <text:p>96.0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825" calcext:value-type="percentage">
            <text:p>97.6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0125" calcext:value-type="percentage">
            <text:p>97.1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765625" calcext:value-type="percentage">
            <text:p>99.0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234375" calcext:value-type="percentage">
            <text:p>98.42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55:Sheet1.E56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3:55:40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1-11T04:17:45.436000000</dc:date>
    <meta:editing-duration>PT17H16M32S</meta:editing-duration>
    <meta:editing-cycles>93</meta:editing-cycles>
    <meta:generator>LibreOffice/7.1.5.2$Windows_X86_64 LibreOffice_project/85f04e9f809797b8199d13c421bd8a2b025d52b5</meta:generator>
    <meta:document-statistic meta:table-count="3" meta:cell-count="316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27cm" chart:style-name="ch2">
          <text:p>Individual lines average OTR 24/7 CI target &gt; 95%</text:p>
        </chart:title>
        <chart:subtitle svg:x="9.945cm" svg:y="1.017cm" chart:style-name="ch3">
          <text:p>April 2019 to November 2021</text:p>
        </chart:subtitle>
        <chart:plot-area chart:style-name="ch4" table:cell-range-address="Sheet1.D540:Sheet1.E551 Sheet1.B539:Sheet1.B539 Sheet1.G538:Sheet1.G538 Sheet1.G540:Sheet1.G55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40:Sheet1.D55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40:Sheet1.E551" chart:label-cell-address="Sheet1.B539:Sheet1.B53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40:Sheet1.G551" chart:label-cell-address="Sheet1.G538:Sheet1.G53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39:Sheet1.B539</svg:desc>
                </draw:g>
              </table:table-cell>
              <table:table-cell office:value-type="string">
                <text:p>Target</text:p>
                <draw:g>
                  <svg:desc>Sheet1.G538:Sheet1.G5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40:Sheet1.D551</svg:desc>
                </draw:g>
              </table:table-cell>
              <table:table-cell office:value-type="float" office:value="0.924734375">
                <text:p>0.924734375</text:p>
                <draw:g>
                  <svg:desc>Sheet1.E540:Sheet1.E551</svg:desc>
                </draw:g>
              </table:table-cell>
              <table:table-cell office:value-type="float" office:value="0.95">
                <text:p>0.95</text:p>
                <draw:g>
                  <svg:desc>Sheet1.G540:Sheet1.G55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506875">
                <text:p>0.9250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640625">
                <text:p>0.94264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05625">
                <text:p>0.94705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33125">
                <text:p>0.9473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34375">
                <text:p>0.9473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334375">
                <text:p>0.95333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696875">
                <text:p>0.960696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834375">
                <text:p>0.96283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75">
                <text:p>0.96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909375">
                <text:p>0.97190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93125">
                <text:p>0.98593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25cm" chart:style-name="ch2">
          <text:p>Individual lines average OTR 24/7 FMA target &gt; 95%</text:p>
        </chart:title>
        <chart:subtitle svg:x="9.943cm" svg:y="1.017cm" chart:style-name="ch3">
          <text:p>April 2019 to November 2021</text:p>
        </chart:subtitle>
        <chart:plot-area chart:style-name="ch4" table:cell-range-address="Sheet1.A540:Sheet1.B551 Sheet1.B539:Sheet1.B539 Sheet1.G538:Sheet1.G538 Sheet1.G540:Sheet1.G55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40:Sheet1.A55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40:Sheet1.B551" chart:label-cell-address="Sheet1.B539:Sheet1.B53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40:Sheet1.G551" chart:label-cell-address="Sheet1.G538:Sheet1.G53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39:Sheet1.B539</svg:desc>
                </draw:g>
              </table:table-cell>
              <table:table-cell office:value-type="string">
                <text:p>Target</text:p>
                <draw:g>
                  <svg:desc>Sheet1.G538:Sheet1.G5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40:Sheet1.A551</svg:desc>
                </draw:g>
              </table:table-cell>
              <table:table-cell office:value-type="float" office:value="0.943265625">
                <text:p>0.943265625</text:p>
                <draw:g>
                  <svg:desc>Sheet1.B540:Sheet1.B551</svg:desc>
                </draw:g>
              </table:table-cell>
              <table:table-cell office:value-type="float" office:value="0.95">
                <text:p>0.95</text:p>
                <draw:g>
                  <svg:desc>Sheet1.G540:Sheet1.G55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60625">
                <text:p>0.9476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8440625">
                <text:p>0.95844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221875">
                <text:p>0.96322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2375">
                <text:p>0.9632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078125">
                <text:p>0.96507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559375">
                <text:p>0.96655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69375">
                <text:p>0.9716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7375">
                <text:p>0.9747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715625">
                <text:p>0.978715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971875">
                <text:p>0.978971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26875">
                <text:p>0.99226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26cm" chart:style-name="ch2">
          <text:p>Individual lines average OTR CP FMA target &gt; 95%</text:p>
        </chart:title>
        <chart:subtitle svg:x="9.954cm" svg:y="1.017cm" chart:style-name="ch3">
          <text:p>April 2019 to November 2021</text:p>
        </chart:subtitle>
        <chart:plot-area chart:style-name="ch4" table:cell-range-address="Sheet1.A555:Sheet1.B566 Sheet1.B571:Sheet1.B571 Sheet1.G538:Sheet1.G538 Sheet1.G540:Sheet1.G55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55:Sheet1.A56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55:Sheet1.B566" chart:label-cell-address="Sheet1.B571:Sheet1.B5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40:Sheet1.G551" chart:label-cell-address="Sheet1.G538:Sheet1.G53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71:Sheet1.B571</svg:desc>
                </draw:g>
              </table:table-cell>
              <table:table-cell office:value-type="string">
                <text:p>Target</text:p>
                <draw:g>
                  <svg:desc>Sheet1.G538:Sheet1.G5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55:Sheet1.A566</svg:desc>
                </draw:g>
              </table:table-cell>
              <table:table-cell office:value-type="float" office:value="0.93349375">
                <text:p>0.93349375</text:p>
                <draw:g>
                  <svg:desc>Sheet1.B555:Sheet1.B566</svg:desc>
                </draw:g>
              </table:table-cell>
              <table:table-cell office:value-type="float" office:value="0.95">
                <text:p>0.95</text:p>
                <draw:g>
                  <svg:desc>Sheet1.G540:Sheet1.G55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08125">
                <text:p>0.9420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009375">
                <text:p>0.94800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94125">
                <text:p>0.9494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6375">
                <text:p>0.9546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4375">
                <text:p>0.959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7084375">
                <text:p>0.96708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60625">
                <text:p>0.9736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370625">
                <text:p>0.9737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825">
                <text:p>0.976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765625">
                <text:p>0.9907656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3cm" chart:style-name="ch2">
          <text:p>Individual lines average OTR CP CI target &gt; 95%</text:p>
        </chart:title>
        <chart:subtitle svg:x="9.956cm" svg:y="1.017cm" chart:style-name="ch3">
          <text:p>April 2019 to November 2021</text:p>
        </chart:subtitle>
        <chart:plot-area chart:style-name="ch4" table:cell-range-address="Sheet1.D555:Sheet1.E566 Sheet1.B571:Sheet1.B571 Sheet1.G538:Sheet1.G538 Sheet1.G540:Sheet1.G55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55:Sheet1.D56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55:Sheet1.E566" chart:label-cell-address="Sheet1.B571:Sheet1.B57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40:Sheet1.G551" chart:label-cell-address="Sheet1.G538:Sheet1.G53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71:Sheet1.B571</svg:desc>
                </draw:g>
              </table:table-cell>
              <table:table-cell office:value-type="string">
                <text:p>Target</text:p>
                <draw:g>
                  <svg:desc>Sheet1.G538:Sheet1.G5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55:Sheet1.D566</svg:desc>
                </draw:g>
              </table:table-cell>
              <table:table-cell office:value-type="float" office:value="0.91265625">
                <text:p>0.91265625</text:p>
                <draw:g>
                  <svg:desc>Sheet1.E555:Sheet1.E566</svg:desc>
                </draw:g>
              </table:table-cell>
              <table:table-cell office:value-type="float" office:value="0.95">
                <text:p>0.95</text:p>
                <draw:g>
                  <svg:desc>Sheet1.G540:Sheet1.G55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475">
                <text:p>0.924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140625">
                <text:p>0.92914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1884375">
                <text:p>0.93188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0159375">
                <text:p>0.94015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0378125">
                <text:p>0.94037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978125">
                <text:p>0.95597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23125">
                <text:p>0.9582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99125">
                <text:p>0.959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02375">
                <text:p>0.9602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0125">
                <text:p>0.9710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234375">
                <text:p>0.9842343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