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7 Sheet1.B5:Sheet1.B5 Sheet1.B6:Sheet1.B37 Sheet1.C5:Sheet1.C5 Sheet1.C6:Sheet1.C37 Sheet1.D5:Sheet1.D5 Sheet1.D6:Sheet1.D37 Sheet1.E5:Sheet1.E5 Sheet1.E6:Sheet1.E37 Sheet1.F5:Sheet1.F5 Sheet1.F6:Sheet1.F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598in" svg:y="7.8504in">
            <draw:object draw:notify-on-update-of-ranges="Sheet1.A45:Sheet1.A45 Sheet1.A46:Sheet1.A77 Sheet1.B45:Sheet1.B45 Sheet1.B46:Sheet1.B77 Sheet1.C45:Sheet1.C45 Sheet1.C46:Sheet1.C77 Sheet1.D45:Sheet1.D45 Sheet1.D46:Sheet1.D77 Sheet1.E45:Sheet1.E45 Sheet1.E46:Sheet1.E77 Sheet1.F45:Sheet1.F45 Sheet1.F46:Sheet1.F7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504in" svg:y="15.3079in">
            <draw:object draw:notify-on-update-of-ranges="Sheet1.A87:Sheet1.A87 Sheet1.A88:Sheet1.A119 Sheet1.B87:Sheet1.B87 Sheet1.B88:Sheet1.B119 Sheet1.C87:Sheet1.C87 Sheet1.C88:Sheet1.C119 Sheet1.D87:Sheet1.D87 Sheet1.D88:Sheet1.D119 Sheet1.E87:Sheet1.E87 Sheet1.E88:Sheet1.E119 Sheet1.F87:Sheet1.F87 Sheet1.F88:Sheet1.F1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22.7378in">
            <draw:object draw:notify-on-update-of-ranges="Sheet1.A129:Sheet1.A129 Sheet1.A130:Sheet1.A161 Sheet1.B129:Sheet1.B129 Sheet1.B130:Sheet1.B161 Sheet1.C129:Sheet1.C129 Sheet1.C130:Sheet1.C161 Sheet1.D129:Sheet1.D129 Sheet1.D130:Sheet1.D161 Sheet1.E129:Sheet1.E129 Sheet1.E130:Sheet1.E161 Sheet1.F129:Sheet1.F129 Sheet1.F130:Sheet1.F16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598in" svg:y="30.2697in">
            <draw:object draw:notify-on-update-of-ranges="Sheet1.A171:Sheet1.A171 Sheet1.A172:Sheet1.A203 Sheet1.B171:Sheet1.B171 Sheet1.B172:Sheet1.B203 Sheet1.C171:Sheet1.C171 Sheet1.C172:Sheet1.C203 Sheet1.D171:Sheet1.D171 Sheet1.D172:Sheet1.D203 Sheet1.E171:Sheet1.E171 Sheet1.E172:Sheet1.E203 Sheet1.F171:Sheet1.F171 Sheet1.F172:Sheet1.F20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13in" svg:y="37.6146in">
            <draw:object draw:notify-on-update-of-ranges="Sheet1.A213:Sheet1.A213 Sheet1.A214:Sheet1.A245 Sheet1.B213:Sheet1.B213 Sheet1.B214:Sheet1.B245 Sheet1.C213:Sheet1.C213 Sheet1.C214:Sheet1.C245 Sheet1.D213:Sheet1.D213 Sheet1.D214:Sheet1.D245 Sheet1.E213:Sheet1.E213 Sheet1.E214:Sheet1.E245 Sheet1.F213:Sheet1.F213 Sheet1.F214:Sheet1.F24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45.1378in">
            <draw:object draw:notify-on-update-of-ranges="Sheet1.A255:Sheet1.A255 Sheet1.A256:Sheet1.A287 Sheet1.B255:Sheet1.B255 Sheet1.B256:Sheet1.B287 Sheet1.C255:Sheet1.C255 Sheet1.C256:Sheet1.C287 Sheet1.D255:Sheet1.D255 Sheet1.D256:Sheet1.D287 Sheet1.E255:Sheet1.E255 Sheet1.E256:Sheet1.E287 Sheet1.F255:Sheet1.F255 Sheet1.F256:Sheet1.F28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22in" svg:y="52.6134in">
            <draw:object draw:notify-on-update-of-ranges="Sheet1.A297:Sheet1.A297 Sheet1.A298:Sheet1.A329 Sheet1.B297:Sheet1.B297 Sheet1.B298:Sheet1.B329 Sheet1.C297:Sheet1.C297 Sheet1.C298:Sheet1.C329 Sheet1.D297:Sheet1.D297 Sheet1.D298:Sheet1.D329 Sheet1.E297:Sheet1.E297 Sheet1.E298:Sheet1.E329 Sheet1.F297:Sheet1.F297 Sheet1.F298:Sheet1.F32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9886in" svg:height="5.6425in" svg:x="6.1976in" svg:y="60.0142in">
            <draw:object draw:notify-on-update-of-ranges="Sheet1.A339:Sheet1.A339 Sheet1.A340:Sheet1.A371 Sheet1.B339:Sheet1.B339 Sheet1.B340:Sheet1.B371 Sheet1.C339:Sheet1.C339 Sheet1.C340:Sheet1.C371 Sheet1.D339:Sheet1.D339 Sheet1.D340:Sheet1.D371 Sheet1.E339:Sheet1.E339 Sheet1.E340:Sheet1.E371 Sheet1.F339:Sheet1.F339 Sheet1.F340:Sheet1.F37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1941in" svg:y="67.5476in">
            <draw:object draw:notify-on-update-of-ranges="Sheet1.A381:Sheet1.A381 Sheet1.A382:Sheet1.A413 Sheet1.B381:Sheet1.B381 Sheet1.B382:Sheet1.B413 Sheet1.C381:Sheet1.C381 Sheet1.C382:Sheet1.C413 Sheet1.D381:Sheet1.D381 Sheet1.D382:Sheet1.D413 Sheet1.E381:Sheet1.E381 Sheet1.E382:Sheet1.E413 Sheet1.F381:Sheet1.F381 Sheet1.F382:Sheet1.F4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413in" svg:y="74.9858in">
            <draw:object draw:notify-on-update-of-ranges="Sheet1.A423:Sheet1.A423 Sheet1.A424:Sheet1.A455 Sheet1.B423:Sheet1.B423 Sheet1.B424:Sheet1.B455 Sheet1.C423:Sheet1.C423 Sheet1.C424:Sheet1.C455 Sheet1.D423:Sheet1.D423 Sheet1.D424:Sheet1.D455 Sheet1.E423:Sheet1.E423 Sheet1.E424:Sheet1.E455 Sheet1.F423:Sheet1.F423 Sheet1.F424:Sheet1.F45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319in" svg:y="82.4803in">
            <draw:object draw:notify-on-update-of-ranges="Sheet1.A465:Sheet1.A465 Sheet1.A466:Sheet1.A497 Sheet1.B465:Sheet1.B465 Sheet1.B466:Sheet1.B497 Sheet1.C465:Sheet1.C465 Sheet1.C466:Sheet1.C497 Sheet1.D465:Sheet1.D465 Sheet1.D466:Sheet1.D497 Sheet1.E465:Sheet1.E465 Sheet1.E466:Sheet1.E497 Sheet1.F465:Sheet1.F465 Sheet1.F466:Sheet1.F49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8in" svg:y="90.3299in">
            <draw:object draw:notify-on-update-of-ranges="Sheet1.A509:Sheet1.A509 Sheet1.A510:Sheet1.A541 Sheet1.B509:Sheet1.B509 Sheet1.B510:Sheet1.B541 Sheet1.C509:Sheet1.C509 Sheet1.C510:Sheet1.C541 Sheet1.D509:Sheet1.D509 Sheet1.D510:Sheet1.D541 Sheet1.E509:Sheet1.E509 Sheet1.E510:Sheet1.E541 Sheet1.F509:Sheet1.F509 Sheet1.F510:Sheet1.F54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3:55:36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1-11T06:42:18.550000000</dc:date>
    <meta:editing-duration>PT11H30M5S</meta:editing-duration>
    <meta:editing-cycles>58</meta:editing-cycles>
    <meta:generator>LibreOffice/7.1.5.2$Windows_X86_64 LibreOffice_project/85f04e9f809797b8199d13c421bd8a2b025d52b5</meta:generator>
    <meta:document-statistic meta:table-count="1" meta:cell-count="2574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89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9:Sheet1.F371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9.092cm" svg:y="13.79cm" chart:style-name="ch7">
              <text:p>2019/20/21</text:p>
            </chart:title>
            <chart:categories table:cell-range-address="Sheet1.A340:Sheet1.A371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0:Sheet1.B371" chart:label-cell-address="Sheet1.B339:Sheet1.B339" chart:class="chart:line">
            <chart:data-point chart:repeated="32"/>
          </chart:series>
          <chart:series chart:attached-axis="primary-y" chart:style-name="ch15" chart:values-cell-range-address="Sheet1.C340:Sheet1.C371" chart:label-cell-address="Sheet1.C339:Sheet1.C339" chart:class="chart:line">
            <chart:data-point chart:repeated="32"/>
          </chart:series>
          <chart:series chart:attached-axis="primary-y" chart:style-name="ch16" chart:values-cell-range-address="Sheet1.D340:Sheet1.D371" chart:label-cell-address="Sheet1.D339:Sheet1.D339" chart:class="chart:line">
            <chart:data-point chart:repeated="32"/>
          </chart:series>
          <chart:series chart:attached-axis="primary-y" chart:style-name="ch17" chart:values-cell-range-address="Sheet1.E340:Sheet1.E371" chart:label-cell-address="Sheet1.E339:Sheet1.E339" chart:class="chart:line">
            <chart:data-point chart:repeated="32"/>
          </chart:series>
          <chart:series chart:attached-axis="primary-y" chart:style-name="ch18" chart:values-cell-range-address="Sheet1.F340:Sheet1.F371" chart:label-cell-address="Sheet1.F339:Sheet1.F339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9:Sheet1.B339</svg:desc>
                </draw:g>
              </table:table-cell>
              <table:table-cell office:value-type="string">
                <text:p>24/7 CI</text:p>
                <draw:g>
                  <svg:desc>Sheet1.C339:Sheet1.C339</svg:desc>
                </draw:g>
              </table:table-cell>
              <table:table-cell office:value-type="string">
                <text:p>CP FMA</text:p>
                <draw:g>
                  <svg:desc>Sheet1.D339:Sheet1.D339</svg:desc>
                </draw:g>
              </table:table-cell>
              <table:table-cell office:value-type="string">
                <text:p>CP CI</text:p>
                <draw:g>
                  <svg:desc>Sheet1.E339:Sheet1.E339</svg:desc>
                </draw:g>
              </table:table-cell>
              <table:table-cell office:value-type="string">
                <text:p>Target</text:p>
                <draw:g>
                  <svg:desc>Sheet1.F339:Sheet1.F3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0:Sheet1.A371</svg:desc>
                </draw:g>
              </table:table-cell>
              <table:table-cell office:value-type="float" office:value="0.9645">
                <text:p>0.9645</text:p>
                <draw:g>
                  <svg:desc>Sheet1.B340:Sheet1.B371</svg:desc>
                </draw:g>
              </table:table-cell>
              <table:table-cell office:value-type="float" office:value="0.9497">
                <text:p>0.9497</text:p>
                <draw:g>
                  <svg:desc>Sheet1.C340:Sheet1.C371</svg:desc>
                </draw:g>
              </table:table-cell>
              <table:table-cell office:value-type="float" office:value="0.947">
                <text:p>0.947</text:p>
                <draw:g>
                  <svg:desc>Sheet1.D340:Sheet1.D371</svg:desc>
                </draw:g>
              </table:table-cell>
              <table:table-cell office:value-type="float" office:value="0.9246">
                <text:p>0.9246</text:p>
                <draw:g>
                  <svg:desc>Sheet1.E340:Sheet1.E371</svg:desc>
                </draw:g>
              </table:table-cell>
              <table:table-cell office:value-type="float" office:value="0.95">
                <text:p>0.95</text:p>
                <draw:g>
                  <svg:desc>Sheet1.F340:Sheet1.F3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1:Sheet1.F413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24cm" svg:y="12.743cm" chart:style-name="ch7">
              <text:p>2019/20/21</text:p>
            </chart:title>
            <chart:categories table:cell-range-address="Sheet1.A382:Sheet1.A413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2:Sheet1.B413" chart:label-cell-address="Sheet1.B381:Sheet1.B381" chart:class="chart:line">
            <chart:data-point chart:repeated="32"/>
          </chart:series>
          <chart:series chart:attached-axis="primary-y" chart:style-name="ch15" chart:values-cell-range-address="Sheet1.C382:Sheet1.C413" chart:label-cell-address="Sheet1.C381:Sheet1.C381" chart:class="chart:line">
            <chart:data-point chart:repeated="32"/>
          </chart:series>
          <chart:series chart:attached-axis="primary-y" chart:style-name="ch16" chart:values-cell-range-address="Sheet1.D382:Sheet1.D413" chart:label-cell-address="Sheet1.D381:Sheet1.D381" chart:class="chart:line">
            <chart:data-point chart:repeated="32"/>
          </chart:series>
          <chart:series chart:attached-axis="primary-y" chart:style-name="ch17" chart:values-cell-range-address="Sheet1.E382:Sheet1.E413" chart:label-cell-address="Sheet1.E381:Sheet1.E381" chart:class="chart:line">
            <chart:data-point chart:repeated="32"/>
          </chart:series>
          <chart:series chart:attached-axis="primary-y" chart:style-name="ch18" chart:values-cell-range-address="Sheet1.F382:Sheet1.F413" chart:label-cell-address="Sheet1.F381:Sheet1.F381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1:Sheet1.B381</svg:desc>
                </draw:g>
              </table:table-cell>
              <table:table-cell office:value-type="string">
                <text:p>24/7 CI</text:p>
                <draw:g>
                  <svg:desc>Sheet1.C381:Sheet1.C381</svg:desc>
                </draw:g>
              </table:table-cell>
              <table:table-cell office:value-type="string">
                <text:p>CP FMA</text:p>
                <draw:g>
                  <svg:desc>Sheet1.D381:Sheet1.D381</svg:desc>
                </draw:g>
              </table:table-cell>
              <table:table-cell office:value-type="string">
                <text:p>CP CI</text:p>
                <draw:g>
                  <svg:desc>Sheet1.E381:Sheet1.E381</svg:desc>
                </draw:g>
              </table:table-cell>
              <table:table-cell office:value-type="string">
                <text:p>Target</text:p>
                <draw:g>
                  <svg:desc>Sheet1.F381:Sheet1.F3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2:Sheet1.A413</svg:desc>
                </draw:g>
              </table:table-cell>
              <table:table-cell office:value-type="float" office:value="0.9819">
                <text:p>0.9819</text:p>
                <draw:g>
                  <svg:desc>Sheet1.B382:Sheet1.B413</svg:desc>
                </draw:g>
              </table:table-cell>
              <table:table-cell office:value-type="float" office:value="0.9697">
                <text:p>0.9697</text:p>
                <draw:g>
                  <svg:desc>Sheet1.C382:Sheet1.C413</svg:desc>
                </draw:g>
              </table:table-cell>
              <table:table-cell office:value-type="float" office:value="0.9814">
                <text:p>0.9814</text:p>
                <draw:g>
                  <svg:desc>Sheet1.D382:Sheet1.D413</svg:desc>
                </draw:g>
              </table:table-cell>
              <table:table-cell office:value-type="float" office:value="0.9691">
                <text:p>0.9691</text:p>
                <draw:g>
                  <svg:desc>Sheet1.E382:Sheet1.E413</svg:desc>
                </draw:g>
              </table:table-cell>
              <table:table-cell office:value-type="float" office:value="0.95">
                <text:p>0.95</text:p>
                <draw:g>
                  <svg:desc>Sheet1.F382:Sheet1.F41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55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24cm" svg:y="12.743cm" chart:style-name="ch7">
              <text:p>2019/20/21</text:p>
            </chart:title>
            <chart:categories table:cell-range-address="Sheet1.A424:Sheet1.A45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4:Sheet1.B455" chart:label-cell-address="Sheet1.B423:Sheet1.B423" chart:class="chart:line">
            <chart:data-point chart:repeated="32"/>
          </chart:series>
          <chart:series chart:attached-axis="primary-y" chart:style-name="ch15" chart:values-cell-range-address="Sheet1.C424:Sheet1.C455" chart:label-cell-address="Sheet1.C423:Sheet1.C423" chart:class="chart:line">
            <chart:data-point chart:repeated="32"/>
          </chart:series>
          <chart:series chart:attached-axis="primary-y" chart:style-name="ch16" chart:values-cell-range-address="Sheet1.D424:Sheet1.D455" chart:label-cell-address="Sheet1.D423:Sheet1.D423" chart:class="chart:line">
            <chart:data-point chart:repeated="32"/>
          </chart:series>
          <chart:series chart:attached-axis="primary-y" chart:style-name="ch17" chart:values-cell-range-address="Sheet1.E424:Sheet1.E455" chart:label-cell-address="Sheet1.E423:Sheet1.E423" chart:class="chart:line">
            <chart:data-point chart:repeated="32"/>
          </chart:series>
          <chart:series chart:attached-axis="primary-y" chart:style-name="ch18" chart:values-cell-range-address="Sheet1.F424:Sheet1.F455" chart:label-cell-address="Sheet1.F423:Sheet1.F423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4:Sheet1.A455</svg:desc>
                </draw:g>
              </table:table-cell>
              <table:table-cell office:value-type="float" office:value="0.9242">
                <text:p>0.9242</text:p>
                <draw:g>
                  <svg:desc>Sheet1.B424:Sheet1.B455</svg:desc>
                </draw:g>
              </table:table-cell>
              <table:table-cell office:value-type="float" office:value="0.8889">
                <text:p>0.8889</text:p>
                <draw:g>
                  <svg:desc>Sheet1.C424:Sheet1.C455</svg:desc>
                </draw:g>
              </table:table-cell>
              <table:table-cell office:value-type="float" office:value="0.9509">
                <text:p>0.9509</text:p>
                <draw:g>
                  <svg:desc>Sheet1.D424:Sheet1.D455</svg:desc>
                </draw:g>
              </table:table-cell>
              <table:table-cell office:value-type="float" office:value="0.9404">
                <text:p>0.9404</text:p>
                <draw:g>
                  <svg:desc>Sheet1.E424:Sheet1.E455</svg:desc>
                </draw:g>
              </table:table-cell>
              <table:table-cell office:value-type="float" office:value="0.95">
                <text:p>0.95</text:p>
                <draw:g>
                  <svg:desc>Sheet1.F424:Sheet1.F4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5:Sheet1.F49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24cm" svg:y="12.743cm" chart:style-name="ch7">
              <text:p>2019/20/21</text:p>
            </chart:title>
            <chart:categories table:cell-range-address="Sheet1.A466:Sheet1.A49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6:Sheet1.B497" chart:label-cell-address="Sheet1.B465:Sheet1.B465" chart:class="chart:line">
            <chart:data-point chart:repeated="32"/>
          </chart:series>
          <chart:series chart:attached-axis="primary-y" chart:style-name="ch15" chart:values-cell-range-address="Sheet1.C466:Sheet1.C497" chart:label-cell-address="Sheet1.C465:Sheet1.C465" chart:class="chart:line">
            <chart:data-point chart:repeated="32"/>
          </chart:series>
          <chart:series chart:attached-axis="primary-y" chart:style-name="ch16" chart:values-cell-range-address="Sheet1.D466:Sheet1.D497" chart:label-cell-address="Sheet1.D465:Sheet1.D465" chart:class="chart:line">
            <chart:data-point chart:repeated="32"/>
          </chart:series>
          <chart:series chart:attached-axis="primary-y" chart:style-name="ch17" chart:values-cell-range-address="Sheet1.E466:Sheet1.E497" chart:label-cell-address="Sheet1.E465:Sheet1.E465" chart:class="chart:line">
            <chart:data-point chart:repeated="32"/>
          </chart:series>
          <chart:series chart:attached-axis="primary-y" chart:style-name="ch18" chart:values-cell-range-address="Sheet1.F466:Sheet1.F497" chart:label-cell-address="Sheet1.F465:Sheet1.F465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5:Sheet1.B465</svg:desc>
                </draw:g>
              </table:table-cell>
              <table:table-cell office:value-type="string">
                <text:p>24/7 CI</text:p>
                <draw:g>
                  <svg:desc>Sheet1.C465:Sheet1.C465</svg:desc>
                </draw:g>
              </table:table-cell>
              <table:table-cell office:value-type="string">
                <text:p>CP FMA</text:p>
                <draw:g>
                  <svg:desc>Sheet1.D465:Sheet1.D465</svg:desc>
                </draw:g>
              </table:table-cell>
              <table:table-cell office:value-type="string">
                <text:p>CP CI</text:p>
                <draw:g>
                  <svg:desc>Sheet1.E465:Sheet1.E465</svg:desc>
                </draw:g>
              </table:table-cell>
              <table:table-cell office:value-type="string">
                <text:p>Target</text:p>
                <draw:g>
                  <svg:desc>Sheet1.F465:Sheet1.F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6:Sheet1.A497</svg:desc>
                </draw:g>
              </table:table-cell>
              <table:table-cell office:value-type="float" office:value="0.9916">
                <text:p>0.9916</text:p>
                <draw:g>
                  <svg:desc>Sheet1.B466:Sheet1.B497</svg:desc>
                </draw:g>
              </table:table-cell>
              <table:table-cell office:value-type="float" office:value="0.9833">
                <text:p>0.9833</text:p>
                <draw:g>
                  <svg:desc>Sheet1.C466:Sheet1.C497</svg:desc>
                </draw:g>
              </table:table-cell>
              <table:table-cell office:value-type="float" office:value="0.9925">
                <text:p>0.9925</text:p>
                <draw:g>
                  <svg:desc>Sheet1.D466:Sheet1.D497</svg:desc>
                </draw:g>
              </table:table-cell>
              <table:table-cell office:value-type="float" office:value="0.985">
                <text:p>0.985</text:p>
                <draw:g>
                  <svg:desc>Sheet1.E466:Sheet1.E497</svg:desc>
                </draw:g>
              </table:table-cell>
              <table:table-cell office:value-type="float" office:value="0.95">
                <text:p>0.95</text:p>
                <draw:g>
                  <svg:desc>Sheet1.F466:Sheet1.F4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09:Sheet1.F541" chart:data-source-has-labels="both" svg:x="1.016cm" svg:y="2.048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991cm" svg:y="12.696cm" chart:style-name="ch7">
              <text:p>2019/20/21</text:p>
            </chart:title>
            <chart:categories table:cell-range-address="Sheet1.A510:Sheet1.A541"/>
            <chart:grid chart:style-name="ch8" chart:class="major"/>
          </chart:axis>
          <chart:axis chart:dimension="y" chart:name="primary-y" chart:style-name="ch9">
            <chart:title svg:x="0.022cm" svg:y="8.28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0:Sheet1.B541" chart:label-cell-address="Sheet1.B509:Sheet1.B509" chart:class="chart:line">
            <chart:data-point chart:repeated="32"/>
          </chart:series>
          <chart:series chart:attached-axis="primary-y" chart:style-name="ch15" chart:values-cell-range-address="Sheet1.C510:Sheet1.C541" chart:label-cell-address="Sheet1.C509:Sheet1.C509" chart:class="chart:line">
            <chart:data-point chart:repeated="32"/>
          </chart:series>
          <chart:series chart:attached-axis="primary-y" chart:style-name="ch16" chart:values-cell-range-address="Sheet1.D510:Sheet1.D541" chart:label-cell-address="Sheet1.D509:Sheet1.D509" chart:class="chart:line">
            <chart:data-point chart:repeated="32"/>
          </chart:series>
          <chart:series chart:attached-axis="primary-y" chart:style-name="ch17" chart:values-cell-range-address="Sheet1.E510:Sheet1.E541" chart:label-cell-address="Sheet1.E509:Sheet1.E509" chart:class="chart:line">
            <chart:data-point chart:repeated="32"/>
          </chart:series>
          <chart:series chart:attached-axis="primary-y" chart:style-name="ch18" chart:values-cell-range-address="Sheet1.F510:Sheet1.F541" chart:label-cell-address="Sheet1.F509:Sheet1.F509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9:Sheet1.B509</svg:desc>
                </draw:g>
              </table:table-cell>
              <table:table-cell office:value-type="string">
                <text:p>24/7 CI</text:p>
                <draw:g>
                  <svg:desc>Sheet1.C509:Sheet1.C509</svg:desc>
                </draw:g>
              </table:table-cell>
              <table:table-cell office:value-type="string">
                <text:p>CP FMA</text:p>
                <draw:g>
                  <svg:desc>Sheet1.D509:Sheet1.D509</svg:desc>
                </draw:g>
              </table:table-cell>
              <table:table-cell office:value-type="string">
                <text:p>CP CI</text:p>
                <draw:g>
                  <svg:desc>Sheet1.E509:Sheet1.E509</svg:desc>
                </draw:g>
              </table:table-cell>
              <table:table-cell office:value-type="string">
                <text:p>Target</text:p>
                <draw:g>
                  <svg:desc>Sheet1.F509:Sheet1.F5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0:Sheet1.A541</svg:desc>
                </draw:g>
              </table:table-cell>
              <table:table-cell office:value-type="float" office:value="0.9576">
                <text:p>0.9576</text:p>
                <draw:g>
                  <svg:desc>Sheet1.B510:Sheet1.B541</svg:desc>
                </draw:g>
              </table:table-cell>
              <table:table-cell office:value-type="float" office:value="0.9423">
                <text:p>0.9423</text:p>
                <draw:g>
                  <svg:desc>Sheet1.C510:Sheet1.C541</svg:desc>
                </draw:g>
              </table:table-cell>
              <table:table-cell office:value-type="float" office:value="0.9493">
                <text:p>0.9493</text:p>
                <draw:g>
                  <svg:desc>Sheet1.D510:Sheet1.D541</svg:desc>
                </draw:g>
              </table:table-cell>
              <table:table-cell office:value-type="float" office:value="0.9358">
                <text:p>0.9358</text:p>
                <draw:g>
                  <svg:desc>Sheet1.E510:Sheet1.E541</svg:desc>
                </draw:g>
              </table:table-cell>
              <table:table-cell office:value-type="float" office:value="0.95">
                <text:p>0.95</text:p>
                <draw:g>
                  <svg:desc>Sheet1.F510:Sheet1.F5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02cm" svg:y="12.743cm" chart:style-name="ch7">
              <text:p>2019/20/21</text:p>
            </chart:title>
            <chart:categories table:cell-range-address="Sheet1.A6:Sheet1.A3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7" chart:label-cell-address="Sheet1.B5:Sheet1.B5" chart:class="chart:line">
            <chart:data-point chart:repeated="32"/>
          </chart:series>
          <chart:series chart:attached-axis="primary-y" chart:style-name="ch15" chart:values-cell-range-address="Sheet1.C6:Sheet1.C37" chart:label-cell-address="Sheet1.C5:Sheet1.C5" chart:class="chart:line">
            <chart:data-point chart:repeated="32"/>
          </chart:series>
          <chart:series chart:attached-axis="primary-y" chart:style-name="ch16" chart:values-cell-range-address="Sheet1.D6:Sheet1.D37" chart:label-cell-address="Sheet1.D5:Sheet1.D5" chart:class="chart:line">
            <chart:data-point chart:repeated="32"/>
          </chart:series>
          <chart:series chart:attached-axis="primary-y" chart:style-name="ch17" chart:values-cell-range-address="Sheet1.E6:Sheet1.E37" chart:label-cell-address="Sheet1.E5:Sheet1.E5" chart:class="chart:line">
            <chart:data-point chart:repeated="32"/>
          </chart:series>
          <chart:series chart:attached-axis="primary-y" chart:style-name="ch18" chart:values-cell-range-address="Sheet1.F6:Sheet1.F37" chart:label-cell-address="Sheet1.F5:Sheet1.F5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7</svg:desc>
                </draw:g>
              </table:table-cell>
              <table:table-cell office:value-type="float" office:value="0.9694">
                <text:p>0.9694</text:p>
                <draw:g>
                  <svg:desc>Sheet1.B6:Sheet1.B37</svg:desc>
                </draw:g>
              </table:table-cell>
              <table:table-cell office:value-type="float" office:value="0.9579">
                <text:p>0.9579</text:p>
                <draw:g>
                  <svg:desc>Sheet1.C6:Sheet1.C37</svg:desc>
                </draw:g>
              </table:table-cell>
              <table:table-cell office:value-type="float" office:value="0.9631">
                <text:p>0.9631</text:p>
                <draw:g>
                  <svg:desc>Sheet1.D6:Sheet1.D37</svg:desc>
                </draw:g>
              </table:table-cell>
              <table:table-cell office:value-type="float" office:value="0.9557">
                <text:p>0.9557</text:p>
                <draw:g>
                  <svg:desc>Sheet1.E6:Sheet1.E37</svg:desc>
                </draw:g>
              </table:table-cell>
              <table:table-cell office:value-type="float" office:value="0.95">
                <text:p>0.95</text:p>
                <draw:g>
                  <svg:desc>Sheet1.F6:Sheet1.F3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5:Sheet1.F7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02cm" svg:y="12.743cm" chart:style-name="ch7">
              <text:p>2019/20/21</text:p>
            </chart:title>
            <chart:categories table:cell-range-address="Sheet1.A46:Sheet1.A7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:Sheet1.B77" chart:label-cell-address="Sheet1.B45:Sheet1.B45" chart:class="chart:line">
            <chart:data-point chart:repeated="32"/>
          </chart:series>
          <chart:series chart:attached-axis="primary-y" chart:style-name="ch15" chart:values-cell-range-address="Sheet1.C46:Sheet1.C77" chart:label-cell-address="Sheet1.C45:Sheet1.C45" chart:class="chart:line">
            <chart:data-point chart:repeated="32"/>
          </chart:series>
          <chart:series chart:attached-axis="primary-y" chart:style-name="ch16" chart:values-cell-range-address="Sheet1.D46:Sheet1.D77" chart:label-cell-address="Sheet1.D45:Sheet1.D45" chart:class="chart:line">
            <chart:data-point chart:repeated="32"/>
          </chart:series>
          <chart:series chart:attached-axis="primary-y" chart:style-name="ch17" chart:values-cell-range-address="Sheet1.E46:Sheet1.E77" chart:label-cell-address="Sheet1.E45:Sheet1.E45" chart:class="chart:line">
            <chart:data-point chart:repeated="32"/>
          </chart:series>
          <chart:series chart:attached-axis="primary-y" chart:style-name="ch18" chart:values-cell-range-address="Sheet1.F46:Sheet1.F77" chart:label-cell-address="Sheet1.F45:Sheet1.F45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:Sheet1.B45</svg:desc>
                </draw:g>
              </table:table-cell>
              <table:table-cell office:value-type="string">
                <text:p>24/7 CI</text:p>
                <draw:g>
                  <svg:desc>Sheet1.C45:Sheet1.C45</svg:desc>
                </draw:g>
              </table:table-cell>
              <table:table-cell office:value-type="string">
                <text:p>CP FMA</text:p>
                <draw:g>
                  <svg:desc>Sheet1.D45:Sheet1.D45</svg:desc>
                </draw:g>
              </table:table-cell>
              <table:table-cell office:value-type="string">
                <text:p>CP CI</text:p>
                <draw:g>
                  <svg:desc>Sheet1.E45:Sheet1.E45</svg:desc>
                </draw:g>
              </table:table-cell>
              <table:table-cell office:value-type="string">
                <text:p>Target</text:p>
                <draw:g>
                  <svg:desc>Sheet1.F45:Sheet1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:Sheet1.A77</svg:desc>
                </draw:g>
              </table:table-cell>
              <table:table-cell office:value-type="float" office:value="0.9213">
                <text:p>0.9213</text:p>
                <draw:g>
                  <svg:desc>Sheet1.B46:Sheet1.B77</svg:desc>
                </draw:g>
              </table:table-cell>
              <table:table-cell office:value-type="float" office:value="0.8961">
                <text:p>0.8961</text:p>
                <draw:g>
                  <svg:desc>Sheet1.C46:Sheet1.C77</svg:desc>
                </draw:g>
              </table:table-cell>
              <table:table-cell office:value-type="float" office:value="0.9163">
                <text:p>0.9163</text:p>
                <draw:g>
                  <svg:desc>Sheet1.D46:Sheet1.D77</svg:desc>
                </draw:g>
              </table:table-cell>
              <table:table-cell office:value-type="float" office:value="0.8998">
                <text:p>0.8998</text:p>
                <draw:g>
                  <svg:desc>Sheet1.E46:Sheet1.E77</svg:desc>
                </draw:g>
              </table:table-cell>
              <table:table-cell office:value-type="float" office:value="0.95">
                <text:p>0.95</text:p>
                <draw:g>
                  <svg:desc>Sheet1.F46:Sheet1.F7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87:Sheet1.F11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02cm" svg:y="12.743cm" chart:style-name="ch7">
              <text:p>2019/20/21</text:p>
            </chart:title>
            <chart:categories table:cell-range-address="Sheet1.A88:Sheet1.A11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8:Sheet1.B119" chart:label-cell-address="Sheet1.B87:Sheet1.B87" chart:class="chart:line">
            <chart:data-point chart:repeated="32"/>
          </chart:series>
          <chart:series chart:attached-axis="primary-y" chart:style-name="ch15" chart:values-cell-range-address="Sheet1.C88:Sheet1.C119" chart:label-cell-address="Sheet1.C87:Sheet1.C87" chart:class="chart:line">
            <chart:data-point chart:repeated="32"/>
          </chart:series>
          <chart:series chart:attached-axis="primary-y" chart:style-name="ch16" chart:values-cell-range-address="Sheet1.D88:Sheet1.D119" chart:label-cell-address="Sheet1.D87:Sheet1.D87" chart:class="chart:line">
            <chart:data-point chart:repeated="32"/>
          </chart:series>
          <chart:series chart:attached-axis="primary-y" chart:style-name="ch17" chart:values-cell-range-address="Sheet1.E88:Sheet1.E119" chart:label-cell-address="Sheet1.E87:Sheet1.E87" chart:class="chart:line">
            <chart:data-point chart:repeated="32"/>
          </chart:series>
          <chart:series chart:attached-axis="primary-y" chart:style-name="ch18" chart:values-cell-range-address="Sheet1.F88:Sheet1.F119" chart:label-cell-address="Sheet1.F87:Sheet1.F87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7:Sheet1.B87</svg:desc>
                </draw:g>
              </table:table-cell>
              <table:table-cell office:value-type="string">
                <text:p>24/7 CI</text:p>
                <draw:g>
                  <svg:desc>Sheet1.C87:Sheet1.C87</svg:desc>
                </draw:g>
              </table:table-cell>
              <table:table-cell office:value-type="string">
                <text:p>CP FMA</text:p>
                <draw:g>
                  <svg:desc>Sheet1.D87:Sheet1.D87</svg:desc>
                </draw:g>
              </table:table-cell>
              <table:table-cell office:value-type="string">
                <text:p>CP CI</text:p>
                <draw:g>
                  <svg:desc>Sheet1.E87:Sheet1.E87</svg:desc>
                </draw:g>
              </table:table-cell>
              <table:table-cell office:value-type="string">
                <text:p>Target</text:p>
                <draw:g>
                  <svg:desc>Sheet1.F87:Sheet1.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8:Sheet1.A119</svg:desc>
                </draw:g>
              </table:table-cell>
              <table:table-cell office:value-type="float" office:value="0.946">
                <text:p>0.946</text:p>
                <draw:g>
                  <svg:desc>Sheet1.B88:Sheet1.B119</svg:desc>
                </draw:g>
              </table:table-cell>
              <table:table-cell office:value-type="float" office:value="0.9328">
                <text:p>0.9328</text:p>
                <draw:g>
                  <svg:desc>Sheet1.C88:Sheet1.C119</svg:desc>
                </draw:g>
              </table:table-cell>
              <table:table-cell office:value-type="float" office:value="0.9195">
                <text:p>0.9195</text:p>
                <draw:g>
                  <svg:desc>Sheet1.D88:Sheet1.D119</svg:desc>
                </draw:g>
              </table:table-cell>
              <table:table-cell office:value-type="float" office:value="0.9128">
                <text:p>0.9128</text:p>
                <draw:g>
                  <svg:desc>Sheet1.E88:Sheet1.E119</svg:desc>
                </draw:g>
              </table:table-cell>
              <table:table-cell office:value-type="float" office:value="0.95">
                <text:p>0.95</text:p>
                <draw:g>
                  <svg:desc>Sheet1.F88:Sheet1.F11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9:Sheet1.F161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98cm" svg:y="12.743cm" chart:style-name="ch7">
              <text:p>2019/20/21</text:p>
            </chart:title>
            <chart:categories table:cell-range-address="Sheet1.A130:Sheet1.A161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0:Sheet1.B161" chart:label-cell-address="Sheet1.B129:Sheet1.B129" chart:class="chart:line">
            <chart:data-point chart:repeated="32"/>
          </chart:series>
          <chart:series chart:attached-axis="primary-y" chart:style-name="ch15" chart:values-cell-range-address="Sheet1.C130:Sheet1.C161" chart:label-cell-address="Sheet1.C129:Sheet1.C129" chart:class="chart:line">
            <chart:data-point chart:repeated="32"/>
          </chart:series>
          <chart:series chart:attached-axis="primary-y" chart:style-name="ch16" chart:values-cell-range-address="Sheet1.D130:Sheet1.D161" chart:label-cell-address="Sheet1.D129:Sheet1.D129" chart:class="chart:line">
            <chart:data-point chart:repeated="32"/>
          </chart:series>
          <chart:series chart:attached-axis="primary-y" chart:style-name="ch17" chart:values-cell-range-address="Sheet1.E130:Sheet1.E161" chart:label-cell-address="Sheet1.E129:Sheet1.E129" chart:class="chart:line">
            <chart:data-point chart:repeated="32"/>
          </chart:series>
          <chart:series chart:attached-axis="primary-y" chart:style-name="ch18" chart:values-cell-range-address="Sheet1.F130:Sheet1.F161" chart:label-cell-address="Sheet1.F129:Sheet1.F129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9:Sheet1.B129</svg:desc>
                </draw:g>
              </table:table-cell>
              <table:table-cell office:value-type="string">
                <text:p>24/7 CI</text:p>
                <draw:g>
                  <svg:desc>Sheet1.C129:Sheet1.C129</svg:desc>
                </draw:g>
              </table:table-cell>
              <table:table-cell office:value-type="string">
                <text:p>CP FMA</text:p>
                <draw:g>
                  <svg:desc>Sheet1.D129:Sheet1.D129</svg:desc>
                </draw:g>
              </table:table-cell>
              <table:table-cell office:value-type="string">
                <text:p>CP CI</text:p>
                <draw:g>
                  <svg:desc>Sheet1.E129:Sheet1.E129</svg:desc>
                </draw:g>
              </table:table-cell>
              <table:table-cell office:value-type="string">
                <text:p>Target</text:p>
                <draw:g>
                  <svg:desc>Sheet1.F129:Sheet1.F1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0:Sheet1.A161</svg:desc>
                </draw:g>
              </table:table-cell>
              <table:table-cell office:value-type="float" office:value="0.9638">
                <text:p>0.9638</text:p>
                <draw:g>
                  <svg:desc>Sheet1.B130:Sheet1.B161</svg:desc>
                </draw:g>
              </table:table-cell>
              <table:table-cell office:value-type="float" office:value="0.9588">
                <text:p>0.9588</text:p>
                <draw:g>
                  <svg:desc>Sheet1.C130:Sheet1.C161</svg:desc>
                </draw:g>
              </table:table-cell>
              <table:table-cell office:value-type="float" office:value="0.9511">
                <text:p>0.9511</text:p>
                <draw:g>
                  <svg:desc>Sheet1.D130:Sheet1.D161</svg:desc>
                </draw:g>
              </table:table-cell>
              <table:table-cell office:value-type="float" office:value="0.9511">
                <text:p>0.9511</text:p>
                <draw:g>
                  <svg:desc>Sheet1.E130:Sheet1.E161</svg:desc>
                </draw:g>
              </table:table-cell>
              <table:table-cell office:value-type="float" office:value="0.95">
                <text:p>0.95</text:p>
                <draw:g>
                  <svg:desc>Sheet1.F130:Sheet1.F1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71:Sheet1.F203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991cm" svg:y="12.743cm" chart:style-name="ch7">
              <text:p>2019/20/21</text:p>
            </chart:title>
            <chart:categories table:cell-range-address="Sheet1.A172:Sheet1.A203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2:Sheet1.B203" chart:label-cell-address="Sheet1.B171:Sheet1.B171" chart:class="chart:line">
            <chart:data-point chart:repeated="32"/>
          </chart:series>
          <chart:series chart:attached-axis="primary-y" chart:style-name="ch15" chart:values-cell-range-address="Sheet1.C172:Sheet1.C203" chart:label-cell-address="Sheet1.C171:Sheet1.C171" chart:class="chart:line">
            <chart:data-point chart:repeated="32"/>
          </chart:series>
          <chart:series chart:attached-axis="primary-y" chart:style-name="ch16" chart:values-cell-range-address="Sheet1.D172:Sheet1.D203" chart:label-cell-address="Sheet1.D171:Sheet1.D171" chart:class="chart:line">
            <chart:data-point chart:repeated="32"/>
          </chart:series>
          <chart:series chart:attached-axis="primary-y" chart:style-name="ch17" chart:values-cell-range-address="Sheet1.E172:Sheet1.E203" chart:label-cell-address="Sheet1.E171:Sheet1.E171" chart:class="chart:line">
            <chart:data-point chart:repeated="32"/>
          </chart:series>
          <chart:series chart:attached-axis="primary-y" chart:style-name="ch18" chart:values-cell-range-address="Sheet1.F172:Sheet1.F203" chart:label-cell-address="Sheet1.F171:Sheet1.F171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1:Sheet1.B171</svg:desc>
                </draw:g>
              </table:table-cell>
              <table:table-cell office:value-type="string">
                <text:p>24/7 CI</text:p>
                <draw:g>
                  <svg:desc>Sheet1.C171:Sheet1.C171</svg:desc>
                </draw:g>
              </table:table-cell>
              <table:table-cell office:value-type="string">
                <text:p>CP FMA</text:p>
                <draw:g>
                  <svg:desc>Sheet1.D171:Sheet1.D171</svg:desc>
                </draw:g>
              </table:table-cell>
              <table:table-cell office:value-type="string">
                <text:p>CP CI</text:p>
                <draw:g>
                  <svg:desc>Sheet1.E171:Sheet1.E171</svg:desc>
                </draw:g>
              </table:table-cell>
              <table:table-cell office:value-type="string">
                <text:p>Target</text:p>
                <draw:g>
                  <svg:desc>Sheet1.F171:Sheet1.F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2:Sheet1.A203</svg:desc>
                </draw:g>
              </table:table-cell>
              <table:table-cell office:value-type="float" office:value="0.9671">
                <text:p>0.9671</text:p>
                <draw:g>
                  <svg:desc>Sheet1.B172:Sheet1.B203</svg:desc>
                </draw:g>
              </table:table-cell>
              <table:table-cell office:value-type="float" office:value="0.9617">
                <text:p>0.9617</text:p>
                <draw:g>
                  <svg:desc>Sheet1.C172:Sheet1.C203</svg:desc>
                </draw:g>
              </table:table-cell>
              <table:table-cell office:value-type="float" office:value="0.9434">
                <text:p>0.9434</text:p>
                <draw:g>
                  <svg:desc>Sheet1.D172:Sheet1.D203</svg:desc>
                </draw:g>
              </table:table-cell>
              <table:table-cell office:value-type="float" office:value="0.9401">
                <text:p>0.9401</text:p>
                <draw:g>
                  <svg:desc>Sheet1.E172:Sheet1.E203</svg:desc>
                </draw:g>
              </table:table-cell>
              <table:table-cell office:value-type="float" office:value="0.95">
                <text:p>0.95</text:p>
                <draw:g>
                  <svg:desc>Sheet1.F172:Sheet1.F2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13:Sheet1.F245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9.035cm" svg:y="12.743cm" chart:style-name="ch7">
              <text:p>2019/20/21</text:p>
            </chart:title>
            <chart:categories table:cell-range-address="Sheet1.A214:Sheet1.A245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4:Sheet1.B245" chart:label-cell-address="Sheet1.B213:Sheet1.B213" chart:class="chart:line">
            <chart:data-point chart:repeated="32"/>
          </chart:series>
          <chart:series chart:attached-axis="primary-y" chart:style-name="ch15" chart:values-cell-range-address="Sheet1.C214:Sheet1.C245" chart:label-cell-address="Sheet1.C213:Sheet1.C213" chart:class="chart:line">
            <chart:data-point chart:repeated="32"/>
          </chart:series>
          <chart:series chart:attached-axis="primary-y" chart:style-name="ch16" chart:values-cell-range-address="Sheet1.D214:Sheet1.D245" chart:label-cell-address="Sheet1.D213:Sheet1.D213" chart:class="chart:line">
            <chart:data-point chart:repeated="32"/>
          </chart:series>
          <chart:series chart:attached-axis="primary-y" chart:style-name="ch17" chart:values-cell-range-address="Sheet1.E214:Sheet1.E245" chart:label-cell-address="Sheet1.E213:Sheet1.E213" chart:class="chart:line">
            <chart:data-point chart:repeated="32"/>
          </chart:series>
          <chart:series chart:attached-axis="primary-y" chart:style-name="ch18" chart:values-cell-range-address="Sheet1.F214:Sheet1.F245" chart:label-cell-address="Sheet1.F213:Sheet1.F213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3:Sheet1.B213</svg:desc>
                </draw:g>
              </table:table-cell>
              <table:table-cell office:value-type="string">
                <text:p>24/7 CI</text:p>
                <draw:g>
                  <svg:desc>Sheet1.C213:Sheet1.C213</svg:desc>
                </draw:g>
              </table:table-cell>
              <table:table-cell office:value-type="string">
                <text:p>CP FMA</text:p>
                <draw:g>
                  <svg:desc>Sheet1.D213:Sheet1.D213</svg:desc>
                </draw:g>
              </table:table-cell>
              <table:table-cell office:value-type="string">
                <text:p>CP CI</text:p>
                <draw:g>
                  <svg:desc>Sheet1.E213:Sheet1.E213</svg:desc>
                </draw:g>
              </table:table-cell>
              <table:table-cell office:value-type="string">
                <text:p>Target</text:p>
                <draw:g>
                  <svg:desc>Sheet1.F213:Sheet1.F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4:Sheet1.A245</svg:desc>
                </draw:g>
              </table:table-cell>
              <table:table-cell office:value-type="float" office:value="0.9543">
                <text:p>0.9543</text:p>
                <draw:g>
                  <svg:desc>Sheet1.B214:Sheet1.B245</svg:desc>
                </draw:g>
              </table:table-cell>
              <table:table-cell office:value-type="float" office:value="0.934">
                <text:p>0.934</text:p>
                <draw:g>
                  <svg:desc>Sheet1.C214:Sheet1.C245</svg:desc>
                </draw:g>
              </table:table-cell>
              <table:table-cell office:value-type="float" office:value="0.9708">
                <text:p>0.9708</text:p>
                <draw:g>
                  <svg:desc>Sheet1.D214:Sheet1.D245</svg:desc>
                </draw:g>
              </table:table-cell>
              <table:table-cell office:value-type="float" office:value="0.9602">
                <text:p>0.9602</text:p>
                <draw:g>
                  <svg:desc>Sheet1.E214:Sheet1.E245</svg:desc>
                </draw:g>
              </table:table-cell>
              <table:table-cell office:value-type="float" office:value="0.95">
                <text:p>0.95</text:p>
                <draw:g>
                  <svg:desc>Sheet1.F214:Sheet1.F2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55:Sheet1.F28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02cm" svg:y="12.743cm" chart:style-name="ch7">
              <text:p>2019/20/21</text:p>
            </chart:title>
            <chart:categories table:cell-range-address="Sheet1.A256:Sheet1.A28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6:Sheet1.B287" chart:label-cell-address="Sheet1.B255:Sheet1.B255" chart:class="chart:line">
            <chart:data-point chart:repeated="32"/>
          </chart:series>
          <chart:series chart:attached-axis="primary-y" chart:style-name="ch15" chart:values-cell-range-address="Sheet1.C256:Sheet1.C287" chart:label-cell-address="Sheet1.C255:Sheet1.C255" chart:class="chart:line">
            <chart:data-point chart:repeated="32"/>
          </chart:series>
          <chart:series chart:attached-axis="primary-y" chart:style-name="ch16" chart:values-cell-range-address="Sheet1.D256:Sheet1.D287" chart:label-cell-address="Sheet1.D255:Sheet1.D255" chart:class="chart:line">
            <chart:data-point chart:repeated="32"/>
          </chart:series>
          <chart:series chart:attached-axis="primary-y" chart:style-name="ch17" chart:values-cell-range-address="Sheet1.E256:Sheet1.E287" chart:label-cell-address="Sheet1.E255:Sheet1.E255" chart:class="chart:line">
            <chart:data-point chart:repeated="32"/>
          </chart:series>
          <chart:series chart:attached-axis="primary-y" chart:style-name="ch18" chart:values-cell-range-address="Sheet1.F256:Sheet1.F287" chart:label-cell-address="Sheet1.F255:Sheet1.F255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5:Sheet1.B255</svg:desc>
                </draw:g>
              </table:table-cell>
              <table:table-cell office:value-type="string">
                <text:p>24/7 CI</text:p>
                <draw:g>
                  <svg:desc>Sheet1.C255:Sheet1.C255</svg:desc>
                </draw:g>
              </table:table-cell>
              <table:table-cell office:value-type="string">
                <text:p>CP FMA</text:p>
                <draw:g>
                  <svg:desc>Sheet1.D255:Sheet1.D255</svg:desc>
                </draw:g>
              </table:table-cell>
              <table:table-cell office:value-type="string">
                <text:p>CP CI</text:p>
                <draw:g>
                  <svg:desc>Sheet1.E255:Sheet1.E255</svg:desc>
                </draw:g>
              </table:table-cell>
              <table:table-cell office:value-type="string">
                <text:p>Target</text:p>
                <draw:g>
                  <svg:desc>Sheet1.F255:Sheet1.F2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6:Sheet1.A287</svg:desc>
                </draw:g>
              </table:table-cell>
              <table:table-cell office:value-type="float" office:value="0.9468">
                <text:p>0.9468</text:p>
                <draw:g>
                  <svg:desc>Sheet1.B256:Sheet1.B287</svg:desc>
                </draw:g>
              </table:table-cell>
              <table:table-cell office:value-type="float" office:value="0.9121">
                <text:p>0.9121</text:p>
                <draw:g>
                  <svg:desc>Sheet1.C256:Sheet1.C287</svg:desc>
                </draw:g>
              </table:table-cell>
              <table:table-cell office:value-type="float" office:value="0.9508">
                <text:p>0.9508</text:p>
                <draw:g>
                  <svg:desc>Sheet1.D256:Sheet1.D287</svg:desc>
                </draw:g>
              </table:table-cell>
              <table:table-cell office:value-type="float" office:value="0.9066">
                <text:p>0.9066</text:p>
                <draw:g>
                  <svg:desc>Sheet1.E256:Sheet1.E287</svg:desc>
                </draw:g>
              </table:table-cell>
              <table:table-cell office:value-type="float" office:value="0.95">
                <text:p>0.95</text:p>
                <draw:g>
                  <svg:desc>Sheet1.F256:Sheet1.F28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7:Sheet1.F329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98cm" svg:y="12.743cm" chart:style-name="ch7">
              <text:p>2019/20/21</text:p>
            </chart:title>
            <chart:categories table:cell-range-address="Sheet1.A298:Sheet1.A32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8:Sheet1.B329" chart:label-cell-address="Sheet1.B297:Sheet1.B297" chart:class="chart:line">
            <chart:data-point chart:repeated="32"/>
          </chart:series>
          <chart:series chart:attached-axis="primary-y" chart:style-name="ch15" chart:values-cell-range-address="Sheet1.C298:Sheet1.C329" chart:label-cell-address="Sheet1.C297:Sheet1.C297" chart:class="chart:line">
            <chart:data-point chart:repeated="32"/>
          </chart:series>
          <chart:series chart:attached-axis="primary-y" chart:style-name="ch16" chart:values-cell-range-address="Sheet1.D298:Sheet1.D329" chart:label-cell-address="Sheet1.D297:Sheet1.D297" chart:class="chart:line">
            <chart:data-point chart:repeated="32"/>
          </chart:series>
          <chart:series chart:attached-axis="primary-y" chart:style-name="ch17" chart:values-cell-range-address="Sheet1.E298:Sheet1.E329" chart:label-cell-address="Sheet1.E297:Sheet1.E297" chart:class="chart:line">
            <chart:data-point chart:repeated="32"/>
          </chart:series>
          <chart:series chart:attached-axis="primary-y" chart:style-name="ch18" chart:values-cell-range-address="Sheet1.F298:Sheet1.F329" chart:label-cell-address="Sheet1.F297:Sheet1.F297" chart:class="chart:line">
            <chart:data-point chart:repeated="3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7:Sheet1.B297</svg:desc>
                </draw:g>
              </table:table-cell>
              <table:table-cell office:value-type="string">
                <text:p>24/7 CI</text:p>
                <draw:g>
                  <svg:desc>Sheet1.C297:Sheet1.C297</svg:desc>
                </draw:g>
              </table:table-cell>
              <table:table-cell office:value-type="string">
                <text:p>CP FMA</text:p>
                <draw:g>
                  <svg:desc>Sheet1.D297:Sheet1.D297</svg:desc>
                </draw:g>
              </table:table-cell>
              <table:table-cell office:value-type="string">
                <text:p>CP CI</text:p>
                <draw:g>
                  <svg:desc>Sheet1.E297:Sheet1.E297</svg:desc>
                </draw:g>
              </table:table-cell>
              <table:table-cell office:value-type="string">
                <text:p>Target</text:p>
                <draw:g>
                  <svg:desc>Sheet1.F297:Sheet1.F2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8:Sheet1.A329</svg:desc>
                </draw:g>
              </table:table-cell>
              <table:table-cell office:value-type="float" office:value="0.9577">
                <text:p>0.9577</text:p>
                <draw:g>
                  <svg:desc>Sheet1.B298:Sheet1.B329</svg:desc>
                </draw:g>
              </table:table-cell>
              <table:table-cell office:value-type="float" office:value="0.9511">
                <text:p>0.9511</text:p>
                <draw:g>
                  <svg:desc>Sheet1.C298:Sheet1.C329</svg:desc>
                </draw:g>
              </table:table-cell>
              <table:table-cell office:value-type="float" office:value="0.9453">
                <text:p>0.9453</text:p>
                <draw:g>
                  <svg:desc>Sheet1.D298:Sheet1.D329</svg:desc>
                </draw:g>
              </table:table-cell>
              <table:table-cell office:value-type="float" office:value="0.9403">
                <text:p>0.9403</text:p>
                <draw:g>
                  <svg:desc>Sheet1.E298:Sheet1.E329</svg:desc>
                </draw:g>
              </table:table-cell>
              <table:table-cell office:value-type="float" office:value="0.95">
                <text:p>0.95</text:p>
                <draw:g>
                  <svg:desc>Sheet1.F298:Sheet1.F3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