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November 2021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03:55:39.9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0T16:51:10.663000000</meta:creation-date>
    <dc:date>2022-01-11T06:17:24.779000000</dc:date>
    <meta:editing-duration>PT8H46M6S</meta:editing-duration>
    <meta:editing-cycles>31</meta:editing-cycles>
    <meta:generator>LibreOffice/7.1.5.2$Windows_X86_64 LibreOffice_project/85f04e9f809797b8199d13c421bd8a2b025d52b5</meta:generator>
    <meta:document-statistic meta:table-count="1" meta:cell-count="7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21cm" chart:style-name="ch2">
          <text:p>Individual lines OTR 24/7 FMA target &gt; 95%</text:p>
        </chart:title>
        <chart:subtitle svg:x="9.582cm" svg:y="1.017cm" chart:style-name="ch3">
          <text:p>November 2021</text:p>
        </chart:subtitle>
        <chart:plot-area chart:style-name="ch4" table:cell-range-address="Sheet1.A7:Sheet1.B18 Sheet1.I7:Sheet1.I18" chart:data-source-has-labels="column" svg:x="1.43cm" svg:y="1.944cm" svg:width="20.822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223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502">
                <text:p>0.9502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517">
                <text:p>0.95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19">
                <text:p>0.97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95">
                <text:p>0.95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66">
                <text:p>0.96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2">
                <text:p>0.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32">
                <text:p>0.9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45">
                <text:p>0.97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629">
                <text:p>0.96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53">
                <text:p>0.995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22cm" chart:style-name="ch2">
          <text:p>Individual lines OTR CP FMA target &gt; 95%</text:p>
        </chart:title>
        <chart:subtitle svg:x="9.582cm" svg:y="1.017cm" chart:style-name="ch3">
          <text:p>November 2021</text:p>
        </chart:subtitle>
        <chart:plot-area chart:style-name="ch4" table:cell-range-address="Sheet1.A7:Sheet1.A18 Sheet1.D7:Sheet1.D18 Sheet1.I7:Sheet1.I18" chart:data-source-has-labels="column" svg:x="1.43cm" svg:y="1.944cm" svg:width="20.822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223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028">
                <text:p>0.9028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">
                <text:p>0.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1">
                <text:p>0.9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78">
                <text:p>0.95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1">
                <text:p>0.9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