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36 Sheet1.B5:Sheet1.B5 Sheet1.B6:Sheet1.B36 Sheet1.C5:Sheet1.C5 Sheet1.C6:Sheet1.C36 Sheet1.D5:Sheet1.D5 Sheet1.D6:Sheet1.D36 Sheet1.E5:Sheet1.E5 Sheet1.E6:Sheet1.E36 Sheet1.F5:Sheet1.F5 Sheet1.F6:Sheet1.F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71 Sheet1.B40:Sheet1.B40 Sheet1.B41:Sheet1.B71 Sheet1.C40:Sheet1.C40 Sheet1.C41:Sheet1.C71 Sheet1.D40:Sheet1.D40 Sheet1.D41:Sheet1.D71 Sheet1.E40:Sheet1.E40 Sheet1.E41:Sheet1.E71 Sheet1.F40:Sheet1.F40 Sheet1.F41:Sheet1.F7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5:Sheet1.A104 Sheet1.B74:Sheet1.B74 Sheet1.B75:Sheet1.B104 Sheet1.C74:Sheet1.C74 Sheet1.C75:Sheet1.C104 Sheet1.D74:Sheet1.D74 Sheet1.D75:Sheet1.D104 Sheet1.E74:Sheet1.E74 Sheet1.E75:Sheet1.E104 Sheet1.F74:Sheet1.F74 Sheet1.F75:Sheet1.F10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40 Sheet1.B109:Sheet1.B109 Sheet1.B110:Sheet1.B140 Sheet1.C109:Sheet1.C109 Sheet1.C110:Sheet1.C140 Sheet1.D109:Sheet1.D109 Sheet1.D110:Sheet1.D140 Sheet1.E109:Sheet1.E109 Sheet1.E110:Sheet1.E140 Sheet1.F109:Sheet1.F109 Sheet1.F110:Sheet1.F14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75 Sheet1.B144:Sheet1.B144 Sheet1.B145:Sheet1.B175 Sheet1.C144:Sheet1.C144 Sheet1.C145:Sheet1.C175 Sheet1.D144:Sheet1.D144 Sheet1.D145:Sheet1.D175 Sheet1.E144:Sheet1.E144 Sheet1.E145:Sheet1.E175 Sheet1.F144:Sheet1.F144 Sheet1.F145:Sheet1.F17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10 Sheet1.B179:Sheet1.B179 Sheet1.B180:Sheet1.B210 Sheet1.C179:Sheet1.C179 Sheet1.C180:Sheet1.C210 Sheet1.D179:Sheet1.D179 Sheet1.D180:Sheet1.D210 Sheet1.E179:Sheet1.E179 Sheet1.E180:Sheet1.E210 Sheet1.F179:Sheet1.F179 Sheet1.F180:Sheet1.F2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45 Sheet1.B214:Sheet1.B214 Sheet1.B215:Sheet1.B245 Sheet1.C214:Sheet1.C214 Sheet1.C215:Sheet1.C245 Sheet1.D214:Sheet1.D214 Sheet1.D215:Sheet1.D245 Sheet1.E214:Sheet1.E214 Sheet1.E215:Sheet1.E245 Sheet1.F214:Sheet1.F214 Sheet1.F215:Sheet1.F24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80 Sheet1.B249:Sheet1.B249 Sheet1.B250:Sheet1.B280 Sheet1.C249:Sheet1.C249 Sheet1.C250:Sheet1.C280 Sheet1.D249:Sheet1.D249 Sheet1.D250:Sheet1.D280 Sheet1.E249:Sheet1.E249 Sheet1.E250:Sheet1.E280 Sheet1.F249:Sheet1.F249 Sheet1.F250:Sheet1.F28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15 Sheet1.B284:Sheet1.B284 Sheet1.B285:Sheet1.B315 Sheet1.C284:Sheet1.C284 Sheet1.C285:Sheet1.C315 Sheet1.D284:Sheet1.D284 Sheet1.D285:Sheet1.D315 Sheet1.E284:Sheet1.E284 Sheet1.E285:Sheet1.E315 Sheet1.F284:Sheet1.F284 Sheet1.F285:Sheet1.F31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50 Sheet1.B319:Sheet1.B319 Sheet1.B320:Sheet1.B350 Sheet1.C319:Sheet1.C319 Sheet1.C320:Sheet1.C350 Sheet1.D319:Sheet1.D319 Sheet1.D320:Sheet1.D350 Sheet1.E319:Sheet1.E319 Sheet1.E320:Sheet1.E350 Sheet1.F319:Sheet1.F319 Sheet1.F320:Sheet1.F35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85 Sheet1.B354:Sheet1.B354 Sheet1.B355:Sheet1.B385 Sheet1.C354:Sheet1.C354 Sheet1.C355:Sheet1.C385 Sheet1.D354:Sheet1.D354 Sheet1.D355:Sheet1.D385 Sheet1.E354:Sheet1.E354 Sheet1.E355:Sheet1.E385 Sheet1.F354:Sheet1.F354 Sheet1.F355:Sheet1.F38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20 Sheet1.B389:Sheet1.B389 Sheet1.B390:Sheet1.B420 Sheet1.C389:Sheet1.C389 Sheet1.C390:Sheet1.C420 Sheet1.D389:Sheet1.D389 Sheet1.D390:Sheet1.D420 Sheet1.E389:Sheet1.E389 Sheet1.E390:Sheet1.E420 Sheet1.F389:Sheet1.F389 Sheet1.F390:Sheet1.F42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58 Sheet1.B427:Sheet1.B427 Sheet1.B428:Sheet1.B458 Sheet1.C427:Sheet1.C427 Sheet1.C428:Sheet1.C458 Sheet1.D427:Sheet1.D427 Sheet1.D428:Sheet1.D458 Sheet1.E427:Sheet1.E427 Sheet1.E428:Sheet1.E458 Sheet1.F427:Sheet1.F427 Sheet1.F428:Sheet1.F458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/00/0000</text:date>, <text:time style:data-style-name="N2" text:time-value="09:29:38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12-11T09:42:37.162000000</dc:date>
    <meta:editing-duration>PT11H28M52S</meta:editing-duration>
    <meta:editing-cycles>57</meta:editing-cycles>
    <meta:generator>LibreOffice/7.1.5.2$Windows_X86_64 LibreOffice_project/85f04e9f809797b8199d13c421bd8a2b025d52b5</meta:generator>
    <meta:document-statistic meta:table-count="1" meta:cell-count="2496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15" chart:data-source-has-labels="both" svg:x="1.007cm" svg:y="2.056cm" svg:width="17.74cm" svg:height="10.961cm">
          <chart:coordinate-region svg:x="2.651cm" svg:y="2.251cm" svg:width="15.958cm" svg:height="9.917cm"/>
          <chart:axis chart:dimension="x" chart:name="primary-x" chart:style-name="ch6" chartooo:axis-type="text">
            <chart:title svg:x="9.026cm" svg:y="12.743cm" chart:style-name="ch7">
              <text:p>2019/20/21</text:p>
            </chart:title>
            <chart:categories table:cell-range-address="Sheet1.A285:Sheet1.A315"/>
            <chart:grid chart:style-name="ch8" chart:class="major"/>
          </chart:axis>
          <chart:axis chart:dimension="y" chart:name="primary-y" chart:style-name="ch9">
            <chart:title svg:x="0.01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15" chart:label-cell-address="Sheet1.B284:Sheet1.B284" chart:class="chart:line">
            <chart:data-point chart:repeated="31"/>
          </chart:series>
          <chart:series chart:attached-axis="primary-y" chart:style-name="ch15" chart:values-cell-range-address="Sheet1.C285:Sheet1.C315" chart:label-cell-address="Sheet1.C284:Sheet1.C284" chart:class="chart:line">
            <chart:data-point chart:repeated="31"/>
          </chart:series>
          <chart:series chart:attached-axis="primary-y" chart:style-name="ch16" chart:values-cell-range-address="Sheet1.D285:Sheet1.D315" chart:label-cell-address="Sheet1.D284:Sheet1.D284" chart:class="chart:line">
            <chart:data-point chart:repeated="31"/>
          </chart:series>
          <chart:series chart:attached-axis="primary-y" chart:style-name="ch17" chart:values-cell-range-address="Sheet1.E285:Sheet1.E315" chart:label-cell-address="Sheet1.E284:Sheet1.E284" chart:class="chart:line">
            <chart:data-point chart:repeated="31"/>
          </chart:series>
          <chart:series chart:attached-axis="primary-y" chart:style-name="ch18" chart:values-cell-range-address="Sheet1.F285:Sheet1.F315" chart:label-cell-address="Sheet1.F284:Sheet1.F284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15</svg:desc>
                </draw:g>
              </table:table-cell>
              <table:table-cell office:value-type="float" office:value="0.9645">
                <text:p>0.9645</text:p>
                <draw:g>
                  <svg:desc>Sheet1.B285:Sheet1.B315</svg:desc>
                </draw:g>
              </table:table-cell>
              <table:table-cell office:value-type="float" office:value="0.9497">
                <text:p>0.9497</text:p>
                <draw:g>
                  <svg:desc>Sheet1.C285:Sheet1.C315</svg:desc>
                </draw:g>
              </table:table-cell>
              <table:table-cell office:value-type="float" office:value="0.947">
                <text:p>0.947</text:p>
                <draw:g>
                  <svg:desc>Sheet1.D285:Sheet1.D315</svg:desc>
                </draw:g>
              </table:table-cell>
              <table:table-cell office:value-type="float" office:value="0.9246">
                <text:p>0.9246</text:p>
                <draw:g>
                  <svg:desc>Sheet1.E285:Sheet1.E315</svg:desc>
                </draw:g>
              </table:table-cell>
              <table:table-cell office:value-type="float" office:value="0.95">
                <text:p>0.95</text:p>
                <draw:g>
                  <svg:desc>Sheet1.F285:Sheet1.F31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50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20:Sheet1.A35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50" chart:label-cell-address="Sheet1.B319:Sheet1.B319" chart:class="chart:line">
            <chart:data-point chart:repeated="31"/>
          </chart:series>
          <chart:series chart:attached-axis="primary-y" chart:style-name="ch15" chart:values-cell-range-address="Sheet1.C320:Sheet1.C350" chart:label-cell-address="Sheet1.C319:Sheet1.C319" chart:class="chart:line">
            <chart:data-point chart:repeated="31"/>
          </chart:series>
          <chart:series chart:attached-axis="primary-y" chart:style-name="ch16" chart:values-cell-range-address="Sheet1.D320:Sheet1.D350" chart:label-cell-address="Sheet1.D319:Sheet1.D319" chart:class="chart:line">
            <chart:data-point chart:repeated="31"/>
          </chart:series>
          <chart:series chart:attached-axis="primary-y" chart:style-name="ch17" chart:values-cell-range-address="Sheet1.E320:Sheet1.E350" chart:label-cell-address="Sheet1.E319:Sheet1.E319" chart:class="chart:line">
            <chart:data-point chart:repeated="31"/>
          </chart:series>
          <chart:series chart:attached-axis="primary-y" chart:style-name="ch18" chart:values-cell-range-address="Sheet1.F320:Sheet1.F350" chart:label-cell-address="Sheet1.F319:Sheet1.F319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50</svg:desc>
                </draw:g>
              </table:table-cell>
              <table:table-cell office:value-type="float" office:value="0.9819">
                <text:p>0.9819</text:p>
                <draw:g>
                  <svg:desc>Sheet1.B320:Sheet1.B350</svg:desc>
                </draw:g>
              </table:table-cell>
              <table:table-cell office:value-type="float" office:value="0.9697">
                <text:p>0.9697</text:p>
                <draw:g>
                  <svg:desc>Sheet1.C320:Sheet1.C350</svg:desc>
                </draw:g>
              </table:table-cell>
              <table:table-cell office:value-type="float" office:value="0.9814">
                <text:p>0.9814</text:p>
                <draw:g>
                  <svg:desc>Sheet1.D320:Sheet1.D350</svg:desc>
                </draw:g>
              </table:table-cell>
              <table:table-cell office:value-type="float" office:value="0.9691">
                <text:p>0.9691</text:p>
                <draw:g>
                  <svg:desc>Sheet1.E320:Sheet1.E350</svg:desc>
                </draw:g>
              </table:table-cell>
              <table:table-cell office:value-type="float" office:value="0.95">
                <text:p>0.95</text:p>
                <draw:g>
                  <svg:desc>Sheet1.F320:Sheet1.F35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85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55:Sheet1.A38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85" chart:label-cell-address="Sheet1.B354:Sheet1.B354" chart:class="chart:line">
            <chart:data-point chart:repeated="31"/>
          </chart:series>
          <chart:series chart:attached-axis="primary-y" chart:style-name="ch15" chart:values-cell-range-address="Sheet1.C355:Sheet1.C385" chart:label-cell-address="Sheet1.C354:Sheet1.C354" chart:class="chart:line">
            <chart:data-point chart:repeated="31"/>
          </chart:series>
          <chart:series chart:attached-axis="primary-y" chart:style-name="ch16" chart:values-cell-range-address="Sheet1.D355:Sheet1.D385" chart:label-cell-address="Sheet1.D354:Sheet1.D354" chart:class="chart:line">
            <chart:data-point chart:repeated="31"/>
          </chart:series>
          <chart:series chart:attached-axis="primary-y" chart:style-name="ch17" chart:values-cell-range-address="Sheet1.E355:Sheet1.E385" chart:label-cell-address="Sheet1.E354:Sheet1.E354" chart:class="chart:line">
            <chart:data-point chart:repeated="31"/>
          </chart:series>
          <chart:series chart:attached-axis="primary-y" chart:style-name="ch18" chart:values-cell-range-address="Sheet1.F355:Sheet1.F385" chart:label-cell-address="Sheet1.F354:Sheet1.F354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85</svg:desc>
                </draw:g>
              </table:table-cell>
              <table:table-cell office:value-type="float" office:value="0.9242">
                <text:p>0.9242</text:p>
                <draw:g>
                  <svg:desc>Sheet1.B355:Sheet1.B385</svg:desc>
                </draw:g>
              </table:table-cell>
              <table:table-cell office:value-type="float" office:value="0.8889">
                <text:p>0.8889</text:p>
                <draw:g>
                  <svg:desc>Sheet1.C355:Sheet1.C385</svg:desc>
                </draw:g>
              </table:table-cell>
              <table:table-cell office:value-type="float" office:value="0.9509">
                <text:p>0.9509</text:p>
                <draw:g>
                  <svg:desc>Sheet1.D355:Sheet1.D385</svg:desc>
                </draw:g>
              </table:table-cell>
              <table:table-cell office:value-type="float" office:value="0.9404">
                <text:p>0.9404</text:p>
                <draw:g>
                  <svg:desc>Sheet1.E355:Sheet1.E385</svg:desc>
                </draw:g>
              </table:table-cell>
              <table:table-cell office:value-type="float" office:value="0.95">
                <text:p>0.95</text:p>
                <draw:g>
                  <svg:desc>Sheet1.F355:Sheet1.F3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20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90:Sheet1.A42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20" chart:label-cell-address="Sheet1.B389:Sheet1.B389" chart:class="chart:line">
            <chart:data-point chart:repeated="31"/>
          </chart:series>
          <chart:series chart:attached-axis="primary-y" chart:style-name="ch15" chart:values-cell-range-address="Sheet1.C390:Sheet1.C420" chart:label-cell-address="Sheet1.C389:Sheet1.C389" chart:class="chart:line">
            <chart:data-point chart:repeated="31"/>
          </chart:series>
          <chart:series chart:attached-axis="primary-y" chart:style-name="ch16" chart:values-cell-range-address="Sheet1.D390:Sheet1.D420" chart:label-cell-address="Sheet1.D389:Sheet1.D389" chart:class="chart:line">
            <chart:data-point chart:repeated="31"/>
          </chart:series>
          <chart:series chart:attached-axis="primary-y" chart:style-name="ch17" chart:values-cell-range-address="Sheet1.E390:Sheet1.E420" chart:label-cell-address="Sheet1.E389:Sheet1.E389" chart:class="chart:line">
            <chart:data-point chart:repeated="31"/>
          </chart:series>
          <chart:series chart:attached-axis="primary-y" chart:style-name="ch18" chart:values-cell-range-address="Sheet1.F390:Sheet1.F420" chart:label-cell-address="Sheet1.F389:Sheet1.F389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20</svg:desc>
                </draw:g>
              </table:table-cell>
              <table:table-cell office:value-type="float" office:value="0.9916">
                <text:p>0.9916</text:p>
                <draw:g>
                  <svg:desc>Sheet1.B390:Sheet1.B420</svg:desc>
                </draw:g>
              </table:table-cell>
              <table:table-cell office:value-type="float" office:value="0.9833">
                <text:p>0.9833</text:p>
                <draw:g>
                  <svg:desc>Sheet1.C390:Sheet1.C420</svg:desc>
                </draw:g>
              </table:table-cell>
              <table:table-cell office:value-type="float" office:value="0.9925">
                <text:p>0.9925</text:p>
                <draw:g>
                  <svg:desc>Sheet1.D390:Sheet1.D420</svg:desc>
                </draw:g>
              </table:table-cell>
              <table:table-cell office:value-type="float" office:value="0.985">
                <text:p>0.985</text:p>
                <draw:g>
                  <svg:desc>Sheet1.E390:Sheet1.E420</svg:desc>
                </draw:g>
              </table:table-cell>
              <table:table-cell office:value-type="float" office:value="0.95">
                <text:p>0.95</text:p>
                <draw:g>
                  <svg:desc>Sheet1.F390:Sheet1.F42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58" chart:data-source-has-labels="both" svg:x="1.016cm" svg:y="2.048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9.06cm" svg:y="12.696cm" chart:style-name="ch7">
              <text:p>2019/20/21</text:p>
            </chart:title>
            <chart:categories table:cell-range-address="Sheet1.A428:Sheet1.A458"/>
            <chart:grid chart:style-name="ch8" chart:class="major"/>
          </chart:axis>
          <chart:axis chart:dimension="y" chart:name="primary-y" chart:style-name="ch9">
            <chart:title svg:x="0.022cm" svg:y="8.28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58" chart:label-cell-address="Sheet1.B427:Sheet1.B427" chart:class="chart:line">
            <chart:data-point chart:repeated="31"/>
          </chart:series>
          <chart:series chart:attached-axis="primary-y" chart:style-name="ch15" chart:values-cell-range-address="Sheet1.C428:Sheet1.C458" chart:label-cell-address="Sheet1.C427:Sheet1.C427" chart:class="chart:line">
            <chart:data-point chart:repeated="31"/>
          </chart:series>
          <chart:series chart:attached-axis="primary-y" chart:style-name="ch16" chart:values-cell-range-address="Sheet1.D428:Sheet1.D458" chart:label-cell-address="Sheet1.D427:Sheet1.D427" chart:class="chart:line">
            <chart:data-point chart:repeated="31"/>
          </chart:series>
          <chart:series chart:attached-axis="primary-y" chart:style-name="ch17" chart:values-cell-range-address="Sheet1.E428:Sheet1.E458" chart:label-cell-address="Sheet1.E427:Sheet1.E427" chart:class="chart:line">
            <chart:data-point chart:repeated="31"/>
          </chart:series>
          <chart:series chart:attached-axis="primary-y" chart:style-name="ch18" chart:values-cell-range-address="Sheet1.F428:Sheet1.F458" chart:label-cell-address="Sheet1.F427:Sheet1.F427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58</svg:desc>
                </draw:g>
              </table:table-cell>
              <table:table-cell office:value-type="float" office:value="0.9576">
                <text:p>0.9576</text:p>
                <draw:g>
                  <svg:desc>Sheet1.B428:Sheet1.B458</svg:desc>
                </draw:g>
              </table:table-cell>
              <table:table-cell office:value-type="float" office:value="0.9423">
                <text:p>0.9423</text:p>
                <draw:g>
                  <svg:desc>Sheet1.C428:Sheet1.C458</svg:desc>
                </draw:g>
              </table:table-cell>
              <table:table-cell office:value-type="float" office:value="0.9493">
                <text:p>0.9493</text:p>
                <draw:g>
                  <svg:desc>Sheet1.D428:Sheet1.D458</svg:desc>
                </draw:g>
              </table:table-cell>
              <table:table-cell office:value-type="float" office:value="0.9358">
                <text:p>0.9358</text:p>
                <draw:g>
                  <svg:desc>Sheet1.E428:Sheet1.E458</svg:desc>
                </draw:g>
              </table:table-cell>
              <table:table-cell office:value-type="float" office:value="0.95">
                <text:p>0.95</text:p>
                <draw:g>
                  <svg:desc>Sheet1.F428:Sheet1.F45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36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6:Sheet1.A36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36" chart:label-cell-address="Sheet1.B5:Sheet1.B5" chart:class="chart:line">
            <chart:data-point chart:repeated="31"/>
          </chart:series>
          <chart:series chart:attached-axis="primary-y" chart:style-name="ch15" chart:values-cell-range-address="Sheet1.C6:Sheet1.C36" chart:label-cell-address="Sheet1.C5:Sheet1.C5" chart:class="chart:line">
            <chart:data-point chart:repeated="31"/>
          </chart:series>
          <chart:series chart:attached-axis="primary-y" chart:style-name="ch16" chart:values-cell-range-address="Sheet1.D6:Sheet1.D36" chart:label-cell-address="Sheet1.D5:Sheet1.D5" chart:class="chart:line">
            <chart:data-point chart:repeated="31"/>
          </chart:series>
          <chart:series chart:attached-axis="primary-y" chart:style-name="ch17" chart:values-cell-range-address="Sheet1.E6:Sheet1.E36" chart:label-cell-address="Sheet1.E5:Sheet1.E5" chart:class="chart:line">
            <chart:data-point chart:repeated="31"/>
          </chart:series>
          <chart:series chart:attached-axis="primary-y" chart:style-name="ch18" chart:values-cell-range-address="Sheet1.F6:Sheet1.F36" chart:label-cell-address="Sheet1.F5:Sheet1.F5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36</svg:desc>
                </draw:g>
              </table:table-cell>
              <table:table-cell office:value-type="float" office:value="0.9694">
                <text:p>0.9694</text:p>
                <draw:g>
                  <svg:desc>Sheet1.B6:Sheet1.B36</svg:desc>
                </draw:g>
              </table:table-cell>
              <table:table-cell office:value-type="float" office:value="0.9579">
                <text:p>0.9579</text:p>
                <draw:g>
                  <svg:desc>Sheet1.C6:Sheet1.C36</svg:desc>
                </draw:g>
              </table:table-cell>
              <table:table-cell office:value-type="float" office:value="0.9631">
                <text:p>0.9631</text:p>
                <draw:g>
                  <svg:desc>Sheet1.D6:Sheet1.D36</svg:desc>
                </draw:g>
              </table:table-cell>
              <table:table-cell office:value-type="float" office:value="0.9557">
                <text:p>0.9557</text:p>
                <draw:g>
                  <svg:desc>Sheet1.E6:Sheet1.E36</svg:desc>
                </draw:g>
              </table:table-cell>
              <table:table-cell office:value-type="float" office:value="0.95">
                <text:p>0.95</text:p>
                <draw:g>
                  <svg:desc>Sheet1.F6:Sheet1.F3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71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41:Sheet1.A7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71" chart:label-cell-address="Sheet1.B40:Sheet1.B40" chart:class="chart:line">
            <chart:data-point chart:repeated="31"/>
          </chart:series>
          <chart:series chart:attached-axis="primary-y" chart:style-name="ch15" chart:values-cell-range-address="Sheet1.C41:Sheet1.C71" chart:label-cell-address="Sheet1.C40:Sheet1.C40" chart:class="chart:line">
            <chart:data-point chart:repeated="31"/>
          </chart:series>
          <chart:series chart:attached-axis="primary-y" chart:style-name="ch16" chart:values-cell-range-address="Sheet1.D41:Sheet1.D71" chart:label-cell-address="Sheet1.D40:Sheet1.D40" chart:class="chart:line">
            <chart:data-point chart:repeated="31"/>
          </chart:series>
          <chart:series chart:attached-axis="primary-y" chart:style-name="ch17" chart:values-cell-range-address="Sheet1.E41:Sheet1.E71" chart:label-cell-address="Sheet1.E40:Sheet1.E40" chart:class="chart:line">
            <chart:data-point chart:repeated="31"/>
          </chart:series>
          <chart:series chart:attached-axis="primary-y" chart:style-name="ch18" chart:values-cell-range-address="Sheet1.F41:Sheet1.F71" chart:label-cell-address="Sheet1.F40:Sheet1.F40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71</svg:desc>
                </draw:g>
              </table:table-cell>
              <table:table-cell office:value-type="float" office:value="0.9213">
                <text:p>0.9213</text:p>
                <draw:g>
                  <svg:desc>Sheet1.B41:Sheet1.B71</svg:desc>
                </draw:g>
              </table:table-cell>
              <table:table-cell office:value-type="float" office:value="0.8961">
                <text:p>0.8961</text:p>
                <draw:g>
                  <svg:desc>Sheet1.C41:Sheet1.C71</svg:desc>
                </draw:g>
              </table:table-cell>
              <table:table-cell office:value-type="float" office:value="0.9163">
                <text:p>0.9163</text:p>
                <draw:g>
                  <svg:desc>Sheet1.D41:Sheet1.D71</svg:desc>
                </draw:g>
              </table:table-cell>
              <table:table-cell office:value-type="float" office:value="0.8998">
                <text:p>0.8998</text:p>
                <draw:g>
                  <svg:desc>Sheet1.E41:Sheet1.E71</svg:desc>
                </draw:g>
              </table:table-cell>
              <table:table-cell office:value-type="float" office:value="0.95">
                <text:p>0.95</text:p>
                <draw:g>
                  <svg:desc>Sheet1.F41:Sheet1.F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104" chart:data-source-has-labels="both" svg:x="1.019cm" svg:y="2.056cm" svg:width="17.806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75:Sheet1.A104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104" chart:label-cell-address="Sheet1.B74:Sheet1.B74" chart:class="chart:line">
            <chart:data-point chart:repeated="30"/>
          </chart:series>
          <chart:series chart:attached-axis="primary-y" chart:style-name="ch15" chart:values-cell-range-address="Sheet1.C75:Sheet1.C104" chart:label-cell-address="Sheet1.C74:Sheet1.C74" chart:class="chart:line">
            <chart:data-point chart:repeated="30"/>
          </chart:series>
          <chart:series chart:attached-axis="primary-y" chart:style-name="ch16" chart:values-cell-range-address="Sheet1.D75:Sheet1.D104" chart:label-cell-address="Sheet1.D74:Sheet1.D74" chart:class="chart:line">
            <chart:data-point chart:repeated="30"/>
          </chart:series>
          <chart:series chart:attached-axis="primary-y" chart:style-name="ch17" chart:values-cell-range-address="Sheet1.E75:Sheet1.E104" chart:label-cell-address="Sheet1.E74:Sheet1.E74" chart:class="chart:line">
            <chart:data-point chart:repeated="30"/>
          </chart:series>
          <chart:series chart:attached-axis="primary-y" chart:style-name="ch18" chart:values-cell-range-address="Sheet1.F75:Sheet1.F104" chart:label-cell-address="Sheet1.F74:Sheet1.F74" chart:class="chart:line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104</svg:desc>
                </draw:g>
              </table:table-cell>
              <table:table-cell office:value-type="float" office:value="0.946">
                <text:p>0.946</text:p>
                <draw:g>
                  <svg:desc>Sheet1.B75:Sheet1.B104</svg:desc>
                </draw:g>
              </table:table-cell>
              <table:table-cell office:value-type="float" office:value="0.9328">
                <text:p>0.9328</text:p>
                <draw:g>
                  <svg:desc>Sheet1.C75:Sheet1.C104</svg:desc>
                </draw:g>
              </table:table-cell>
              <table:table-cell office:value-type="float" office:value="0.9195">
                <text:p>0.9195</text:p>
                <draw:g>
                  <svg:desc>Sheet1.D75:Sheet1.D104</svg:desc>
                </draw:g>
              </table:table-cell>
              <table:table-cell office:value-type="float" office:value="0.9128">
                <text:p>0.9128</text:p>
                <draw:g>
                  <svg:desc>Sheet1.E75:Sheet1.E104</svg:desc>
                </draw:g>
              </table:table-cell>
              <table:table-cell office:value-type="float" office:value="0.95">
                <text:p>0.95</text:p>
                <draw:g>
                  <svg:desc>Sheet1.F75:Sheet1.F1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40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9.049cm" svg:y="12.743cm" chart:style-name="ch7">
              <text:p>2019/20/21</text:p>
            </chart:title>
            <chart:categories table:cell-range-address="Sheet1.A110:Sheet1.A14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40" chart:label-cell-address="Sheet1.B109:Sheet1.B109" chart:class="chart:line">
            <chart:data-point chart:repeated="31"/>
          </chart:series>
          <chart:series chart:attached-axis="primary-y" chart:style-name="ch15" chart:values-cell-range-address="Sheet1.C110:Sheet1.C140" chart:label-cell-address="Sheet1.C109:Sheet1.C109" chart:class="chart:line">
            <chart:data-point chart:repeated="31"/>
          </chart:series>
          <chart:series chart:attached-axis="primary-y" chart:style-name="ch16" chart:values-cell-range-address="Sheet1.D110:Sheet1.D140" chart:label-cell-address="Sheet1.D109:Sheet1.D109" chart:class="chart:line">
            <chart:data-point chart:repeated="31"/>
          </chart:series>
          <chart:series chart:attached-axis="primary-y" chart:style-name="ch17" chart:values-cell-range-address="Sheet1.E110:Sheet1.E140" chart:label-cell-address="Sheet1.E109:Sheet1.E109" chart:class="chart:line">
            <chart:data-point chart:repeated="31"/>
          </chart:series>
          <chart:series chart:attached-axis="primary-y" chart:style-name="ch18" chart:values-cell-range-address="Sheet1.F110:Sheet1.F140" chart:label-cell-address="Sheet1.F109:Sheet1.F109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40</svg:desc>
                </draw:g>
              </table:table-cell>
              <table:table-cell office:value-type="float" office:value="0.9638">
                <text:p>0.9638</text:p>
                <draw:g>
                  <svg:desc>Sheet1.B110:Sheet1.B140</svg:desc>
                </draw:g>
              </table:table-cell>
              <table:table-cell office:value-type="float" office:value="0.9588">
                <text:p>0.9588</text:p>
                <draw:g>
                  <svg:desc>Sheet1.C110:Sheet1.C140</svg:desc>
                </draw:g>
              </table:table-cell>
              <table:table-cell office:value-type="float" office:value="0.9511">
                <text:p>0.9511</text:p>
                <draw:g>
                  <svg:desc>Sheet1.D110:Sheet1.D140</svg:desc>
                </draw:g>
              </table:table-cell>
              <table:table-cell office:value-type="float" office:value="0.9511">
                <text:p>0.9511</text:p>
                <draw:g>
                  <svg:desc>Sheet1.E110:Sheet1.E140</svg:desc>
                </draw:g>
              </table:table-cell>
              <table:table-cell office:value-type="float" office:value="0.95">
                <text:p>0.95</text:p>
                <draw:g>
                  <svg:desc>Sheet1.F110:Sheet1.F14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75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9.06cm" svg:y="12.743cm" chart:style-name="ch7">
              <text:p>2019/20/21</text:p>
            </chart:title>
            <chart:categories table:cell-range-address="Sheet1.A145:Sheet1.A175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75" chart:label-cell-address="Sheet1.B144:Sheet1.B144" chart:class="chart:line">
            <chart:data-point chart:repeated="31"/>
          </chart:series>
          <chart:series chart:attached-axis="primary-y" chart:style-name="ch15" chart:values-cell-range-address="Sheet1.C145:Sheet1.C175" chart:label-cell-address="Sheet1.C144:Sheet1.C144" chart:class="chart:line">
            <chart:data-point chart:repeated="31"/>
          </chart:series>
          <chart:series chart:attached-axis="primary-y" chart:style-name="ch16" chart:values-cell-range-address="Sheet1.D145:Sheet1.D175" chart:label-cell-address="Sheet1.D144:Sheet1.D144" chart:class="chart:line">
            <chart:data-point chart:repeated="31"/>
          </chart:series>
          <chart:series chart:attached-axis="primary-y" chart:style-name="ch17" chart:values-cell-range-address="Sheet1.E145:Sheet1.E175" chart:label-cell-address="Sheet1.E144:Sheet1.E144" chart:class="chart:line">
            <chart:data-point chart:repeated="31"/>
          </chart:series>
          <chart:series chart:attached-axis="primary-y" chart:style-name="ch18" chart:values-cell-range-address="Sheet1.F145:Sheet1.F175" chart:label-cell-address="Sheet1.F144:Sheet1.F144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75</svg:desc>
                </draw:g>
              </table:table-cell>
              <table:table-cell office:value-type="float" office:value="0.9671">
                <text:p>0.9671</text:p>
                <draw:g>
                  <svg:desc>Sheet1.B145:Sheet1.B175</svg:desc>
                </draw:g>
              </table:table-cell>
              <table:table-cell office:value-type="float" office:value="0.9617">
                <text:p>0.9617</text:p>
                <draw:g>
                  <svg:desc>Sheet1.C145:Sheet1.C175</svg:desc>
                </draw:g>
              </table:table-cell>
              <table:table-cell office:value-type="float" office:value="0.9434">
                <text:p>0.9434</text:p>
                <draw:g>
                  <svg:desc>Sheet1.D145:Sheet1.D175</svg:desc>
                </draw:g>
              </table:table-cell>
              <table:table-cell office:value-type="float" office:value="0.9401">
                <text:p>0.9401</text:p>
                <draw:g>
                  <svg:desc>Sheet1.E145:Sheet1.E175</svg:desc>
                </draw:g>
              </table:table-cell>
              <table:table-cell office:value-type="float" office:value="0.95">
                <text:p>0.95</text:p>
                <draw:g>
                  <svg:desc>Sheet1.F145:Sheet1.F17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10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9.104cm" svg:y="12.743cm" chart:style-name="ch7">
              <text:p>2019/20/21</text:p>
            </chart:title>
            <chart:categories table:cell-range-address="Sheet1.A180:Sheet1.A210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10" chart:label-cell-address="Sheet1.B179:Sheet1.B179" chart:class="chart:line">
            <chart:data-point chart:repeated="31"/>
          </chart:series>
          <chart:series chart:attached-axis="primary-y" chart:style-name="ch15" chart:values-cell-range-address="Sheet1.C180:Sheet1.C210" chart:label-cell-address="Sheet1.C179:Sheet1.C179" chart:class="chart:line">
            <chart:data-point chart:repeated="31"/>
          </chart:series>
          <chart:series chart:attached-axis="primary-y" chart:style-name="ch16" chart:values-cell-range-address="Sheet1.D180:Sheet1.D210" chart:label-cell-address="Sheet1.D179:Sheet1.D179" chart:class="chart:line">
            <chart:data-point chart:repeated="31"/>
          </chart:series>
          <chart:series chart:attached-axis="primary-y" chart:style-name="ch17" chart:values-cell-range-address="Sheet1.E180:Sheet1.E210" chart:label-cell-address="Sheet1.E179:Sheet1.E179" chart:class="chart:line">
            <chart:data-point chart:repeated="31"/>
          </chart:series>
          <chart:series chart:attached-axis="primary-y" chart:style-name="ch18" chart:values-cell-range-address="Sheet1.F180:Sheet1.F210" chart:label-cell-address="Sheet1.F179:Sheet1.F179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10</svg:desc>
                </draw:g>
              </table:table-cell>
              <table:table-cell office:value-type="float" office:value="0.9543">
                <text:p>0.9543</text:p>
                <draw:g>
                  <svg:desc>Sheet1.B180:Sheet1.B210</svg:desc>
                </draw:g>
              </table:table-cell>
              <table:table-cell office:value-type="float" office:value="0.934">
                <text:p>0.934</text:p>
                <draw:g>
                  <svg:desc>Sheet1.C180:Sheet1.C210</svg:desc>
                </draw:g>
              </table:table-cell>
              <table:table-cell office:value-type="float" office:value="0.9708">
                <text:p>0.9708</text:p>
                <draw:g>
                  <svg:desc>Sheet1.D180:Sheet1.D210</svg:desc>
                </draw:g>
              </table:table-cell>
              <table:table-cell office:value-type="float" office:value="0.9602">
                <text:p>0.9602</text:p>
                <draw:g>
                  <svg:desc>Sheet1.E180:Sheet1.E210</svg:desc>
                </draw:g>
              </table:table-cell>
              <table:table-cell office:value-type="float" office:value="0.95">
                <text:p>0.95</text:p>
                <draw:g>
                  <svg:desc>Sheet1.F180:Sheet1.F21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45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215:Sheet1.A24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45" chart:label-cell-address="Sheet1.B214:Sheet1.B214" chart:class="chart:line">
            <chart:data-point chart:repeated="31"/>
          </chart:series>
          <chart:series chart:attached-axis="primary-y" chart:style-name="ch15" chart:values-cell-range-address="Sheet1.C215:Sheet1.C245" chart:label-cell-address="Sheet1.C214:Sheet1.C214" chart:class="chart:line">
            <chart:data-point chart:repeated="31"/>
          </chart:series>
          <chart:series chart:attached-axis="primary-y" chart:style-name="ch16" chart:values-cell-range-address="Sheet1.D215:Sheet1.D245" chart:label-cell-address="Sheet1.D214:Sheet1.D214" chart:class="chart:line">
            <chart:data-point chart:repeated="31"/>
          </chart:series>
          <chart:series chart:attached-axis="primary-y" chart:style-name="ch17" chart:values-cell-range-address="Sheet1.E215:Sheet1.E245" chart:label-cell-address="Sheet1.E214:Sheet1.E214" chart:class="chart:line">
            <chart:data-point chart:repeated="31"/>
          </chart:series>
          <chart:series chart:attached-axis="primary-y" chart:style-name="ch18" chart:values-cell-range-address="Sheet1.F215:Sheet1.F245" chart:label-cell-address="Sheet1.F214:Sheet1.F214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45</svg:desc>
                </draw:g>
              </table:table-cell>
              <table:table-cell office:value-type="float" office:value="0.9468">
                <text:p>0.9468</text:p>
                <draw:g>
                  <svg:desc>Sheet1.B215:Sheet1.B245</svg:desc>
                </draw:g>
              </table:table-cell>
              <table:table-cell office:value-type="float" office:value="0.9121">
                <text:p>0.9121</text:p>
                <draw:g>
                  <svg:desc>Sheet1.C215:Sheet1.C245</svg:desc>
                </draw:g>
              </table:table-cell>
              <table:table-cell office:value-type="float" office:value="0.9508">
                <text:p>0.9508</text:p>
                <draw:g>
                  <svg:desc>Sheet1.D215:Sheet1.D245</svg:desc>
                </draw:g>
              </table:table-cell>
              <table:table-cell office:value-type="float" office:value="0.9066">
                <text:p>0.9066</text:p>
                <draw:g>
                  <svg:desc>Sheet1.E215:Sheet1.E245</svg:desc>
                </draw:g>
              </table:table-cell>
              <table:table-cell office:value-type="float" office:value="0.95">
                <text:p>0.95</text:p>
                <draw:g>
                  <svg:desc>Sheet1.F215:Sheet1.F24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80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9.049cm" svg:y="12.743cm" chart:style-name="ch7">
              <text:p>2019/20/21</text:p>
            </chart:title>
            <chart:categories table:cell-range-address="Sheet1.A250:Sheet1.A28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80" chart:label-cell-address="Sheet1.B249:Sheet1.B249" chart:class="chart:line">
            <chart:data-point chart:repeated="31"/>
          </chart:series>
          <chart:series chart:attached-axis="primary-y" chart:style-name="ch15" chart:values-cell-range-address="Sheet1.C250:Sheet1.C280" chart:label-cell-address="Sheet1.C249:Sheet1.C249" chart:class="chart:line">
            <chart:data-point chart:repeated="31"/>
          </chart:series>
          <chart:series chart:attached-axis="primary-y" chart:style-name="ch16" chart:values-cell-range-address="Sheet1.D250:Sheet1.D280" chart:label-cell-address="Sheet1.D249:Sheet1.D249" chart:class="chart:line">
            <chart:data-point chart:repeated="31"/>
          </chart:series>
          <chart:series chart:attached-axis="primary-y" chart:style-name="ch17" chart:values-cell-range-address="Sheet1.E250:Sheet1.E280" chart:label-cell-address="Sheet1.E249:Sheet1.E249" chart:class="chart:line">
            <chart:data-point chart:repeated="31"/>
          </chart:series>
          <chart:series chart:attached-axis="primary-y" chart:style-name="ch18" chart:values-cell-range-address="Sheet1.F250:Sheet1.F280" chart:label-cell-address="Sheet1.F249:Sheet1.F249" chart:class="chart:line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80</svg:desc>
                </draw:g>
              </table:table-cell>
              <table:table-cell office:value-type="float" office:value="0.9577">
                <text:p>0.9577</text:p>
                <draw:g>
                  <svg:desc>Sheet1.B250:Sheet1.B280</svg:desc>
                </draw:g>
              </table:table-cell>
              <table:table-cell office:value-type="float" office:value="0.9511">
                <text:p>0.9511</text:p>
                <draw:g>
                  <svg:desc>Sheet1.C250:Sheet1.C280</svg:desc>
                </draw:g>
              </table:table-cell>
              <table:table-cell office:value-type="float" office:value="0.9453">
                <text:p>0.9453</text:p>
                <draw:g>
                  <svg:desc>Sheet1.D250:Sheet1.D280</svg:desc>
                </draw:g>
              </table:table-cell>
              <table:table-cell office:value-type="float" office:value="0.9403">
                <text:p>0.9403</text:p>
                <draw:g>
                  <svg:desc>Sheet1.E250:Sheet1.E280</svg:desc>
                </draw:g>
              </table:table-cell>
              <table:table-cell office:value-type="float" office:value="0.95">
                <text:p>0.95</text:p>
                <draw:g>
                  <svg:desc>Sheet1.F250:Sheet1.F28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