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October 2021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/00/0000</text:date>, <text:time style:data-style-name="N2" text:time-value="10:01:44.1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1-12-11T05:46:33.507000000</dc:date>
    <meta:editing-duration>PT6H24M22S</meta:editing-duration>
    <meta:editing-cycles>30</meta:editing-cycles>
    <meta:generator>LibreOffice/7.1.5.2$Windows_X86_64 LibreOffice_project/85f04e9f809797b8199d13c421bd8a2b025d52b5</meta:generator>
    <meta:document-statistic meta:table-count="1" meta:cell-count="7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19cm" chart:style-name="ch2">
          <text:p>Individual lines OTR 24/7 FMA target &gt; 95%</text:p>
        </chart:title>
        <chart:subtitle svg:x="9.581cm" svg:y="1.017cm" chart:style-name="ch3">
          <text:p>October 2021</text:p>
        </chart:subtitle>
        <chart:plot-area chart:style-name="ch4" table:cell-range-address="Sheet1.A7:Sheet1.B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674">
                <text:p>0.9674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67">
                <text:p>0.95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47">
                <text:p>0.96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81">
                <text:p>0.9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64">
                <text:p>0.96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15">
                <text:p>0.991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2cm" chart:style-name="ch2">
          <text:p>Individual lines OTR CP FMA target &gt; 95%</text:p>
        </chart:title>
        <chart:subtitle svg:x="9.581cm" svg:y="1.017cm" chart:style-name="ch3">
          <text:p>October 2021</text:p>
        </chart:subtitle>
        <chart:plot-area chart:style-name="ch4" table:cell-range-address="Sheet1.A7:Sheet1.A18 Sheet1.D7:Sheet1.D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401">
                <text:p>0.9401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42">
                <text:p>0.90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49">
                <text:p>0.96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84">
                <text:p>0.92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49">
                <text:p>0.94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6">
                <text:p>0.9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93">
                <text:p>0.97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12">
                <text:p>0.981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