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2091in" svg:y="97.3795in">
            <draw:object draw:notify-on-update-of-ranges="Sheet1.A505:Sheet1.A516 Sheet1.B504:Sheet1.B504 Sheet1.B505:Sheet1.B516 Sheet1.G503:Sheet1.G503 Sheet1.G505:Sheet1.G5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2008in" svg:y="104.1287in">
            <draw:object draw:notify-on-update-of-ranges="Sheet1.A520:Sheet1.A531 Sheet1.B536:Sheet1.B536 Sheet1.B520:Sheet1.B531 Sheet1.G503:Sheet1.G503 Sheet1.G505:Sheet1.G5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2252in" svg:y="110.8969in">
            <draw:object draw:notify-on-update-of-ranges="Sheet1.D505:Sheet1.D516 Sheet1.B504:Sheet1.B504 Sheet1.E505:Sheet1.E516 Sheet1.G503:Sheet1.G503 Sheet1.G505:Sheet1.G5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211in" svg:y="117.8378in">
            <draw:object draw:notify-on-update-of-ranges="Sheet1.D520:Sheet1.D531 Sheet1.B536:Sheet1.B536 Sheet1.E520:Sheet1.E531 Sheet1.G503:Sheet1.G503 Sheet1.G505:Sheet1.G5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September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)" office:value-type="percentage" office:value="0.963516666666667" calcext:value-type="percentage">
            <text:p>96.35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)" office:value-type="percentage" office:value="0.94745" calcext:value-type="percentage">
            <text:p>94.75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)" office:value-type="percentage" office:value="0.951276666666667" calcext:value-type="percentage">
            <text:p>95.13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)" office:value-type="percentage" office:value="0.93381" calcext:value-type="percentage">
            <text:p>93.38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)" office:value-type="percentage" office:value="0.99649" calcext:value-type="percentage">
            <text:p>99.65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)" office:value-type="percentage" office:value="0.994126666666667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)" office:value-type="percentage" office:value="0.943086666666667" calcext:value-type="percentage">
            <text:p>94.31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)" office:value-type="percentage" office:value="0.92461" calcext:value-type="percentage">
            <text:p>92.46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)" office:value-type="percentage" office:value="0.933496666666667" calcext:value-type="percentage">
            <text:p>93.35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)" office:value-type="percentage" office:value="0.913793333333333" calcext:value-type="percentage">
            <text:p>91.38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)" office:value-type="percentage" office:value="0.996576666666667" calcext:value-type="percentage">
            <text:p>99.66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)" office:value-type="percentage" office:value="0.99461" calcext:value-type="percentage">
            <text:p>99.4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)" office:value-type="percentage" office:value="0.959086666666667" calcext:value-type="percentage">
            <text:p>95.91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)" office:value-type="percentage" office:value="0.943166666666667" calcext:value-type="percentage">
            <text:p>94.32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)" office:value-type="percentage" office:value="0.943456666666667" calcext:value-type="percentage">
            <text:p>94.35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)" office:value-type="percentage" office:value="0.925746666666667" calcext:value-type="percentage">
            <text:p>92.57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)" office:value-type="percentage" office:value="0.996446666666667" calcext:value-type="percentage">
            <text:p>99.64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)" office:value-type="percentage" office:value="0.99409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)" office:value-type="percentage" office:value="0.979186666666667" calcext:value-type="percentage">
            <text:p>97.92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)" office:value-type="percentage" office:value="0.97282" calcext:value-type="percentage">
            <text:p>97.28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)" office:value-type="percentage" office:value="0.97708" calcext:value-type="percentage">
            <text:p>97.71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)" office:value-type="percentage" office:value="0.972096666666667" calcext:value-type="percentage">
            <text:p>97.21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)" office:value-type="percentage" office:value="0.99636" calcext:value-type="percentage">
            <text:p>99.64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)" office:value-type="percentage" office:value="0.99549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)" office:value-type="percentage" office:value="0.966836666666666" calcext:value-type="percentage">
            <text:p>96.68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)" office:value-type="percentage" office:value="0.953906666666667" calcext:value-type="percentage">
            <text:p>95.39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)" office:value-type="percentage" office:value="0.95539" calcext:value-type="percentage">
            <text:p>95.54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)" office:value-type="percentage" office:value="0.941643333333333" calcext:value-type="percentage">
            <text:p>94.16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)" office:value-type="percentage" office:value="0.99755" calcext:value-type="percentage">
            <text:p>99.76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)" office:value-type="percentage" office:value="0.996143333333333" calcext:value-type="percentage">
            <text:p>99.6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)" office:value-type="percentage" office:value="0.964973333333333" calcext:value-type="percentage">
            <text:p>96.50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)" office:value-type="percentage" office:value="0.948223333333333" calcext:value-type="percentage">
            <text:p>94.82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)" office:value-type="percentage" office:value="0.974983333333333" calcext:value-type="percentage">
            <text:p>97.50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)" office:value-type="percentage" office:value="0.964093333333333" calcext:value-type="percentage">
            <text:p>96.41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)" office:value-type="percentage" office:value="0.99845" calcext:value-type="percentage">
            <text:p>99.85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)" office:value-type="percentage" office:value="0.997146666666666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)" office:value-type="percentage" office:value="0.963243333333334" calcext:value-type="percentage">
            <text:p>96.32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)" office:value-type="percentage" office:value="0.94731" calcext:value-type="percentage">
            <text:p>94.73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)" office:value-type="percentage" office:value="0.94824" calcext:value-type="percentage">
            <text:p>94.82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)" office:value-type="percentage" office:value="0.929906666666667" calcext:value-type="percentage">
            <text:p>92.99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)" office:value-type="percentage" office:value="0.998633333333333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)" office:value-type="percentage" office:value="0.997283333333333" calcext:value-type="percentage">
            <text:p>99.7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)" office:value-type="percentage" office:value="0.97225" calcext:value-type="percentage">
            <text:p>97.23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)" office:value-type="percentage" office:value="0.96143" calcext:value-type="percentage">
            <text:p>96.14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)" office:value-type="percentage" office:value="0.966966666666667" calcext:value-type="percentage">
            <text:p>96.70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)" office:value-type="percentage" office:value="0.956453333333333" calcext:value-type="percentage">
            <text:p>95.65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)" office:value-type="percentage" office:value="0.997796666666667" calcext:value-type="percentage">
            <text:p>99.78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)" office:value-type="percentage" office:value="0.99648" calcext:value-type="percentage">
            <text:p>99.6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)" office:value-type="percentage" office:value="0.97458" calcext:value-type="percentage">
            <text:p>97.46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)" office:value-type="percentage" office:value="0.96275" calcext:value-type="percentage">
            <text:p>96.28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)" office:value-type="percentage" office:value="0.96839" calcext:value-type="percentage">
            <text:p>96.84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)" office:value-type="percentage" office:value="0.95921" calcext:value-type="percentage">
            <text:p>95.92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)" office:value-type="percentage" office:value="0.998276666666667" calcext:value-type="percentage">
            <text:p>99.83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)" office:value-type="percentage" office:value="0.99702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)" office:value-type="percentage" office:value="0.97954" calcext:value-type="percentage">
            <text:p>97.95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)" office:value-type="percentage" office:value="0.96407" calcext:value-type="percentage">
            <text:p>96.41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)" office:value-type="percentage" office:value="0.97541" calcext:value-type="percentage">
            <text:p>97.54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)" office:value-type="percentage" office:value="0.961563333333334" calcext:value-type="percentage">
            <text:p>96.16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)" office:value-type="percentage" office:value="0.9981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)" office:value-type="percentage" office:value="0.99564" calcext:value-type="percentage">
            <text:p>99.5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)" office:value-type="percentage" office:value="0.947253333333333" calcext:value-type="percentage">
            <text:p>94.73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)" office:value-type="percentage" office:value="0.924496666666667" calcext:value-type="percentage">
            <text:p>92.45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)" office:value-type="percentage" office:value="0.95948" calcext:value-type="percentage">
            <text:p>95.95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)" office:value-type="percentage" office:value="0.940656666666667" calcext:value-type="percentage">
            <text:p>94.07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)" office:value-type="percentage" office:value="0.99745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)" office:value-type="percentage" office:value="0.99506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)" office:value-type="percentage" office:value="0.992193333333333" calcext:value-type="percentage">
            <text:p>99.22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)" office:value-type="percentage" office:value="0.987913333333333" calcext:value-type="percentage">
            <text:p>98.79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)" office:value-type="percentage" office:value="0.9911" calcext:value-type="percentage">
            <text:p>99.11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)" office:value-type="percentage" office:value="0.98634" calcext:value-type="percentage">
            <text:p>98.63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)" office:value-type="percentage" office:value="0.998183333333333" calcext:value-type="percentage">
            <text:p>99.82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)" office:value-type="percentage" office:value="0.997423333333333" calcext:value-type="percentage">
            <text:p>99.7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September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3086666666667" calcext:value-type="percentage">
            <text:p>94.3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496666666667" calcext:value-type="percentage">
            <text:p>92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253333333333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461" calcext:value-type="percentage">
            <text:p>92.4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9086666666667" calcext:value-type="percentage">
            <text:p>95.9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166666666667" calcext:value-type="percentage">
            <text:p>94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243333333334" calcext:value-type="percentage">
            <text:p>96.3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31" calcext:value-type="percentage">
            <text:p>94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516666666667" calcext:value-type="percentage">
            <text:p>96.3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45" calcext:value-type="percentage">
            <text:p>94.7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4973333333333" calcext:value-type="percentage">
            <text:p>96.5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8223333333333" calcext:value-type="percentage">
            <text:p>94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6836666666666" calcext:value-type="percentage">
            <text:p>96.6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3906666666667" calcext:value-type="percentage">
            <text:p>95.3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225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143" calcext:value-type="percentage">
            <text:p>96.1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58" calcext:value-type="percentage">
            <text:p>97.4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75" calcext:value-type="percentage">
            <text:p>96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9186666666667" calcext:value-type="percentage">
            <text:p>97.9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07" calcext:value-type="percentage">
            <text:p>96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954" calcext:value-type="percentage">
            <text:p>97.9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82" calcext:value-type="percentage">
            <text:p>97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193333333333" calcext:value-type="percentage">
            <text:p>99.2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7913333333333" calcext:value-type="percentage">
            <text:p>98.7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3496666666667" calcext:value-type="percentage">
            <text:p>93.3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3793333333333" calcext:value-type="percentage">
            <text:p>91.3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456666666667" calcext:value-type="percentage">
            <text:p>94.3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5746666666667" calcext:value-type="percentage">
            <text:p>92.5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24" calcext:value-type="percentage">
            <text:p>94.8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9906666666667" calcext:value-type="percentage">
            <text:p>92.9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1276666666667" calcext:value-type="percentage">
            <text:p>95.13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381" calcext:value-type="percentage">
            <text:p>93.3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539" calcext:value-type="percentage">
            <text:p>95.5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0656666666667" calcext:value-type="percentage">
            <text:p>94.0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48" calcext:value-type="percentage">
            <text:p>95.9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643333333333" calcext:value-type="percentage">
            <text:p>94.1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966666666667" calcext:value-type="percentage">
            <text:p>96.7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6453333333333" calcext:value-type="percentage">
            <text:p>95.6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839" calcext:value-type="percentage">
            <text:p>96.84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921" calcext:value-type="percentage">
            <text:p>95.9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4983333333333" calcext:value-type="percentage">
            <text:p>97.5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1563333333334" calcext:value-type="percentage">
            <text:p>96.1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541" calcext:value-type="percentage">
            <text:p>97.5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4093333333333" calcext:value-type="percentage">
            <text:p>96.4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08" calcext:value-type="percentage">
            <text:p>97.7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096666666667" calcext:value-type="percentage">
            <text:p>97.2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1" calcext:value-type="percentage">
            <text:p>99.1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34" calcext:value-type="percentage">
            <text:p>98.63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520:Sheet1.E5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03:49:24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11-11T04:32:26.861000000</dc:date>
    <meta:editing-duration>PT16H30M4S</meta:editing-duration>
    <meta:editing-cycles>86</meta:editing-cycles>
    <meta:generator>LibreOffice/7.1.5.2$Windows_X86_64 LibreOffice_project/85f04e9f809797b8199d13c421bd8a2b025d52b5</meta:generator>
    <meta:document-statistic meta:table-count="3" meta:cell-count="297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23cm" chart:style-name="ch2">
          <text:p>Individual lines average OTR 24/7 CI target &gt; 95%</text:p>
        </chart:title>
        <chart:subtitle svg:x="9.945cm" svg:y="1.017cm" chart:style-name="ch3">
          <text:p>April 2019 to September 2021</text:p>
        </chart:subtitle>
        <chart:plot-area chart:style-name="ch4" table:cell-range-address="Sheet1.D505:Sheet1.E516 Sheet1.B504:Sheet1.B504 Sheet1.G503:Sheet1.G503 Sheet1.G505:Sheet1.G516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505:Sheet1.D516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05:Sheet1.E516" chart:label-cell-address="Sheet1.B504:Sheet1.B50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05:Sheet1.G516" chart:label-cell-address="Sheet1.G503:Sheet1.G50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04:Sheet1.B504</svg:desc>
                </draw:g>
              </table:table-cell>
              <table:table-cell office:value-type="string">
                <text:p>Target</text:p>
                <draw:g>
                  <svg:desc>Sheet1.G503:Sheet1.G5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505:Sheet1.D516</svg:desc>
                </draw:g>
              </table:table-cell>
              <table:table-cell office:value-type="float" office:value="0.924496666666667">
                <text:p>0.924496666666667</text:p>
                <draw:g>
                  <svg:desc>Sheet1.E505:Sheet1.E516</svg:desc>
                </draw:g>
              </table:table-cell>
              <table:table-cell office:value-type="float" office:value="0.95">
                <text:p>0.95</text:p>
                <draw:g>
                  <svg:desc>Sheet1.G505:Sheet1.G516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461">
                <text:p>0.92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166666666667">
                <text:p>0.9431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31">
                <text:p>0.94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45">
                <text:p>0.947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8223333333333">
                <text:p>0.94822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906666666667">
                <text:p>0.95390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43">
                <text:p>0.96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275">
                <text:p>0.962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07">
                <text:p>0.96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82">
                <text:p>0.972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913333333333">
                <text:p>0.98791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21cm" chart:style-name="ch2">
          <text:p>Individual lines average OTR 24/7 FMA target &gt; 95%</text:p>
        </chart:title>
        <chart:subtitle svg:x="9.943cm" svg:y="1.017cm" chart:style-name="ch3">
          <text:p>April 2019 to September 2021</text:p>
        </chart:subtitle>
        <chart:plot-area chart:style-name="ch4" table:cell-range-address="Sheet1.A505:Sheet1.B516 Sheet1.B504:Sheet1.B504 Sheet1.G503:Sheet1.G503 Sheet1.G505:Sheet1.G516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505:Sheet1.A516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05:Sheet1.B516" chart:label-cell-address="Sheet1.B504:Sheet1.B50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05:Sheet1.G516" chart:label-cell-address="Sheet1.G503:Sheet1.G50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04:Sheet1.B504</svg:desc>
                </draw:g>
              </table:table-cell>
              <table:table-cell office:value-type="string">
                <text:p>Target</text:p>
                <draw:g>
                  <svg:desc>Sheet1.G503:Sheet1.G5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05:Sheet1.A516</svg:desc>
                </draw:g>
              </table:table-cell>
              <table:table-cell office:value-type="float" office:value="0.943086666666667">
                <text:p>0.943086666666667</text:p>
                <draw:g>
                  <svg:desc>Sheet1.B505:Sheet1.B516</svg:desc>
                </draw:g>
              </table:table-cell>
              <table:table-cell office:value-type="float" office:value="0.95">
                <text:p>0.95</text:p>
                <draw:g>
                  <svg:desc>Sheet1.G505:Sheet1.G516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253333333333">
                <text:p>0.9472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9086666666667">
                <text:p>0.95908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243333333334">
                <text:p>0.9632433333333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516666666667">
                <text:p>0.9635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4973333333333">
                <text:p>0.96497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836666666666">
                <text:p>0.9668366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25">
                <text:p>0.972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58">
                <text:p>0.97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9186666666667">
                <text:p>0.97918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954">
                <text:p>0.979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193333333333">
                <text:p>0.99219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22cm" chart:style-name="ch2">
          <text:p>Individual lines average OTR CP FMA target &gt; 95%</text:p>
        </chart:title>
        <chart:subtitle svg:x="9.954cm" svg:y="1.017cm" chart:style-name="ch3">
          <text:p>April 2019 to September 2021</text:p>
        </chart:subtitle>
        <chart:plot-area chart:style-name="ch4" table:cell-range-address="Sheet1.A520:Sheet1.B531 Sheet1.B536:Sheet1.B536 Sheet1.G503:Sheet1.G503 Sheet1.G505:Sheet1.G516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520:Sheet1.A531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20:Sheet1.B531" chart:label-cell-address="Sheet1.B536:Sheet1.B53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05:Sheet1.G516" chart:label-cell-address="Sheet1.G503:Sheet1.G50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36:Sheet1.B536</svg:desc>
                </draw:g>
              </table:table-cell>
              <table:table-cell office:value-type="string">
                <text:p>Target</text:p>
                <draw:g>
                  <svg:desc>Sheet1.G503:Sheet1.G5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20:Sheet1.A531</svg:desc>
                </draw:g>
              </table:table-cell>
              <table:table-cell office:value-type="float" office:value="0.933496666666667">
                <text:p>0.933496666666667</text:p>
                <draw:g>
                  <svg:desc>Sheet1.B520:Sheet1.B531</svg:desc>
                </draw:g>
              </table:table-cell>
              <table:table-cell office:value-type="float" office:value="0.95">
                <text:p>0.95</text:p>
                <draw:g>
                  <svg:desc>Sheet1.G505:Sheet1.G51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456666666667">
                <text:p>0.94345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24">
                <text:p>0.94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1276666666667">
                <text:p>0.95127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539">
                <text:p>0.955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48">
                <text:p>0.95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966666666667">
                <text:p>0.9669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39">
                <text:p>0.96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4983333333333">
                <text:p>0.9749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541">
                <text:p>0.975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708">
                <text:p>0.97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1">
                <text:p>0.99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25cm" chart:style-name="ch2">
          <text:p>Individual lines average OTR CP CI target &gt; 95%</text:p>
        </chart:title>
        <chart:subtitle svg:x="9.956cm" svg:y="1.017cm" chart:style-name="ch3">
          <text:p>April 2019 to September 2021</text:p>
        </chart:subtitle>
        <chart:plot-area chart:style-name="ch4" table:cell-range-address="Sheet1.D520:Sheet1.E531 Sheet1.B536:Sheet1.B536 Sheet1.G503:Sheet1.G503 Sheet1.G505:Sheet1.G516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520:Sheet1.D531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20:Sheet1.E531" chart:label-cell-address="Sheet1.B536:Sheet1.B53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05:Sheet1.G516" chart:label-cell-address="Sheet1.G503:Sheet1.G50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36:Sheet1.B536</svg:desc>
                </draw:g>
              </table:table-cell>
              <table:table-cell office:value-type="string">
                <text:p>Target</text:p>
                <draw:g>
                  <svg:desc>Sheet1.G503:Sheet1.G5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20:Sheet1.D531</svg:desc>
                </draw:g>
              </table:table-cell>
              <table:table-cell office:value-type="float" office:value="0.913793333333333">
                <text:p>0.913793333333333</text:p>
                <draw:g>
                  <svg:desc>Sheet1.E520:Sheet1.E531</svg:desc>
                </draw:g>
              </table:table-cell>
              <table:table-cell office:value-type="float" office:value="0.95">
                <text:p>0.95</text:p>
                <draw:g>
                  <svg:desc>Sheet1.G505:Sheet1.G51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5746666666667">
                <text:p>0.92574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9906666666667">
                <text:p>0.92990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381">
                <text:p>0.93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0656666666667">
                <text:p>0.94065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643333333333">
                <text:p>0.94164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453333333333">
                <text:p>0.95645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921">
                <text:p>0.95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1563333333334">
                <text:p>0.9615633333333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4093333333333">
                <text:p>0.96409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096666666667">
                <text:p>0.97209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34">
                <text:p>0.986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