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September 2021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table:number-columns-repeated="2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 style:data-style-name="N2" text:time-value="03:49:23.5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1-11-11T04:02:02.393000000</dc:date>
    <meta:editing-duration>PT6H6M47S</meta:editing-duration>
    <meta:editing-cycles>29</meta:editing-cycles>
    <meta:generator>LibreOffice/7.1.5.2$Windows_X86_64 LibreOffice_project/85f04e9f809797b8199d13c421bd8a2b025d52b5</meta:generator>
    <meta:document-statistic meta:table-count="1" meta:cell-count="8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16cm" chart:style-name="ch2">
          <text:p>Individual lines OTR 24/7 FMA target &gt; 95%</text:p>
        </chart:title>
        <chart:subtitle svg:x="9.58cm" svg:y="1.017cm" chart:style-name="ch3">
          <text:p>September 2021</text:p>
        </chart:subtitle>
        <chart:plot-area chart:style-name="ch4" table:cell-range-address="Sheet1.A7:Sheet1.B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607">
                <text:p>0.9607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628">
                <text:p>0.96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43">
                <text:p>0.95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83">
                <text:p>0.97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767">
                <text:p>0.97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82">
                <text:p>0.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873">
                <text:p>0.98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46">
                <text:p>0.96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8">
                <text:p>0.99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17cm" chart:style-name="ch2">
          <text:p>Individual lines OTR CP FMA target &gt; 95%</text:p>
        </chart:title>
        <chart:subtitle svg:x="9.58cm" svg:y="1.017cm" chart:style-name="ch3">
          <text:p>September 2021</text:p>
        </chart:subtitle>
        <chart:plot-area chart:style-name="ch4" table:cell-range-address="Sheet1.A7:Sheet1.A18 Sheet1.D7:Sheet1.D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328">
                <text:p>0.9328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787">
                <text:p>0.97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68">
                <text:p>0.996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