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0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17in" fo:break-before="auto" style:use-optimal-row-height="false"/>
    </style:style>
    <style:style style:name="ro3" style:family="table-row">
      <style:table-row-properties style:row-height="0.148in" fo:break-before="auto" style:use-optimal-row-height="false"/>
    </style:style>
    <style:style style:name="ro4" style:family="table-row">
      <style:table-row-properties style:row-height="0.33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 style:data-style-name="N100"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"/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17" style:family="table-cell" style:parent-style-name="Default" style:data-style-name="N11">
      <style:text-properties fo:font-weight="normal" style:font-weight-asian="normal" style:font-weight-complex="normal"/>
    </style:style>
    <style:style style:name="ce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1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1" svg:width="9.7638in" svg:height="6.2287in" svg:x="1.4622in" svg:y="117.8236in">
            <draw:object draw:notify-on-update-of-ranges="Sheet1.A621:Sheet1.A632 Sheet1.B620:Sheet1.B620 Sheet1.B621:Sheet1.B632 Sheet1.G619:Sheet1.G619 Sheet1.G621:Sheet1.G63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9.7728in" svg:height="6.2287in" svg:x="1.5106in" svg:y="125.9299in">
            <draw:object draw:notify-on-update-of-ranges="Sheet1.A636:Sheet1.A647 Sheet1.B652:Sheet1.B652 Sheet1.B636:Sheet1.B647 Sheet1.G619:Sheet1.G619 Sheet1.G621:Sheet1.G63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9.7638in" svg:height="6.2287in" svg:x="1.4689in" svg:y="132.585in">
            <draw:object draw:notify-on-update-of-ranges="Sheet1.D621:Sheet1.D632 Sheet1.B620:Sheet1.B620 Sheet1.E621:Sheet1.E632 Sheet1.G619:Sheet1.G619 Sheet1.G621:Sheet1.G63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style-name="gr1" draw:text-style-name="P1" svg:width="9.7728in" svg:height="6.2287in" svg:x="1.4756in" svg:y="139.1917in">
            <draw:object draw:notify-on-update-of-ranges="Sheet1.D636:Sheet1.D647 Sheet1.B652:Sheet1.B652 Sheet1.E636:Sheet1.E647 Sheet1.G619:Sheet1.G619 Sheet1.G621:Sheet1.G63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3"/>
        <table:table-column table:style-name="co1" table:number-columns-repeated="6" table:default-cell-style-name="ce17"/>
        <table:table-column table:style-name="co2" table:number-columns-repeated="1017" table:default-cell-style-name="ce2"/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1"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APRIL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631" calcext:value-type="percentage">
            <text:p>96.31%</text:p>
          </table:table-cell>
          <table:table-cell table:style-name="ce4" office:value-type="percentage" office:value="0.9557" calcext:value-type="percentage">
            <text:p>95.57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213" calcext:value-type="percentage">
            <text:p>92.13%</text:p>
          </table:table-cell>
          <table:table-cell table:style-name="ce4" office:value-type="percentage" office:value="0.8961" calcext:value-type="percentage">
            <text:p>89.61%</text:p>
          </table:table-cell>
          <table:table-cell table:style-name="ce4" office:value-type="percentage" office:value="0.9163" calcext:value-type="percentage">
            <text:p>91.63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6" calcext:value-type="percentage">
            <text:p>94.60%</text:p>
          </table:table-cell>
          <table:table-cell table:style-name="ce4" office:value-type="percentage" office:value="0.9328" calcext:value-type="percentage">
            <text:p>93.28%</text:p>
          </table:table-cell>
          <table:table-cell table:style-name="ce4" office:value-type="percentage" office:value="0.9195" calcext:value-type="percentage">
            <text:p>91.95%</text:p>
          </table:table-cell>
          <table:table-cell table:style-name="ce4" office:value-type="percentage" office:value="0.9128" calcext:value-type="percentage">
            <text:p>91.28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3" calcext:value-type="percentage">
            <text:p>99.5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638" calcext:value-type="percentage">
            <text:p>96.38%</text:p>
          </table:table-cell>
          <table:table-cell table:style-name="ce4" office:value-type="percentage" office:value="0.9588" calcext:value-type="percentage">
            <text:p>95.88%</text:p>
          </table:table-cell>
          <table:table-cell table:number-columns-repeated="2" table:style-name="ce4" office:value-type="percentage" office:value="0.9511" calcext:value-type="percentage">
            <text:p>95.11%</text:p>
          </table:table-cell>
          <table:table-cell table:number-columns-repeated="2" table:style-name="ce4" office:value-type="percentage" office:value="0.9889" calcext:value-type="percentage">
            <text:p>98.89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01" calcext:value-type="percentage">
            <text:p>94.01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43" calcext:value-type="percentage">
            <text:p>95.43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708" calcext:value-type="percentage">
            <text:p>97.08%</text:p>
          </table:table-cell>
          <table:table-cell table:style-name="ce4" office:value-type="percentage" office:value="0.9602" calcext:value-type="percentage">
            <text:p>96.02%</text:p>
          </table:table-cell>
          <table:table-cell table:style-name="ce4" office:value-type="percentage" office:value="0.9996" calcext:value-type="percentage">
            <text:p>99.96%</text:p>
          </table:table-cell>
          <table:table-cell table:style-name="ce4" office:value-type="percentage" office:value="0.9993" calcext:value-type="percentage">
            <text:p>99.9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121" calcext:value-type="percentage">
            <text:p>91.21%</text:p>
          </table:table-cell>
          <table:table-cell table:style-name="ce4" office:value-type="percentage" office:value="0.9508" calcext:value-type="percentage">
            <text:p>95.08%</text:p>
          </table:table-cell>
          <table:table-cell table:style-name="ce4" office:value-type="percentage" office:value="0.9066" calcext:value-type="percentage">
            <text:p>90.66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77" calcext:value-type="percentage">
            <text:p>95.77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53" calcext:value-type="percentage">
            <text:p>94.53%</text:p>
          </table:table-cell>
          <table:table-cell table:style-name="ce4" office:value-type="percentage" office:value="0.9403" calcext:value-type="percentage">
            <text:p>94.03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45" calcext:value-type="percentage">
            <text:p>96.45%</text:p>
          </table:table-cell>
          <table:table-cell table:style-name="ce4" office:value-type="percentage" office:value="0.9497" calcext:value-type="percentage">
            <text:p>94.97%</text:p>
          </table:table-cell>
          <table:table-cell table:style-name="ce4" office:value-type="percentage" office:value="0.947" calcext:value-type="percentage">
            <text:p>94.70%</text:p>
          </table:table-cell>
          <table:table-cell table:style-name="ce4" office:value-type="percentage" office:value="0.9246" calcext:value-type="percentage">
            <text:p>92.46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14" calcext:value-type="percentage">
            <text:p>98.14%</text:p>
          </table:table-cell>
          <table:table-cell table:style-name="ce4" office:value-type="percentage" office:value="0.9691" calcext:value-type="percentage">
            <text:p>96.91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8889" calcext:value-type="percentage">
            <text:p>88.89%</text:p>
          </table:table-cell>
          <table:table-cell table:style-name="ce4" office:value-type="percentage" office:value="0.9509" calcext:value-type="percentage">
            <text:p>95.09%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37" calcext:value-type="percentage">
            <text:p>99.3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16" calcext:value-type="percentage">
            <text:p>99.16%</text:p>
          </table:table-cell>
          <table:table-cell table:style-name="ce4" office:value-type="percentage" office:value="0.9833" calcext:value-type="percentage">
            <text:p>98.33%</text:p>
          </table:table-cell>
          <table:table-cell table:style-name="ce4" office:value-type="percentage" office:value="0.9925" calcext:value-type="percentage">
            <text:p>99.25%</text:p>
          </table:table-cell>
          <table:table-cell table:style-name="ce4" office:value-type="percentage" office:value="0.985" calcext:value-type="percentage">
            <text:p>98.50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6" calcext:value-type="percentage">
            <text:p>95.76%</text:p>
          </table:table-cell>
          <table:table-cell table:style-name="ce5" office:value-type="percentage" office:value="0.9423" calcext:value-type="percentage">
            <text:p>94.2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358" calcext:value-type="percentage">
            <text:p>93.5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MAY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47" calcext:value-type="percentage">
            <text:p>96.47%</text:p>
          </table:table-cell>
          <table:table-cell table:style-name="ce4" office:value-type="percentage" office:value="0.9467" calcext:value-type="percentage">
            <text:p>94.67%</text:p>
          </table:table-cell>
          <table:table-cell table:style-name="ce4" office:value-type="percentage" office:value="0.9551" calcext:value-type="percentage">
            <text:p>95.51%</text:p>
          </table:table-cell>
          <table:table-cell table:style-name="ce4" office:value-type="percentage" office:value="0.931" calcext:value-type="percentage">
            <text:p>93.10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064" calcext:value-type="percentage">
            <text:p>90.64%</text:p>
          </table:table-cell>
          <table:table-cell table:style-name="ce4" office:value-type="percentage" office:value="0.8866" calcext:value-type="percentage">
            <text:p>88.66%</text:p>
          </table:table-cell>
          <table:table-cell table:style-name="ce4" office:value-type="percentage" office:value="0.8865" calcext:value-type="percentage">
            <text:p>88.65%</text:p>
          </table:table-cell>
          <table:table-cell table:style-name="ce4" office:value-type="percentage" office:value="0.8534" calcext:value-type="percentage">
            <text:p>85.34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42" calcext:value-type="percentage">
            <text:p>94.42%</text:p>
          </table:table-cell>
          <table:table-cell table:style-name="ce4" office:value-type="percentage" office:value="0.9327" calcext:value-type="percentage">
            <text:p>93.27%</text:p>
          </table:table-cell>
          <table:table-cell table:style-name="ce4" office:value-type="percentage" office:value="0.9135" calcext:value-type="percentage">
            <text:p>91.35%</text:p>
          </table:table-cell>
          <table:table-cell table:style-name="ce4" office:value-type="percentage" office:value="0.9079" calcext:value-type="percentage">
            <text:p>90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7" calcext:value-type="percentage">
            <text:p>97.70%</text:p>
          </table:table-cell>
          <table:table-cell table:style-name="ce4" office:value-type="percentage" office:value="0.9726" calcext:value-type="percentage">
            <text:p>97.2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ce4" office:value-type="percentage" office:value="0.9807" calcext:value-type="percentage">
            <text:p>98.07%</text:p>
          </table:table-cell>
          <table:table-cell table:number-columns-repeated="2"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428" calcext:value-type="percentage">
            <text:p>94.28%</text:p>
          </table:table-cell>
          <table:table-cell table:style-name="ce4" office:value-type="percentage" office:value="0.9272" calcext:value-type="percentage">
            <text:p>92.72%</text:p>
          </table:table-cell>
          <table:table-cell table:style-name="ce4" office:value-type="percentage" office:value="0.9146" calcext:value-type="percentage">
            <text:p>91.46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33" calcext:value-type="percentage">
            <text:p>94.33%</text:p>
          </table:table-cell>
          <table:table-cell table:style-name="ce4" office:value-type="percentage" office:value="0.9291" calcext:value-type="percentage">
            <text:p>92.91%</text:p>
          </table:table-cell>
          <table:table-cell table:style-name="ce4" office:value-type="percentage" office:value="0.9425" calcext:value-type="percentage">
            <text:p>94.2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41" calcext:value-type="percentage">
            <text:p>90.41%</text:p>
          </table:table-cell>
          <table:table-cell table:style-name="ce4" office:value-type="percentage" office:value="0.8766" calcext:value-type="percentage">
            <text:p>87.66%</text:p>
          </table:table-cell>
          <table:table-cell table:style-name="ce4" office:value-type="percentage" office:value="0.8307" calcext:value-type="percentage">
            <text:p>83.07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ce4" office:value-type="percentage" office:value="0.993" calcext:value-type="percentage">
            <text:p>99.3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04" calcext:value-type="percentage">
            <text:p>96.04%</text:p>
          </table:table-cell>
          <table:table-cell table:style-name="ce4" office:value-type="percentage" office:value="0.944" calcext:value-type="percentage">
            <text:p>94.40%</text:p>
          </table:table-cell>
          <table:table-cell table:style-name="ce4" office:value-type="percentage" office:value="0.9541" calcext:value-type="percentage">
            <text:p>95.41%</text:p>
          </table:table-cell>
          <table:table-cell table:style-name="ce4" office:value-type="percentage" office:value="0.9228" calcext:value-type="percentage">
            <text:p>92.28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445" calcext:value-type="percentage">
            <text:p>94.45%</text:p>
          </table:table-cell>
          <table:table-cell table:style-name="ce4" office:value-type="percentage" office:value="0.9285" calcext:value-type="percentage">
            <text:p>92.85%</text:p>
          </table:table-cell>
          <table:table-cell table:style-name="ce4" office:value-type="percentage" office:value="0.9154" calcext:value-type="percentage">
            <text:p>91.54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36" calcext:value-type="percentage">
            <text:p>99.3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25" calcext:value-type="percentage">
            <text:p>98.25%</text:p>
          </table:table-cell>
          <table:table-cell table:style-name="ce4" office:value-type="percentage" office:value="0.9682" calcext:value-type="percentage">
            <text:p>96.82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65" calcext:value-type="percentage">
            <text:p>99.65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26" calcext:value-type="percentage">
            <text:p>93.26%</text:p>
          </table:table-cell>
          <table:table-cell table:style-name="ce4" office:value-type="percentage" office:value="0.916" calcext:value-type="percentage">
            <text:p>91.60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03" calcext:value-type="percentage">
            <text:p>93.03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24" calcext:value-type="percentage">
            <text:p>99.24%</text:p>
          </table:table-cell>
          <table:table-cell table:style-name="ce4" office:value-type="percentage" office:value="0.9861" calcext:value-type="percentage">
            <text:p>98.61%</text:p>
          </table:table-cell>
          <table:table-cell table:style-name="ce4" office:value-type="percentage" office:value="0.9935" calcext:value-type="percentage">
            <text:p>99.35%</text:p>
          </table:table-cell>
          <table:table-cell table:style-name="ce4" office:value-type="percentage" office:value="0.9903" calcext:value-type="percentage">
            <text:p>99.03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353" calcext:value-type="percentage">
            <text:p>93.53%</text:p>
          </table:table-cell>
          <table:table-cell table:style-name="ce5" office:value-type="percentage" office:value="0.9312" calcext:value-type="percentage">
            <text:p>93.12%</text:p>
          </table:table-cell>
          <table:table-cell table:style-name="ce5" office:value-type="percentage" office:value="0.9121" calcext:value-type="percentage">
            <text:p>91.21%</text:p>
          </table:table-cell>
          <table:table-cell table:style-name="ce5" office:value-type="percentage" office:value="0.9978" calcext:value-type="percentage">
            <text:p>99.78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JUNE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711" calcext:value-type="percentage">
            <text:p>97.11%</text:p>
          </table:table-cell>
          <table:table-cell table:style-name="ce4" office:value-type="percentage" office:value="0.9611" calcext:value-type="percentage">
            <text:p>96.11%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68" calcext:value-type="percentage">
            <text:p>91.68%</text:p>
          </table:table-cell>
          <table:table-cell table:style-name="ce4" office:value-type="percentage" office:value="0.9028" calcext:value-type="percentage">
            <text:p>90.28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182" calcext:value-type="percentage">
            <text:p>91.82%</text:p>
          </table:table-cell>
          <table:table-cell table:number-columns-repeated="2"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414" calcext:value-type="percentage">
            <text:p>94.14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8982" calcext:value-type="percentage">
            <text:p>89.82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834" calcext:value-type="percentage">
            <text:p>98.34%</text:p>
          </table:table-cell>
          <table:table-cell table:style-name="ce4" office:value-type="percentage" office:value="0.9787" calcext:value-type="percentage">
            <text:p>97.87%</text:p>
          </table:table-cell>
          <table:table-cell table:style-name="ce4" office:value-type="percentage" office:value="0.9873" calcext:value-type="percentage">
            <text:p>98.73%</text:p>
          </table:table-cell>
          <table:table-cell table:style-name="ce4" office:value-type="percentage" office:value="0.9831" calcext:value-type="percentage">
            <text:p>98.31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94" calcext:value-type="percentage">
            <text:p>94.94%</text:p>
          </table:table-cell>
          <table:table-cell table:number-columns-repeated="2" table:style-name="ce4" office:value-type="percentage" office:value="0.9981" calcext:value-type="percentage">
            <text:p>99.8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747" calcext:value-type="percentage">
            <text:p>97.47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23" calcext:value-type="percentage">
            <text:p>93.23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16" calcext:value-type="percentage">
            <text:p>90.1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4" calcext:value-type="percentage">
            <text:p>96.40%</text:p>
          </table:table-cell>
          <table:table-cell table:style-name="ce4" office:value-type="percentage" office:value="0.9528" calcext:value-type="percentage">
            <text:p>95.28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14" calcext:value-type="percentage">
            <text:p>96.14%</text:p>
          </table:table-cell>
          <table:table-cell table:number-columns-repeated="2" table:style-name="ce4" office:value-type="percentage" office:value="0.9971" calcext:value-type="percentage">
            <text:p>99.7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21" calcext:value-type="percentage">
            <text:p>96.21%</text:p>
          </table:table-cell>
          <table:table-cell table:style-name="ce4" office:value-type="percentage" office:value="0.9532" calcext:value-type="percentage">
            <text:p>95.32%</text:p>
          </table:table-cell>
          <table:table-cell table:style-name="ce4" office:value-type="percentage" office:value="0.9398" calcext:value-type="percentage">
            <text:p>93.98%</text:p>
          </table:table-cell>
          <table:table-cell table:style-name="ce4" office:value-type="percentage" office:value="0.9267" calcext:value-type="percentage">
            <text:p>92.67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68" calcext:value-type="percentage">
            <text:p>98.68%</text:p>
          </table:table-cell>
          <table:table-cell table:style-name="ce4" office:value-type="percentage" office:value="0.9793" calcext:value-type="percentage">
            <text:p>97.93%</text:p>
          </table:table-cell>
          <table:table-cell table:style-name="ce4" office:value-type="percentage" office:value="0.9883" calcext:value-type="percentage">
            <text:p>98.83%</text:p>
          </table:table-cell>
          <table:table-cell table:style-name="ce4" office:value-type="percentage" office:value="0.9766" calcext:value-type="percentage">
            <text:p>97.66%</text:p>
          </table:table-cell>
          <table:table-cell table:number-columns-repeated="2" table:style-name="ce4" office:value-type="percentage" office:value="0.9986" calcext:value-type="percentage">
            <text:p>99.8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67" calcext:value-type="percentage">
            <text:p>93.67%</text:p>
          </table:table-cell>
          <table:table-cell table:style-name="ce4" office:value-type="percentage" office:value="0.9224" calcext:value-type="percentage">
            <text:p>92.24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5" calcext:value-type="percentage">
            <text:p>95.00%</text:p>
          </table:table-cell>
          <table:table-cell table:number-columns-repeated="2" table:style-name="ce4" office:value-type="percentage" office:value="0.9973" calcext:value-type="percentage">
            <text:p>99.7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04" calcext:value-type="percentage">
            <text:p>99.04%</text:p>
          </table:table-cell>
          <table:table-cell table:style-name="ce4" office:value-type="percentage" office:value="0.9876" calcext:value-type="percentage">
            <text:p>98.76%</text:p>
          </table:table-cell>
          <table:table-cell table:style-name="ce4" office:value-type="percentage" office:value="0.9821" calcext:value-type="percentage">
            <text:p>98.21%</text:p>
          </table:table-cell>
          <table:table-cell table:style-name="ce4" office:value-type="percentage" office:value="0.975" calcext:value-type="percentage">
            <text:p>97.50%</text:p>
          </table:table-cell>
          <table:table-cell table:number-columns-repeated="2" table:style-name="ce4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06" calcext:value-type="percentage">
            <text:p>96.06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549" calcext:value-type="percentage">
            <text:p>95.49%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JULY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8" calcext:value-type="percentage">
            <text:p>96.58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115" calcext:value-type="percentage">
            <text:p>91.1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29" calcext:value-type="percentage">
            <text:p>99.2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9003" calcext:value-type="percentage">
            <text:p>90.03%</text:p>
          </table:table-cell>
          <table:table-cell table:style-name="ce4" office:value-type="percentage" office:value="0.9299" calcext:value-type="percentage">
            <text:p>92.99%</text:p>
          </table:table-cell>
          <table:table-cell table:style-name="ce4" office:value-type="percentage" office:value="0.9034" calcext:value-type="percentage">
            <text:p>90.34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286" calcext:value-type="percentage">
            <text:p>92.86%</text:p>
          </table:table-cell>
          <table:table-cell table:style-name="ce4" office:value-type="percentage" office:value="0.9185" calcext:value-type="percentage">
            <text:p>91.85%</text:p>
          </table:table-cell>
          <table:table-cell table:style-name="ce4" office:value-type="percentage" office:value="0.8771" calcext:value-type="percentage">
            <text:p>87.71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ce4" office:value-type="percentage" office:value="0.9934" calcext:value-type="percentage">
            <text:p>99.3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4" calcext:value-type="percentage">
            <text:p>98.44%</text:p>
          </table:table-cell>
          <table:table-cell table:style-name="ce4" office:value-type="percentage" office:value="0.9738" calcext:value-type="percentage">
            <text:p>97.38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744" calcext:value-type="percentage">
            <text:p>97.44%</text:p>
          </table:table-cell>
          <table:table-cell table:style-name="ce4" office:value-type="percentage" office:value="0.9582" calcext:value-type="percentage">
            <text:p>95.8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461" calcext:value-type="percentage">
            <text:p>94.61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1" calcext:value-type="percentage">
            <text:p>95.31%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08" calcext:value-type="percentage">
            <text:p>96.0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281" calcext:value-type="percentage">
            <text:p>92.81%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8967" calcext:value-type="percentage">
            <text:p>89.67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89" calcext:value-type="percentage">
            <text:p>99.8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1" calcext:value-type="percentage">
            <text:p>97.21%</text:p>
          </table:table-cell>
          <table:table-cell table:style-name="ce4" office:value-type="percentage" office:value="0.9498" calcext:value-type="percentage">
            <text:p>94.98%</text:p>
          </table:table-cell>
          <table:table-cell table:style-name="ce4" office:value-type="percentage" office:value="0.9804" calcext:value-type="percentage">
            <text:p>98.04%</text:p>
          </table:table-cell>
          <table:table-cell table:style-name="ce4" office:value-type="percentage" office:value="0.9548" calcext:value-type="percentage">
            <text:p>95.4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34" calcext:value-type="percentage">
            <text:p>95.34%</text:p>
          </table:table-cell>
          <table:table-cell table:style-name="ce4" office:value-type="percentage" office:value="0.9494" calcext:value-type="percentage">
            <text:p>94.94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92" calcext:value-type="percentage">
            <text:p>98.9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051" calcext:value-type="percentage">
            <text:p>90.51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24" calcext:value-type="percentage">
            <text:p>98.24%</text:p>
          </table:table-cell>
          <table:table-cell table:style-name="ce4" office:value-type="percentage" office:value="0.9907" calcext:value-type="percentage">
            <text:p>99.07%</text:p>
          </table:table-cell>
          <table:table-cell table:style-name="ce4" office:value-type="percentage" office:value="0.9845" calcext:value-type="percentage">
            <text:p>98.45%</text:p>
          </table:table-cell>
          <table:table-cell table:number-columns-repeated="2" table:style-name="ce4" office:value-type="percentage" office:value="0.9988" calcext:value-type="percentage">
            <text:p>99.8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2" calcext:value-type="percentage">
            <text:p>96.22%</text:p>
          </table:table-cell>
          <table:table-cell table:style-name="ce5" office:value-type="percentage" office:value="0.9419" calcext:value-type="percentage">
            <text:p>94.19%</text:p>
          </table:table-cell>
          <table:table-cell table:style-name="ce5" office:value-type="percentage" office:value="0.9555" calcext:value-type="percentage">
            <text:p>95.55%</text:p>
          </table:table-cell>
          <table:table-cell table:style-name="ce5" office:value-type="percentage" office:value="0.9315" calcext:value-type="percentage">
            <text:p>93.15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7" office:value-type="string" calcext:value-type="string">
            <text:p>99.5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10" office:value-type="string" calcext:value-type="string">
            <text:p>August 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2" calcext:value-type="percentage">
            <text:p>96.52%</text:p>
          </table:table-cell>
          <table:table-cell table:style-name="ce4" office:value-type="percentage" office:value="0.9542" calcext:value-type="percentage">
            <text:p>95.42%</text:p>
          </table:table-cell>
          <table:table-cell table:style-name="ce4" office:value-type="percentage" office:value="0.9409" calcext:value-type="percentage">
            <text:p>94.09%</text:p>
          </table:table-cell>
          <table:table-cell table:style-name="ce4" office:value-type="percentage" office:value="0.9261" calcext:value-type="percentage">
            <text:p>92.61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71" calcext:value-type="percentage">
            <text:p>93.71%</text:p>
          </table:table-cell>
          <table:table-cell table:style-name="ce4" office:value-type="percentage" office:value="0.926" calcext:value-type="percentage">
            <text:p>92.60%</text:p>
          </table:table-cell>
          <table:table-cell table:style-name="ce4" office:value-type="percentage" office:value="0.9155" calcext:value-type="percentage">
            <text:p>91.55%</text:p>
          </table:table-cell>
          <table:table-cell table:style-name="ce4" office:value-type="percentage" office:value="0.9071" calcext:value-type="percentage">
            <text:p>90.71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01" calcext:value-type="percentage">
            <text:p>96.01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156" calcext:value-type="percentage">
            <text:p>91.56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" calcext:value-type="percentage">
            <text:p>98.40%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78" calcext:value-type="percentage">
            <text:p>99.7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69" calcext:value-type="percentage">
            <text:p>96.69%</text:p>
          </table:table-cell>
          <table:table-cell table:style-name="ce4" office:value-type="percentage" office:value="0.9581" calcext:value-type="percentage">
            <text:p>95.81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471" calcext:value-type="percentage">
            <text:p>94.71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16" calcext:value-type="percentage">
            <text:p>95.16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546" calcext:value-type="percentage">
            <text:p>95.4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375" calcext:value-type="percentage">
            <text:p>93.75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8988" calcext:value-type="percentage">
            <text:p>89.88%</text:p>
          </table:table-cell>
          <table:table-cell table:number-columns-repeated="2" table:style-name="ce4" office:value-type="percentage" office:value="0.9997" calcext:value-type="percentage">
            <text:p>99.97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9" calcext:value-type="percentage">
            <text:p>97.29%</text:p>
          </table:table-cell>
          <table:table-cell table:style-name="ce4" office:value-type="percentage" office:value="0.9657" calcext:value-type="percentage">
            <text:p>96.57%</text:p>
          </table:table-cell>
          <table:table-cell table:style-name="ce4" office:value-type="percentage" office:value="0.9752" calcext:value-type="percentage">
            <text:p>97.52%</text:p>
          </table:table-cell>
          <table:table-cell table:style-name="ce4" office:value-type="percentage" office:value="0.9627" calcext:value-type="percentage">
            <text:p>96.27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26" calcext:value-type="percentage">
            <text:p>96.26%</text:p>
          </table:table-cell>
          <table:table-cell table:style-name="ce4" office:value-type="percentage" office:value="0.9496" calcext:value-type="percentage">
            <text:p>94.96%</text:p>
          </table:table-cell>
          <table:table-cell table:style-name="ce4" office:value-type="percentage" office:value="0.9559" calcext:value-type="percentage">
            <text:p>95.59%</text:p>
          </table:table-cell>
          <table:table-cell table:style-name="ce4" office:value-type="percentage" office:value="0.933" calcext:value-type="percentage">
            <text:p>93.30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39" calcext:value-type="percentage">
            <text:p>98.39%</text:p>
          </table:table-cell>
          <table:table-cell table:style-name="ce4" office:value-type="percentage" office:value="0.9753" calcext:value-type="percentage">
            <text:p>97.53%</text:p>
          </table:table-cell>
          <table:table-cell table:style-name="ce4" office:value-type="percentage" office:value="0.967" calcext:value-type="percentage">
            <text:p>96.70%</text:p>
          </table:table-cell>
          <table:table-cell table:style-name="ce4" office:value-type="percentage" office:value="0.9597" calcext:value-type="percentage">
            <text:p>95.97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96" calcext:value-type="percentage">
            <text:p>91.96%</text:p>
          </table:table-cell>
          <table:table-cell table:style-name="ce4" office:value-type="percentage" office:value="0.9302" calcext:value-type="percentage">
            <text:p>93.02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13" calcext:value-type="percentage">
            <text:p>98.13%</text:p>
          </table:table-cell>
          <table:table-cell table:style-name="ce4" office:value-type="percentage" office:value="0.9771" calcext:value-type="percentage">
            <text:p>97.71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93" calcext:value-type="percentage">
            <text:p>98.93%</text:p>
          </table:table-cell>
          <table:table-cell table:style-name="Default" table:number-columns-repeated="101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613" calcext:value-type="percentage">
            <text:p>96.13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464" calcext:value-type="percentage">
            <text:p>94.64%</text:p>
          </table:table-cell>
          <table:table-cell table:style-name="ce5" office:value-type="percentage" office:value="0.9329" calcext:value-type="percentage">
            <text:p>93.29%</text:p>
          </table:table-cell>
          <table:table-cell table:style-name="ce5" office:value-type="percentage" office:value="0.9975" calcext:value-type="percentage">
            <text:p>99.75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September 2019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office:value-type="string" calcext:value-type="string">
            <text:p>Beenleigh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8" calcext:value-type="percentage">
            <text:p>92.7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boolture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212" calcext:value-type="percentage">
            <text:p>92.12%</text:p>
          </table:table-cell>
          <table:table-cell office:value-type="percentage" office:value="0.9024" calcext:value-type="percentage">
            <text:p>90.24%</text:p>
          </table:table-cell>
          <table:table-cell office:value-type="percentage" office:value="0.8798" calcext:value-type="percentage">
            <text:p>87.98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leveland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omben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ernyGrove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pswich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horncliffe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79" calcext:value-type="percentage">
            <text:p>93.79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pringfield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unshineCoast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147" calcext:value-type="percentage">
            <text:p>91.47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" calcext:value-type="percentage">
            <text:p>92.70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sewood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858" calcext:value-type="percentage">
            <text:p>98.58%</text:p>
          </table:table-cell>
          <table:table-cell table:number-columns-repeated="2" office:value-type="percentage" office:value="0.983" calcext:value-type="percentage">
            <text:p>98.30%</text:p>
          </table:table-cell>
          <table:table-cell table:number-columns-repeated="2"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39" calcext:value-type="percentage">
            <text:p>94.39%</text:p>
          </table:table-cell>
          <table:table-cell table:style-name="ce5" office:value-type="percentage" office:value="0.9456" calcext:value-type="percentage">
            <text:p>94.5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10" office:value-type="string" calcext:value-type="string">
            <text:p>October 2019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05" calcext:value-type="percentage">
            <text:p>96.0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514" calcext:value-type="percentage">
            <text:p>95.14%</text:p>
          </table:table-cell>
          <table:table-cell table:style-name="ce4" office:value-type="percentage" office:value="0.9248" calcext:value-type="percentage">
            <text:p>92.48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49" calcext:value-type="percentage">
            <text:p>91.49%</text:p>
          </table:table-cell>
          <table:table-cell table:style-name="ce4" office:value-type="percentage" office:value="0.9284" calcext:value-type="percentage">
            <text:p>92.84%</text:p>
          </table:table-cell>
          <table:table-cell table:style-name="ce4" office:value-type="percentage" office:value="0.9068" calcext:value-type="percentage">
            <text:p>90.68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484" calcext:value-type="percentage">
            <text:p>94.84%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273" calcext:value-type="percentage">
            <text:p>92.73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754" calcext:value-type="percentage">
            <text:p>97.54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659" calcext:value-type="percentage">
            <text:p>96.5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596" calcext:value-type="percentage">
            <text:p>95.96%</text:p>
          </table:table-cell>
          <table:table-cell table:style-name="ce4" office:value-type="percentage" office:value="0.9407" calcext:value-type="percentage">
            <text:p>94.07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5" calcext:value-type="percentage">
            <text:p>95.35%</text:p>
          </table:table-cell>
          <table:table-cell table:style-name="ce4" office:value-type="percentage" office:value="0.9322" calcext:value-type="percentage">
            <text:p>93.22%</text:p>
          </table:table-cell>
          <table:table-cell table:style-name="ce4" office:value-type="percentage" office:value="0.9632" calcext:value-type="percentage">
            <text:p>96.32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38" calcext:value-type="percentage">
            <text:p>95.38%</text:p>
          </table:table-cell>
          <table:table-cell table:style-name="ce4" office:value-type="percentage" office:value="0.9383" calcext:value-type="percentage">
            <text:p>93.83%</text:p>
          </table:table-cell>
          <table:table-cell table:style-name="ce4" office:value-type="percentage" office:value="0.929" calcext:value-type="percentage">
            <text:p>92.90%</text:p>
          </table:table-cell>
          <table:table-cell table:style-name="ce4" office:value-type="percentage" office:value="0.9148" calcext:value-type="percentage">
            <text:p>91.48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683" calcext:value-type="percentage">
            <text:p>96.83%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625" calcext:value-type="percentage">
            <text:p>96.25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52" calcext:value-type="percentage">
            <text:p>99.5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707" calcext:value-type="percentage">
            <text:p>97.07%</text:p>
          </table:table-cell>
          <table:table-cell table:style-name="ce4" office:value-type="percentage" office:value="0.9586" calcext:value-type="percentage">
            <text:p>95.86%</text:p>
          </table:table-cell>
          <table:table-cell table:style-name="ce4" office:value-type="percentage" office:value="0.9478" calcext:value-type="percentage">
            <text:p>94.78%</text:p>
          </table:table-cell>
          <table:table-cell table:style-name="ce4" office:value-type="percentage" office:value="0.9411" calcext:value-type="percentage">
            <text:p>94.11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16" calcext:value-type="percentage">
            <text:p>97.16%</text:p>
          </table:table-cell>
          <table:table-cell table:style-name="ce4" office:value-type="percentage" office:value="0.9526" calcext:value-type="percentage">
            <text:p>95.26%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423" calcext:value-type="percentage">
            <text:p>94.23%</text:p>
          </table:table-cell>
          <table:table-cell table:style-name="ce4" office:value-type="percentage" office:value="0.9209" calcext:value-type="percentage">
            <text:p>92.0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999" calcext:value-type="percentage">
            <text:p>99.99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62" calcext:value-type="percentage">
            <text:p>98.62%</text:p>
          </table:table-cell>
          <table:table-cell table:style-name="ce4" office:value-type="percentage" office:value="0.9807" calcext:value-type="percentage">
            <text:p>98.07%</text:p>
          </table:table-cell>
          <table:table-cell table:style-name="ce4" office:value-type="percentage" office:value="0.974" calcext:value-type="percentage">
            <text:p>97.40%</text:p>
          </table:table-cell>
          <table:table-cell table:style-name="ce4" office:value-type="percentage" office:value="0.9643" calcext:value-type="percentage">
            <text:p>96.43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 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441" calcext:value-type="percentage">
            <text:p>94.41%</text:p>
          </table:table-cell>
          <table:table-cell table:style-name="ce5" office:value-type="percentage" office:value="0.9501" calcext:value-type="percentage">
            <text:p>95.01%</text:p>
          </table:table-cell>
          <table:table-cell table:style-name="ce5" office:value-type="percentage" office:value="0.9326" calcext:value-type="percentage">
            <text:p>93.26%</text:p>
          </table:table-cell>
          <table:table-cell table:style-name="ce5" office:value-type="percentage" office:value="0.9969" calcext:value-type="percentage">
            <text:p>99.69%</text:p>
          </table:table-cell>
          <table:table-cell table:style-name="ce7" office:value-type="string" calcext:value-type="string">
            <text:p>99.6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10" office:value-type="string" calcext:value-type="string">
            <text:p>November 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32" calcext:value-type="percentage">
            <text:p>93.32%</text:p>
          </table:table-cell>
          <table:table-cell table:style-name="ce4" office:value-type="percentage" office:value="0.9278" calcext:value-type="percentage">
            <text:p>92.78%</text:p>
          </table:table-cell>
          <table:table-cell table:style-name="ce4" office:value-type="percentage" office:value="0.9097" calcext:value-type="percentage">
            <text:p>90.97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141" calcext:value-type="percentage">
            <text:p>91.41%</text:p>
          </table:table-cell>
          <table:table-cell table:style-name="ce4" office:value-type="percentage" office:value="0.9369" calcext:value-type="percentage">
            <text:p>93.69%</text:p>
          </table:table-cell>
          <table:table-cell table:style-name="ce4" office:value-type="percentage" office:value="0.8988" calcext:value-type="percentage">
            <text:p>89.88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429" calcext:value-type="percentage">
            <text:p>94.29%</text:p>
          </table:table-cell>
          <table:table-cell table:style-name="ce4" office:value-type="percentage" office:value="0.9276" calcext:value-type="percentage">
            <text:p>92.76%</text:p>
          </table:table-cell>
          <table:table-cell table:style-name="ce4" office:value-type="percentage" office:value="0.9116" calcext:value-type="percentage">
            <text:p>91.16%</text:p>
          </table:table-cell>
          <table:table-cell table:style-name="ce4" office:value-type="percentage" office:value="0.9007" calcext:value-type="percentage">
            <text:p>90.07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ce4" office:value-type="percentage" office:value="0.9951" calcext:value-type="percentage">
            <text:p>99.5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667" calcext:value-type="percentage">
            <text:p>96.67%</text:p>
          </table:table-cell>
          <table:table-cell table:style-name="ce4" office:value-type="percentage" office:value="0.9584" calcext:value-type="percentage">
            <text:p>95.84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03" calcext:value-type="percentage">
            <text:p>96.03%</text:p>
          </table:table-cell>
          <table:table-cell table:style-name="ce4" office:value-type="percentage" office:value="0.991" calcext:value-type="percentage">
            <text:p>99.10%</text:p>
          </table:table-cell>
          <table:table-cell table:style-name="ce4" office:value-type="percentage" office:value="0.9902" calcext:value-type="percentage">
            <text:p>99.0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92" calcext:value-type="percentage">
            <text:p>93.92%</text:p>
          </table:table-cell>
          <table:table-cell table:style-name="ce4" office:value-type="percentage" office:value="0.963" calcext:value-type="percentage">
            <text:p>96.30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976" calcext:value-type="percentage">
            <text:p>99.76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03" calcext:value-type="percentage">
            <text:p>95.03%</text:p>
          </table:table-cell>
          <table:table-cell table:style-name="ce4" office:value-type="percentage" office:value="0.9247" calcext:value-type="percentage">
            <text:p>92.47%</text:p>
          </table:table-cell>
          <table:table-cell table:style-name="ce4" office:value-type="percentage" office:value="0.9569" calcext:value-type="percentage">
            <text:p>95.69%</text:p>
          </table:table-cell>
          <table:table-cell table:style-name="ce4" office:value-type="percentage" office:value="0.932" calcext:value-type="percentage">
            <text:p>93.20%</text:p>
          </table:table-cell>
          <table:table-cell table:style-name="ce4" office:value-type="percentage" office:value="0.9983" calcext:value-type="percentage">
            <text:p>99.8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63" calcext:value-type="percentage">
            <text:p>95.63%</text:p>
          </table:table-cell>
          <table:table-cell table:style-name="ce4" office:value-type="percentage" office:value="0.9358" calcext:value-type="percentage">
            <text:p>93.58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8973" calcext:value-type="percentage">
            <text:p>89.73%</text:p>
          </table:table-cell>
          <table:table-cell table:number-columns-repeated="2" table:style-name="ce4" office:value-type="percentage" office:value="0.9976" calcext:value-type="percentage">
            <text:p>99.7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562" calcext:value-type="percentage">
            <text:p>95.62%</text:p>
          </table:table-cell>
          <table:table-cell table:style-name="ce4" office:value-type="percentage" office:value="0.9446" calcext:value-type="percentage">
            <text:p>94.46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89" calcext:value-type="percentage">
            <text:p>94.89%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9966" calcext:value-type="percentage">
            <text:p>99.66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505" calcext:value-type="percentage">
            <text:p>95.05%</text:p>
          </table:table-cell>
          <table:table-cell table:style-name="ce4" office:value-type="percentage" office:value="0.9725" calcext:value-type="percentage">
            <text:p>97.25%</text:p>
          </table:table-cell>
          <table:table-cell table:style-name="ce4" office:value-type="percentage" office:value="0.9487" calcext:value-type="percentage">
            <text:p>94.87%</text:p>
          </table:table-cell>
          <table:table-cell table:style-name="ce4" office:value-type="percentage" office:value="0.9992" calcext:value-type="percentage">
            <text:p>99.92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table:style-name="ce4" office:value-type="percentage" office:value="0.9393" calcext:value-type="percentage">
            <text:p>93.93%</text:p>
          </table:table-cell>
          <table:table-cell table:style-name="ce4" office:value-type="percentage" office:value="0.8979" calcext:value-type="percentage">
            <text:p>89.79%</text:p>
          </table:table-cell>
          <table:table-cell table:style-name="ce4" office:value-type="percentage" office:value="0.9714" calcext:value-type="percentage">
            <text:p>97.14%</text:p>
          </table:table-cell>
          <table:table-cell table:style-name="ce4" office:value-type="percentage" office:value="0.9492" calcext:value-type="percentage">
            <text:p>94.92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42" calcext:value-type="percentage">
            <text:p>99.4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78" calcext:value-type="percentage">
            <text:p>98.78%</text:p>
          </table:table-cell>
          <table:table-cell table:style-name="ce4" office:value-type="percentage" office:value="0.9797" calcext:value-type="percentage">
            <text:p>97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728" calcext:value-type="percentage">
            <text:p>97.28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5" calcext:value-type="percentage">
            <text:p>95.65%</text:p>
          </table:table-cell>
          <table:table-cell table:style-name="ce5" office:value-type="percentage" office:value="0.936" calcext:value-type="percentage">
            <text:p>93.60%</text:p>
          </table:table-cell>
          <table:table-cell table:style-name="ce5" office:value-type="percentage" office:value="0.9478" calcext:value-type="percentage">
            <text:p>94.78%</text:p>
          </table:table-cell>
          <table:table-cell table:style-name="ce5" office:value-type="percentage" office:value="0.924" calcext:value-type="percentage">
            <text:p>92.40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December 2019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8" calcext:value-type="percentage">
            <text:p>96.18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672" calcext:value-type="percentage">
            <text:p>96.72%</text:p>
          </table:table-cell>
          <table:table-cell office:value-type="percentage" office:value="0.9362" calcext:value-type="percentage">
            <text:p>93.6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887" calcext:value-type="percentage">
            <text:p>98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89" calcext:value-type="percentage">
            <text:p>8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7" calcext:value-type="percentage">
            <text:p>94.17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8931" calcext:value-type="percentage">
            <text:p>89.31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65" calcext:value-type="percentage">
            <text:p>98.6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717" calcext:value-type="percentage">
            <text:p>97.17%</text:p>
          </table:table-cell>
          <table:table-cell office:value-type="percentage" office:value="0.9478" calcext:value-type="percentage">
            <text:p>94.7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38" calcext:value-type="percentage">
            <text:p>98.3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98" calcext:value-type="percentage">
            <text:p>89.98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033" calcext:value-type="percentage">
            <text:p>90.3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2" calcext:value-type="percentage">
            <text:p>99.5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2" calcext:value-type="percentage">
            <text:p>99.2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1" calcext:value-type="percentage">
            <text:p>96.41%</text:p>
          </table:table-cell>
          <table:table-cell table:style-name="ce5" office:value-type="percentage" office:value="0.9403" calcext:value-type="percentage">
            <text:p>94.03%</text:p>
          </table:table-cell>
          <table:table-cell table:style-name="ce5" office:value-type="percentage" office:value="0.9603" calcext:value-type="percentage">
            <text:p>96.03%</text:p>
          </table:table-cell>
          <table:table-cell table:style-name="ce5" office:value-type="percentage" office:value="0.9311" calcext:value-type="percentage">
            <text:p>93.11%</text:p>
          </table:table-cell>
          <table:table-cell table:style-name="ce5" office:value-type="percentage" office:value="0.9976" calcext:value-type="percentage">
            <text:p>99.76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anuar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" calcext:value-type="percentage">
            <text:p>94.30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785" calcext:value-type="percentage">
            <text:p>87.85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78" calcext:value-type="percentage">
            <text:p>98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877" calcext:value-type="percentage">
            <text:p>88.77%</text:p>
          </table:table-cell>
          <table:table-cell office:value-type="percentage" office:value="0.8738" calcext:value-type="percentage">
            <text:p>87.38%</text:p>
          </table:table-cell>
          <table:table-cell office:value-type="percentage" office:value="0.8238" calcext:value-type="percentage">
            <text:p>82.38%</text:p>
          </table:table-cell>
          <table:table-cell office:value-type="percentage" office:value="0.9939" calcext:value-type="percentage">
            <text:p>99.39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43" calcext:value-type="percentage">
            <text:p>98.4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206" calcext:value-type="percentage">
            <text:p>92.0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101" calcext:value-type="percentage">
            <text:p>91.01%</text:p>
          </table:table-cell>
          <table:table-cell office:value-type="percentage" office:value="0.9074" calcext:value-type="percentage">
            <text:p>90.74%</text:p>
          </table:table-cell>
          <table:table-cell office:value-type="percentage" office:value="0.8823" calcext:value-type="percentage">
            <text:p>88.23%</text:p>
          </table:table-cell>
          <table:table-cell office:value-type="percentage" office:value="0.9914" calcext:value-type="percentage">
            <text:p>99.14%</text:p>
          </table:table-cell>
          <table:table-cell office:value-type="percentage" office:value="0.9871" calcext:value-type="percentage">
            <text:p>98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002" calcext:value-type="percentage">
            <text:p>90.0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09" calcext:value-type="percentage">
            <text:p>99.0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093" calcext:value-type="percentage">
            <text:p>90.93%</text:p>
          </table:table-cell>
          <table:table-cell office:value-type="percentage" office:value="0.8884" calcext:value-type="percentage">
            <text:p>88.84%</text:p>
          </table:table-cell>
          <table:table-cell office:value-type="percentage" office:value="0.8408" calcext:value-type="percentage">
            <text:p>84.0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1" calcext:value-type="percentage">
            <text:p>95.11%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8965" calcext:value-type="percentage">
            <text:p>89.65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8" calcext:value-type="percentage">
            <text:p>99.2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869" calcext:value-type="percentage">
            <text:p>86.9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9" calcext:value-type="percentage">
            <text:p>94.59%</text:p>
          </table:table-cell>
          <table:table-cell table:style-name="ce5" office:value-type="percentage" office:value="0.9168" calcext:value-type="percentage">
            <text:p>91.6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8823" calcext:value-type="percentage">
            <text:p>88.23%</text:p>
          </table:table-cell>
          <table:table-cell table:style-name="ce5" office:value-type="percentage" office:value="0.9947" calcext:value-type="percentage">
            <text:p>99.47%</text:p>
          </table:table-cell>
          <table:table-cell table:style-name="ce5" office:value-type="percentage" office:value="0.9908" calcext:value-type="percentage">
            <text:p>99.0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2" office:value-type="string" calcext:value-type="string">
            <text:p>Februar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11" calcext:value-type="percentage">
            <text:p>91.11%</text:p>
          </table:table-cell>
          <table:table-cell office:value-type="percentage" office:value="0.8776" calcext:value-type="percentage">
            <text:p>87.76%</text:p>
          </table:table-cell>
          <table:table-cell office:value-type="percentage" office:value="0.8825" calcext:value-type="percentage">
            <text:p>88.25%</text:p>
          </table:table-cell>
          <table:table-cell office:value-type="percentage" office:value="0.8388" calcext:value-type="percentage">
            <text:p>83.88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882" calcext:value-type="percentage">
            <text:p>88.82%</text:p>
          </table:table-cell>
          <table:table-cell office:value-type="percentage" office:value="0.8543" calcext:value-type="percentage">
            <text:p>85.43%</text:p>
          </table:table-cell>
          <table:table-cell office:value-type="percentage" office:value="0.83" calcext:value-type="percentage">
            <text:p>83.00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1" calcext:value-type="percentage">
            <text:p>93.10%</text:p>
          </table:table-cell>
          <table:table-cell office:value-type="percentage" office:value="0.8962" calcext:value-type="percentage">
            <text:p>89.6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357" calcext:value-type="percentage">
            <text:p>93.57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9031" calcext:value-type="percentage">
            <text:p>90.31%</text:p>
          </table:table-cell>
          <table:table-cell office:value-type="percentage" office:value="0.8563" calcext:value-type="percentage">
            <text:p>85.6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45" calcext:value-type="percentage">
            <text:p>94.45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268" calcext:value-type="percentage">
            <text:p>92.68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5" calcext:value-type="percentage">
            <text:p>96.55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8435" calcext:value-type="percentage">
            <text:p>84.35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8833" calcext:value-type="percentage">
            <text:p>88.3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54" calcext:value-type="percentage">
            <text:p>98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17" calcext:value-type="percentage">
            <text:p>91.70%</text:p>
          </table:table-cell>
          <table:table-cell table:style-name="ce5" office:value-type="percentage" office:value="0.9206" calcext:value-type="percentage">
            <text:p>92.06%</text:p>
          </table:table-cell>
          <table:table-cell table:style-name="ce5" office:value-type="percentage" office:value="0.8945" calcext:value-type="percentage">
            <text:p>89.45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rch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8809" calcext:value-type="percentage">
            <text:p>88.0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8" calcext:value-type="percentage">
            <text:p>92.98%</text:p>
          </table:table-cell>
          <table:table-cell office:value-type="percentage" office:value="0.9108" calcext:value-type="percentage">
            <text:p>91.08%</text:p>
          </table:table-cell>
          <table:table-cell office:value-type="percentage" office:value="0.8888" calcext:value-type="percentage">
            <text:p>88.88%</text:p>
          </table:table-cell>
          <table:table-cell office:value-type="percentage" office:value="0.863" calcext:value-type="percentage">
            <text:p>86.30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8857" calcext:value-type="percentage">
            <text:p>88.57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329" calcext:value-type="percentage">
            <text:p>93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49" calcext:value-type="percentage">
            <text:p>94.90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" calcext:value-type="percentage">
            <text:p>95.20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4" calcext:value-type="percentage">
            <text:p>97.24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073" calcext:value-type="percentage">
            <text:p>90.73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091" calcext:value-type="percentage">
            <text:p>90.91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89" calcext:value-type="percentage">
            <text:p>98.89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6" calcext:value-type="percentage">
            <text:p>95.66%</text:p>
          </table:table-cell>
          <table:table-cell table:style-name="ce5" office:value-type="percentage" office:value="0.9396" calcext:value-type="percentage">
            <text:p>93.96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081" calcext:value-type="percentage">
            <text:p>90.81%</text:p>
          </table:table-cell>
          <table:table-cell table:style-name="ce5" office:value-type="percentage" office:value="0.9951" calcext:value-type="percentage">
            <text:p>99.51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pril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07" calcext:value-type="percentage">
            <text:p>98.07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845" calcext:value-type="percentage">
            <text:p>98.45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1" calcext:value-type="percentage">
            <text:p>97.4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18" calcext:value-type="percentage">
            <text:p>97.18%</text:p>
          </table:table-cell>
          <table:table-cell office:value-type="percentage" office:value="0.9653" calcext:value-type="percentage">
            <text:p>96.53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2" office:value-type="percentage" office:value="0.986" calcext:value-type="percentage">
            <text:p>98.60%</text:p>
          </table:table-cell>
          <table:table-cell table:number-columns-repeated="2" office:value-type="percentage" office:value="0.9917" calcext:value-type="percentage">
            <text:p>99.17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3" calcext:value-type="percentage">
            <text:p>98.23%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81" calcext:value-type="percentage">
            <text:p>98.81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6" calcext:value-type="percentage">
            <text:p>98.56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8" calcext:value-type="percentage">
            <text:p>98.80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885" calcext:value-type="percentage">
            <text:p>98.85%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29" calcext:value-type="percentage">
            <text:p>97.29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8" calcext:value-type="percentage">
            <text:p>98.48%</text:p>
          </table:table-cell>
          <table:table-cell table:style-name="ce5" office:value-type="percentage" office:value="0.9811" calcext:value-type="percentage">
            <text:p>98.11%</text:p>
          </table:table-cell>
          <table:table-cell table:style-name="ce5" office:value-type="percentage" office:value="0.9854" calcext:value-type="percentage">
            <text:p>98.54%</text:p>
          </table:table-cell>
          <table:table-cell table:style-name="ce5" office:value-type="percentage" office:value="0.9828" calcext:value-type="percentage">
            <text:p>98.2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4" calcext:value-type="percentage">
            <text:p>98.40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862" calcext:value-type="percentage">
            <text:p>98.62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95" calcext:value-type="percentage">
            <text:p>97.95%</text:p>
          </table:table-cell>
          <table:table-cell office:value-type="percentage" office:value="0.9763" calcext:value-type="percentage">
            <text:p>97.63%</text:p>
          </table:table-cell>
          <table:table-cell table:number-columns-repeated="2" office:value-type="percentage" office:value="0.9692" calcext:value-type="percentage">
            <text:p>96.92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843" calcext:value-type="percentage">
            <text:p>98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45" calcext:value-type="percentage">
            <text:p>97.45%</text:p>
          </table:table-cell>
          <table:table-cell table:number-columns-repeated="2" office:value-type="percentage" office:value="0.9905" calcext:value-type="percentage">
            <text:p>99.05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24" calcext:value-type="percentage">
            <text:p>98.24%</text:p>
          </table:table-cell>
          <table:table-cell office:value-type="percentage" office:value="0.978" calcext:value-type="percentage">
            <text:p>97.80%</text:p>
          </table:table-cell>
          <table:table-cell table:number-columns-repeated="2" office:value-type="percentage" office:value="0.9734" calcext:value-type="percentage">
            <text:p>97.34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855" calcext:value-type="percentage">
            <text:p>98.55%</text:p>
          </table:table-cell>
          <table:table-cell table:number-columns-repeated="2" office:value-type="percentage" office:value="0.9762" calcext:value-type="percentage">
            <text:p>97.62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83" calcext:value-type="percentage">
            <text:p>97.83%</text:p>
          </table:table-cell>
          <table:table-cell table:number-columns-repeated="2" office:value-type="percentage" office:value="0.9875" calcext:value-type="percentage">
            <text:p>98.7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686" calcext:value-type="percentage">
            <text:p>96.86%</text:p>
          </table:table-cell>
          <table:table-cell table:number-columns-repeated="2" office:value-type="percentage" office:value="0.9688" calcext:value-type="percentage">
            <text:p>96.88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58" calcext:value-type="percentage">
            <text:p>99.58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5" calcext:value-type="percentage">
            <text:p>98.45%</text:p>
          </table:table-cell>
          <table:table-cell table:style-name="ce5" office:value-type="percentage" office:value="0.9791" calcext:value-type="percentage">
            <text:p>97.91%</text:p>
          </table:table-cell>
          <table:table-cell table:style-name="ce5" office:value-type="percentage" office:value="0.9807" calcext:value-type="percentage">
            <text:p>98.07%</text:p>
          </table:table-cell>
          <table:table-cell table:style-name="ce5" office:value-type="percentage" office:value="0.9796" calcext:value-type="percentage">
            <text:p>97.96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ne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697" calcext:value-type="percentage">
            <text:p>96.97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24" calcext:value-type="percentage">
            <text:p>99.2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693" calcext:value-type="percentage">
            <text:p>96.93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3" calcext:value-type="percentage">
            <text:p>98.53%</text:p>
          </table:table-cell>
          <table:table-cell office:value-type="percentage" office:value="0.9791" calcext:value-type="percentage">
            <text:p>97.91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64" calcext:value-type="percentage">
            <text:p>97.64%</text:p>
          </table:table-cell>
          <table:table-cell office:value-type="percentage" office:value="0.986" calcext:value-type="percentage">
            <text:p>98.60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801" calcext:value-type="percentage">
            <text:p>98.01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99" calcext:value-type="percentage">
            <text:p>98.99%</text:p>
          </table:table-cell>
          <table:table-cell office:value-type="percentage" office:value="0.9839" calcext:value-type="percentage">
            <text:p>98.39%</text:p>
          </table:table-cell>
          <table:table-cell table:number-columns-repeated="2" office:value-type="percentage" office:value="0.9903" calcext:value-type="percentage">
            <text:p>99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" calcext:value-type="percentage">
            <text:p>99.4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5" calcext:value-type="percentage">
            <text:p>98.35%</text:p>
          </table:table-cell>
          <table:table-cell table:style-name="ce5" office:value-type="percentage" office:value="0.9774" calcext:value-type="percentage">
            <text:p>97.74%</text:p>
          </table:table-cell>
          <table:table-cell table:style-name="ce5" office:value-type="percentage" office:value="0.9826" calcext:value-type="percentage">
            <text:p>98.26%</text:p>
          </table:table-cell>
          <table:table-cell table:style-name="ce5" office:value-type="percentage" office:value="0.9794" calcext:value-type="percentage">
            <text:p>97.94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l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556" calcext:value-type="percentage">
            <text:p>95.56%</text:p>
          </table:table-cell>
          <table:table-cell table:number-columns-repeated="2" office:value-type="percentage" office:value="0.9743" calcext:value-type="percentage">
            <text:p>97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861" calcext:value-type="percentage">
            <text:p>98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75" calcext:value-type="percentage">
            <text:p>98.75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665" calcext:value-type="percentage">
            <text:p>96.65%</text:p>
          </table:table-cell>
          <table:table-cell table:number-columns-repeated="2" office:value-type="percentage" office:value="0.9896" calcext:value-type="percentage">
            <text:p>98.9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7" calcext:value-type="percentage">
            <text:p>99.4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726" calcext:value-type="percentage">
            <text:p>97.26%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791" calcext:value-type="percentage">
            <text:p>97.91%</text:p>
          </table:table-cell>
          <table:table-cell table:number-columns-repeated="2" office:value-type="percentage" office:value="0.9943" calcext:value-type="percentage">
            <text:p>99.4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1" calcext:value-type="percentage">
            <text:p>99.11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76" calcext:value-type="percentage">
            <text:p>98.7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35" calcext:value-type="percentage">
            <text:p>99.3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57" calcext:value-type="percentage">
            <text:p>95.70%</text:p>
          </table:table-cell>
          <table:table-cell table:number-columns-repeated="2" office:value-type="percentage" office:value="0.9755" calcext:value-type="percentage">
            <text:p>97.55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7" calcext:value-type="percentage">
            <text:p>98.47%</text:p>
          </table:table-cell>
          <table:table-cell table:style-name="ce5" office:value-type="percentage" office:value="0.9725" calcext:value-type="percentage">
            <text:p>97.25%</text:p>
          </table:table-cell>
          <table:table-cell table:style-name="ce5" office:value-type="percentage" office:value="0.9856" calcext:value-type="percentage">
            <text:p>98.56%</text:p>
          </table:table-cell>
          <table:table-cell table:style-name="ce5" office:value-type="percentage" office:value="0.9841" calcext:value-type="percentage">
            <text:p>98.41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38" calcext:value-type="percentage">
            <text:p>99.3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ugust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466" calcext:value-type="percentage">
            <text:p>94.6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4" calcext:value-type="percentage">
            <text:p>98.34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581" calcext:value-type="percentage">
            <text:p>95.81%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496" calcext:value-type="percentage">
            <text:p>94.9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753" calcext:value-type="percentage">
            <text:p>97.53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9" calcext:value-type="percentage">
            <text:p>99.9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196" calcext:value-type="percentage">
            <text:p>91.96%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57" calcext:value-type="percentage">
            <text:p>98.57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4" calcext:value-type="percentage">
            <text:p>98.34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764" calcext:value-type="percentage">
            <text:p>97.64%</text:p>
          </table:table-cell>
          <table:table-cell table:style-name="ce5" office:value-type="percentage" office:value="0.9648" calcext:value-type="percentage">
            <text:p>96.48%</text:p>
          </table:table-cell>
          <table:table-cell table:style-name="ce5" office:value-type="percentage" office:value="0.9987" calcext:value-type="percentage">
            <text:p>99.87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Sept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89" calcext:value-type="percentage">
            <text:p>98.9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7" calcext:value-type="percentage">
            <text:p>99.4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886" calcext:value-type="percentage">
            <text:p>98.86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768" calcext:value-type="percentage">
            <text:p>97.68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723" calcext:value-type="percentage">
            <text:p>97.23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8" calcext:value-type="percentage">
            <text:p>99.18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772" calcext:value-type="percentage">
            <text:p>97.7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19" calcext:value-type="percentage">
            <text:p>95.19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62" calcext:value-type="percentage">
            <text:p>98.62%</text:p>
          </table:table-cell>
          <table:table-cell table:style-name="ce5" office:value-type="percentage" office:value="0.9733" calcext:value-type="percentage">
            <text:p>97.33%</text:p>
          </table:table-cell>
          <table:table-cell table:style-name="ce5" office:value-type="percentage" office:value="0.9871" calcext:value-type="percentage">
            <text:p>98.71%</text:p>
          </table:table-cell>
          <table:table-cell table:style-name="ce5" office:value-type="percentage" office:value="0.976" calcext:value-type="percentage">
            <text:p>97.60%</text:p>
          </table:table-cell>
          <table:table-cell table:style-name="ce5" office:value-type="percentage" office:value="0.999" calcext:value-type="percentage">
            <text:p>99.90%</text:p>
          </table:table-cell>
          <table:table-cell table:style-name="ce5"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Octo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01" calcext:value-type="percentage">
            <text:p>99.0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6" calcext:value-type="percentage">
            <text:p>92.76%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243" calcext:value-type="percentage">
            <text:p>92.4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9" calcext:value-type="percentage">
            <text:p>98.29%</text:p>
          </table:table-cell>
          <table:table-cell table:number-columns-repeated="2" office:value-type="percentage" office:value="0.9881" calcext:value-type="percentage">
            <text:p>98.8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546" calcext:value-type="percentage">
            <text:p>95.46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85" calcext:value-type="percentage">
            <text:p>98.5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04" calcext:value-type="percentage">
            <text:p>93.04%</text:p>
          </table:table-cell>
          <table:table-cell office:value-type="percentage" office:value="0.9702" calcext:value-type="percentage">
            <text:p>97.0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896" calcext:value-type="percentage">
            <text:p>98.96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996" calcext:value-type="percentage">
            <text:p>99.96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7" calcext:value-type="percentage">
            <text:p>97.27%</text:p>
          </table:table-cell>
          <table:table-cell table:style-name="ce5" office:value-type="percentage" office:value="0.958" calcext:value-type="percentage">
            <text:p>95.80%</text:p>
          </table:table-cell>
          <table:table-cell table:style-name="ce5" office:value-type="percentage" office:value="0.9677" calcext:value-type="percentage">
            <text:p>96.77%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98" calcext:value-type="percentage">
            <text:p>99.80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Nov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34" calcext:value-type="percentage">
            <text:p>93.40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633" calcext:value-type="percentage">
            <text:p>96.33%</text:p>
          </table:table-cell>
          <table:table-cell table:number-columns-repeated="2" office:value-type="percentage" office:value="0.9891" calcext:value-type="percentage">
            <text:p>98.9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676" calcext:value-type="percentage">
            <text:p>96.76%</text:p>
          </table:table-cell>
          <table:table-cell table:number-columns-repeated="2" office:value-type="percentage" office:value="0.9683" calcext:value-type="percentage">
            <text:p>96.83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6" calcext:value-type="percentage">
            <text:p>96.16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62" calcext:value-type="percentage">
            <text:p>94.62%</text:p>
          </table:table-cell>
          <table:table-cell table:number-columns-repeated="2" office:value-type="percentage" office:value="0.9796" calcext:value-type="percentage">
            <text:p>97.9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5" calcext:value-type="percentage">
            <text:p>94.85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554" calcext:value-type="percentage">
            <text:p>95.5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7" calcext:value-type="percentage">
            <text:p>97.47%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82" calcext:value-type="percentage">
            <text:p>96.82%</text:p>
          </table:table-cell>
          <table:table-cell table:number-columns-repeated="2" office:value-type="percentage" office:value="0.9711" calcext:value-type="percentage">
            <text:p>97.1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82" calcext:value-type="percentage">
            <text:p>98.82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76" calcext:value-type="percentage">
            <text:p>94.76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1" calcext:value-type="percentage">
            <text:p>98.10%</text:p>
          </table:table-cell>
          <table:table-cell table:number-columns-repeated="2" office:value-type="percentage" office:value="0.9864" calcext:value-type="percentage">
            <text:p>98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86" calcext:value-type="percentage">
            <text:p>96.86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683" calcext:value-type="percentage">
            <text:p>96.83%</text:p>
          </table:table-cell>
          <table:table-cell table:style-name="ce5" office:value-type="percentage" office:value="0.9662" calcext:value-type="percentage">
            <text:p>96.62%</text:p>
          </table:table-cell>
          <table:table-cell table:style-name="ce5" office:value-type="percentage" office:value="0.9972" calcext:value-type="percentage">
            <text:p>99.72%</text:p>
          </table:table-cell>
          <table:table-cell table:style-name="ce5"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Dec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5" calcext:value-type="percentage">
            <text:p>96.65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86" calcext:value-type="percentage">
            <text:p>95.86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5" calcext:value-type="percentage">
            <text:p>98.15%</text:p>
          </table:table-cell>
          <table:table-cell office:value-type="percentage" office:value="0.9784" calcext:value-type="percentage">
            <text:p>97.84%</text:p>
          </table:table-cell>
          <table:table-cell table:number-columns-repeated="2" office:value-type="percentage" office:value="0.9841" calcext:value-type="percentage">
            <text:p>98.41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31" calcext:value-type="percentage">
            <text:p>96.31%</text:p>
          </table:table-cell>
          <table:table-cell table:number-columns-repeated="2" office:value-type="percentage" office:value="0.9524" calcext:value-type="percentage">
            <text:p>95.24%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1" calcext:value-type="percentage">
            <text:p>96.61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7" calcext:value-type="percentage">
            <text:p>99.8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731" calcext:value-type="percentage">
            <text:p>97.31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776" calcext:value-type="percentage">
            <text:p>97.76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006" calcext:value-type="percentage">
            <text:p>90.06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92" calcext:value-type="percentage">
            <text:p>96.92%</text:p>
          </table:table-cell>
          <table:table-cell table:style-name="ce5" office:value-type="percentage" office:value="0.9587" calcext:value-type="percentage">
            <text:p>95.87%</text:p>
          </table:table-cell>
          <table:table-cell table:style-name="ce5" office:value-type="percentage" office:value="0.9691" calcext:value-type="percentage">
            <text:p>96.91%</text:p>
          </table:table-cell>
          <table:table-cell table:style-name="ce5" office:value-type="percentage" office:value="0.9589" calcext:value-type="percentage">
            <text:p>95.89%</text:p>
          </table:table-cell>
          <table:table-cell table:style-name="ce5" office:value-type="percentage" office:value="0.9979" calcext:value-type="percentage">
            <text:p>99.79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anuar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9" calcext:value-type="percentage">
            <text:p>94.19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204" calcext:value-type="percentage">
            <text:p>92.04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8" calcext:value-type="percentage">
            <text:p>97.98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04" calcext:value-type="percentage">
            <text:p>95.04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12" calcext:value-type="percentage">
            <text:p>99.12%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36" calcext:value-type="percentage">
            <text:p>97.36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88" calcext:value-type="percentage">
            <text:p>96.88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906" calcext:value-type="percentage">
            <text:p>99.06%</text:p>
          </table:table-cell>
          <table:table-cell table:number-columns-repeated="2" office:value-type="percentage" office:value="0.9988" calcext:value-type="percentage">
            <text:p>99.8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37" calcext:value-type="percentage">
            <text:p>97.37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68" calcext:value-type="percentage">
            <text:p>97.68%</text:p>
          </table:table-cell>
          <table:table-cell table:style-name="ce5" office:value-type="percentage" office:value="0.9664" calcext:value-type="percentage">
            <text:p>96.64%</text:p>
          </table:table-cell>
          <table:table-cell table:style-name="ce5" office:value-type="percentage" office:value="0.9736" calcext:value-type="percentage">
            <text:p>97.36%</text:p>
          </table:table-cell>
          <table:table-cell table:style-name="ce5" office:value-type="percentage" office:value="0.9609" calcext:value-type="percentage">
            <text:p>96.0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Februar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881" calcext:value-type="percentage">
            <text:p>88.10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8" calcext:value-type="percentage">
            <text:p>91.98%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8986" calcext:value-type="percentage">
            <text:p>89.86%</text:p>
          </table:table-cell>
          <table:table-cell office:value-type="percentage" office:value="0.8386" calcext:value-type="percentage">
            <text:p>83.86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827" calcext:value-type="percentage">
            <text:p>98.2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04" calcext:value-type="percentage">
            <text:p>96.04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26" calcext:value-type="percentage">
            <text:p>94.26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67" calcext:value-type="percentage">
            <text:p>96.67%</text:p>
          </table:table-cell>
          <table:table-cell table:number-columns-repeated="2" office:value-type="percentage" office:value="0.9999" calcext:value-type="percentage">
            <text:p>99.9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35" calcext:value-type="percentage">
            <text:p>96.35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7" calcext:value-type="percentage">
            <text:p>99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207" calcext:value-type="percentage">
            <text:p>92.07%</text:p>
          </table:table-cell>
          <table:table-cell table:number-columns-repeated="2" office:value-type="percentage" office:value="0.9531" calcext:value-type="percentage">
            <text:p>95.3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8" calcext:value-type="percentage">
            <text:p>99.28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8" calcext:value-type="percentage">
            <text:p>94.80%</text:p>
          </table:table-cell>
          <table:table-cell table:style-name="ce5" office:value-type="percentage" office:value="0.9304" calcext:value-type="percentage">
            <text:p>93.04%</text:p>
          </table:table-cell>
          <table:table-cell table:style-name="ce5" office:value-type="percentage" office:value="0.9432" calcext:value-type="percentage">
            <text:p>94.32%</text:p>
          </table:table-cell>
          <table:table-cell table:style-name="ce5" office:value-type="percentage" office:value="0.9211" calcext:value-type="percentage">
            <text:p>92.11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rch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26" calcext:value-type="percentage">
            <text:p>92.26%</text:p>
          </table:table-cell>
          <table:table-cell office:value-type="percentage" office:value="0.9025" calcext:value-type="percentage">
            <text:p>90.25%</text:p>
          </table:table-cell>
          <table:table-cell office:value-type="percentage" office:value="0.8801" calcext:value-type="percentage">
            <text:p>88.0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938" calcext:value-type="percentage">
            <text:p>89.38%</text:p>
          </table:table-cell>
          <table:table-cell office:value-type="percentage" office:value="0.9253" calcext:value-type="percentage">
            <text:p>92.53%</text:p>
          </table:table-cell>
          <table:table-cell office:value-type="percentage" office:value="0.8818" calcext:value-type="percentage">
            <text:p>88.18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73" calcext:value-type="percentage">
            <text:p>98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8783" calcext:value-type="percentage">
            <text:p>87.83%</text:p>
          </table:table-cell>
          <table:table-cell office:value-type="percentage" office:value="0.8696" calcext:value-type="percentage">
            <text:p>86.9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2" calcext:value-type="percentage">
            <text:p>95.62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37" calcext:value-type="percentage">
            <text:p>99.3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335" calcext:value-type="percentage">
            <text:p>93.3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29" calcext:value-type="percentage">
            <text:p>99.2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384" calcext:value-type="percentage">
            <text:p>93.84%</text:p>
          </table:table-cell>
          <table:table-cell office:value-type="percentage" office:value="0.9527" calcext:value-type="percentage">
            <text:p>95.27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348" calcext:value-type="percentage">
            <text:p>93.4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415" calcext:value-type="percentage">
            <text:p>94.15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52" calcext:value-type="percentage">
            <text:p>95.52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77" calcext:value-type="percentage">
            <text:p>98.77%</text:p>
          </table:table-cell>
          <table:table-cell table:number-columns-repeated="2" office:value-type="percentage" office:value="0.9876" calcext:value-type="percentage">
            <text:p>98.76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317" calcext:value-type="percentage">
            <text:p>93.17%</text:p>
          </table:table-cell>
          <table:table-cell table:style-name="ce5" office:value-type="percentage" office:value="0.9349" calcext:value-type="percentage">
            <text:p>93.49%</text:p>
          </table:table-cell>
          <table:table-cell table:style-name="ce5" office:value-type="percentage" office:value="0.9163" calcext:value-type="percentage">
            <text:p>91.63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pril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177" calcext:value-type="percentage">
            <text:p>91.77%</text:p>
          </table:table-cell>
          <table:table-cell table:number-columns-repeated="2"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616" calcext:value-type="percentage">
            <text:p>96.16%</text:p>
          </table:table-cell>
          <table:table-cell table:number-columns-repeated="2" office:value-type="percentage" office:value="0.9669" calcext:value-type="percentage">
            <text:p>96.6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868" calcext:value-type="percentage">
            <text:p>98.68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503" calcext:value-type="percentage">
            <text:p>95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horncliffe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908" calcext:value-type="percentage">
            <text:p>99.0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pringfield</text:p>
          </table:table-cell>
          <table:table-cell office:value-type="percentage" office:value="0.9832" calcext:value-type="percentage">
            <text:p>98.32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old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" calcext:value-type="percentage">
            <text:p>97.00%</text:p>
          </table:table-cell>
          <table:table-cell office:value-type="percentage" office:value="0.9676" calcext:value-type="percentage">
            <text:p>96.7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nshineCoast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6" calcext:value-type="percentage">
            <text:p>92.76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sewood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2" calcext:value-type="percentage">
            <text:p>97.22%</text:p>
          </table:table-cell>
          <table:table-cell table:style-name="ce5" office:value-type="percentage" office:value="0.9655" calcext:value-type="percentage">
            <text:p>96.55%</text:p>
          </table:table-cell>
          <table:table-cell table:style-name="ce5" office:value-type="percentage" office:value="0.966" calcext:value-type="percentage">
            <text:p>96.60%</text:p>
          </table:table-cell>
          <table:table-cell table:style-name="ce5" office:value-type="percentage" office:value="0.9602" calcext:value-type="percentage">
            <text:p>96.02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1" calcext:value-type="percentage">
            <text:p>94.21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983" calcext:value-type="percentage">
            <text:p>89.83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828" calcext:value-type="percentage">
            <text:p>98.2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086" calcext:value-type="percentage">
            <text:p>90.8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1" calcext:value-type="percentage">
            <text:p>99.5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24" calcext:value-type="percentage">
            <text:p>93.24%</text:p>
          </table:table-cell>
          <table:table-cell office:value-type="percentage" office:value="0.9319" calcext:value-type="percentage">
            <text:p>93.19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469" calcext:value-type="percentage">
            <text:p>94.69%</text:p>
          </table:table-cell>
          <table:table-cell office:value-type="percentage" office:value="0.9188" calcext:value-type="percentage">
            <text:p>91.88%</text:p>
          </table:table-cell>
          <table:table-cell office:value-type="percentage" office:value="0.9047" calcext:value-type="percentage">
            <text:p>90.47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5" calcext:value-type="percentage">
            <text:p>99.6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3" calcext:value-type="percentage">
            <text:p>99.23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97" calcext:value-type="percentage">
            <text:p>95.97%</text:p>
          </table:table-cell>
          <table:table-cell table:style-name="ce5" office:value-type="percentage" office:value="0.9414" calcext:value-type="percentage">
            <text:p>94.14%</text:p>
          </table:table-cell>
          <table:table-cell table:style-name="ce5" office:value-type="percentage" office:value="0.951" calcext:value-type="percentage">
            <text:p>95.10%</text:p>
          </table:table-cell>
          <table:table-cell table:style-name="ce5" office:value-type="percentage" office:value="0.9322" calcext:value-type="percentage">
            <text:p>93.22%</text:p>
          </table:table-cell>
          <table:table-cell table:style-name="ce5" office:value-type="percentage" office:value="0.9974" calcext:value-type="percentage">
            <text:p>99.74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ne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55" calcext:value-type="percentage">
            <text:p>99.5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313" calcext:value-type="percentage">
            <text:p>93.13%</text:p>
          </table:table-cell>
          <table:table-cell office:value-type="percentage" office:value="0.9277" calcext:value-type="percentage">
            <text:p>92.77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295" calcext:value-type="percentage">
            <text:p>92.95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508" calcext:value-type="percentage">
            <text:p>95.08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41" calcext:value-type="percentage">
            <text:p>96.41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87" calcext:value-type="percentage">
            <text:p>98.7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347" calcext:value-type="percentage">
            <text:p>93.47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" calcext:value-type="percentage">
            <text:p>96.8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374" calcext:value-type="percentage">
            <text:p>93.74%</text:p>
          </table:table-cell>
          <table:table-cell office:value-type="percentage" office:value="0.9602" calcext:value-type="percentage">
            <text:p>96.0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535" calcext:value-type="percentage">
            <text:p>95.35%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537" calcext:value-type="percentage">
            <text:p>95.37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l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373" calcext:value-type="percentage">
            <text:p>93.73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9" calcext:value-type="percentage">
            <text:p>99.2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126" calcext:value-type="percentage">
            <text:p>91.26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381" calcext:value-type="percentage">
            <text:p>93.81%</text:p>
          </table:table-cell>
          <table:table-cell table:number-columns-repeated="2" office:value-type="percentage" office:value="0.9429" calcext:value-type="percentage">
            <text:p>94.29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04" calcext:value-type="percentage">
            <text:p>98.04%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735" calcext:value-type="percentage">
            <text:p>97.35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3" calcext:value-type="percentage">
            <text:p>96.2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343" calcext:value-type="percentage">
            <text:p>93.4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645" calcext:value-type="percentage">
            <text:p>96.45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4" calcext:value-type="percentage">
            <text:p>96.2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574" calcext:value-type="percentage">
            <text:p>95.74%</text:p>
          </table:table-cell>
          <table:table-cell office:value-type="percentage" office:value="0.9446" calcext:value-type="percentage">
            <text:p>94.4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72" calcext:value-type="percentage">
            <text:p>94.72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04" calcext:value-type="percentage">
            <text:p>99.04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4" calcext:value-type="percentage">
            <text:p>96.14%</text:p>
          </table:table-cell>
          <table:table-cell table:style-name="ce5" office:value-type="percentage" office:value="0.9511" calcext:value-type="percentage">
            <text:p>95.11%</text:p>
          </table:table-cell>
          <table:table-cell table:style-name="ce5" office:value-type="percentage" office:value="0.9563" calcext:value-type="percentage">
            <text:p>95.6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971" calcext:value-type="percentage">
            <text:p>99.71%</text:p>
          </table:table-cell>
          <table:table-cell table:style-name="ce5"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ugust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259" calcext:value-type="percentage">
            <text:p>92.59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662" calcext:value-type="percentage">
            <text:p>96.62%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943" calcext:value-type="percentage">
            <text:p>99.43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64" calcext:value-type="percentage">
            <text:p>97.64%</text:p>
          </table:table-cell>
          <table:table-cell table:number-columns-repeated="2" office:value-type="percentage" office:value="0.9848" calcext:value-type="percentage">
            <text:p>98.48%</text:p>
          </table:table-cell>
          <table:table-cell table:number-columns-repeated="2"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3" calcext:value-type="percentage">
            <text:p>99.6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39" calcext:value-type="percentage">
            <text:p>98.39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29" calcext:value-type="percentage">
            <text:p>92.90%</text:p>
          </table:table-cell>
          <table:table-cell table:number-columns-repeated="2" office:value-type="percentage" office:value="0.9907" calcext:value-type="percentage">
            <text:p>99.0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35" calcext:value-type="percentage">
            <text:p>99.35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37" calcext:value-type="percentage">
            <text:p>97.37%</text:p>
          </table:table-cell>
          <table:table-cell table:style-name="ce5" office:value-type="percentage" office:value="0.9654" calcext:value-type="percentage">
            <text:p>96.54%</text:p>
          </table:table-cell>
          <table:table-cell table:style-name="ce5" office:value-type="percentage" office:value="0.9668" calcext:value-type="percentage">
            <text:p>96.68%</text:p>
          </table:table-cell>
          <table:table-cell table:style-name="ce5" office:value-type="percentage" office:value="0.9584" calcext:value-type="percentage">
            <text:p>95.84%</text:p>
          </table:table-cell>
          <table:table-cell table:style-name="ce5" office:value-type="percentage" office:value="0.997" calcext:value-type="percentage">
            <text:p>99.70%</text:p>
          </table:table-cell>
          <table:table-cell table:style-name="ce5"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September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52" calcext:value-type="percentage">
            <text:p>94.52%</text:p>
          </table:table-cell>
          <table:table-cell office:value-type="percentage" office:value="0.9328" calcext:value-type="percentage">
            <text:p>93.28%</text:p>
          </table:table-cell>
          <table:table-cell office:value-type="percentage" office:value="0.902" calcext:value-type="percentage">
            <text:p>90.2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554" calcext:value-type="percentage">
            <text:p>95.5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24" calcext:value-type="percentage">
            <text:p>94.24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48" calcext:value-type="percentage">
            <text:p>98.48%</text:p>
          </table:table-cell>
          <table:table-cell table:number-columns-repeated="2" office:value-type="percentage" office:value="0.9924" calcext:value-type="percentage">
            <text:p>99.24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55" calcext:value-type="percentage">
            <text:p>95.50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369" calcext:value-type="percentage">
            <text:p>93.69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695" calcext:value-type="percentage">
            <text:p>96.95%</text:p>
          </table:table-cell>
          <table:table-cell office:value-type="percentage" office:value="0.9787" calcext:value-type="percentage">
            <text:p>97.87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2" calcext:value-type="percentage">
            <text:p>98.20%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684" calcext:value-type="percentage">
            <text:p>96.84%</text:p>
          </table:table-cell>
          <table:table-cell table:number-columns-repeated="2"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886" calcext:value-type="percentage">
            <text:p>98.86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5" calcext:value-type="percentage">
            <text:p>97.15%</text:p>
          </table:table-cell>
          <table:table-cell table:style-name="ce5" office:value-type="percentage" office:value="0.9624" calcext:value-type="percentage">
            <text:p>96.24%</text:p>
          </table:table-cell>
          <table:table-cell table:style-name="ce5" office:value-type="percentage" office:value="0.964" calcext:value-type="percentage">
            <text:p>96.40%</text:p>
          </table:table-cell>
          <table:table-cell table:style-name="ce5" office:value-type="percentage" office:value="0.9559" calcext:value-type="percentage">
            <text:p>95.5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October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401" calcext:value-type="percentage">
            <text:p>94.01%</text:p>
          </table:table-cell>
          <table:table-cell office:value-type="percentage" office:value="0.922" calcext:value-type="percentage">
            <text:p>92.20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186" calcext:value-type="percentage">
            <text:p>91.86%</text:p>
          </table:table-cell>
          <table:table-cell office:value-type="percentage" office:value="0.9042" calcext:value-type="percentage">
            <text:p>90.42%</text:p>
          </table:table-cell>
          <table:table-cell office:value-type="percentage" office:value="0.8623" calcext:value-type="percentage">
            <text:p>86.23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68" calcext:value-type="percentage">
            <text:p>93.68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883" calcext:value-type="percentage">
            <text:p>98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862" calcext:value-type="percentage">
            <text:p>98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12" calcext:value-type="percentage">
            <text:p>91.12%</text:p>
          </table:table-cell>
          <table:table-cell office:value-type="percentage" office:value="0.9449" calcext:value-type="percentage">
            <text:p>94.49%</text:p>
          </table:table-cell>
          <table:table-cell office:value-type="percentage" office:value="0.8697" calcext:value-type="percentage">
            <text:p>86.97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709" calcext:value-type="percentage">
            <text:p>97.0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387" calcext:value-type="percentage">
            <text:p>93.8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8964" calcext:value-type="percentage">
            <text:p>89.64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513" calcext:value-type="percentage">
            <text:p>95.13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48" calcext:value-type="percentage">
            <text:p>99.4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8" calcext:value-type="percentage">
            <text:p>8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436" calcext:value-type="percentage">
            <text:p>94.3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8" calcext:value-type="percentage">
            <text:p>96.28%</text:p>
          </table:table-cell>
          <table:table-cell table:style-name="ce5" office:value-type="percentage" office:value="0.9401" calcext:value-type="percentage">
            <text:p>94.01%</text:p>
          </table:table-cell>
          <table:table-cell table:style-name="ce5" office:value-type="percentage" office:value="0.9418" calcext:value-type="percentage">
            <text:p>94.18%</text:p>
          </table:table-cell>
          <table:table-cell table:style-name="ce5" office:value-type="percentage" office:value="0.9118" calcext:value-type="percentage">
            <text:p>91.18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896" calcext:value-type="percentage">
            <text:p>98.9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November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884" calcext:value-type="percentage">
            <text:p>88.40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7" calcext:value-type="percentage">
            <text:p>95.17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627" calcext:value-type="percentage">
            <text:p>96.27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" calcext:value-type="percentage">
            <text:p>90.00%</text:p>
          </table:table-cell>
          <table:table-cell office:value-type="percentage" office:value="0.874" calcext:value-type="percentage">
            <text:p>87.40%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91" calcext:value-type="percentage">
            <text:p>99.1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95" calcext:value-type="percentage">
            <text:p>95.95%</text:p>
          </table:table-cell>
          <table:table-cell office:value-type="percentage" office:value="0.9477" calcext:value-type="percentage">
            <text:p>94.77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479" calcext:value-type="percentage">
            <text:p>94.79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9" calcext:value-type="percentage">
            <text:p>96.29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05" calcext:value-type="percentage">
            <text:p>98.05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486" calcext:value-type="percentage">
            <text:p>94.86%</text:p>
          </table:table-cell>
          <table:table-cell table:style-name="ce5" office:value-type="percentage" office:value="0.9518" calcext:value-type="percentage">
            <text:p>95.18%</text:p>
          </table:table-cell>
          <table:table-cell table:style-name="ce5" office:value-type="percentage" office:value="0.9306" calcext:value-type="percentage">
            <text:p>93.06%</text:p>
          </table:table-cell>
          <table:table-cell table:style-name="ce5" office:value-type="percentage" office:value="0.9964" calcext:value-type="percentage">
            <text:p>99.64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December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04" calcext:value-type="percentage">
            <text:p>90.04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895" calcext:value-type="percentage">
            <text:p>98.9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413" calcext:value-type="percentage">
            <text:p>94.1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159" calcext:value-type="percentage">
            <text:p>91.59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91" calcext:value-type="percentage">
            <text:p>96.91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3" calcext:value-type="percentage">
            <text:p>99.3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193" calcext:value-type="percentage">
            <text:p>91.9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44" calcext:value-type="percentage">
            <text:p>98.4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51" calcext:value-type="percentage">
            <text:p>97.51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575" calcext:value-type="percentage">
            <text:p>95.75%</text:p>
          </table:table-cell>
          <table:table-cell office:value-type="percentage" office:value="0.9388" calcext:value-type="percentage">
            <text:p>93.88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505" calcext:value-type="percentage">
            <text:p>95.0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66" calcext:value-type="percentage">
            <text:p>96.60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4" calcext:value-type="percentage">
            <text:p>96.44%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339" calcext:value-type="percentage">
            <text:p>93.39%</text:p>
          </table:table-cell>
          <table:table-cell table:style-name="ce5" office:value-type="percentage" office:value="0.9966" calcext:value-type="percentage">
            <text:p>99.66%</text:p>
          </table:table-cell>
          <table:table-cell table:style-name="ce5" office:value-type="percentage" office:value="0.9936" calcext:value-type="percentage">
            <text:p>99.3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anuary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37" calcext:value-type="percentage">
            <text:p>96.37%</text:p>
          </table:table-cell>
          <table:table-cell office:value-type="percentage" office:value="0.9492" calcext:value-type="percentage">
            <text:p>94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532" calcext:value-type="percentage">
            <text:p>95.32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433" calcext:value-type="percentage">
            <text:p>94.33%</text:p>
          </table:table-cell>
          <table:table-cell table:number-columns-repeated="2"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624" calcext:value-type="percentage">
            <text:p>96.24%</text:p>
          </table:table-cell>
          <table:table-cell table:number-columns-repeated="2" office:value-type="percentage" office:value="0.9459" calcext:value-type="percentage">
            <text:p>94.5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97" calcext:value-type="percentage">
            <text:p>97.97%</text:p>
          </table:table-cell>
          <table:table-cell table:number-columns-repeated="2" office:value-type="percentage" office:value="0.9737" calcext:value-type="percentage">
            <text:p>97.37%</text:p>
          </table:table-cell>
          <table:table-cell table:number-columns-repeated="2" office:value-type="percentage" office:value="0.9931" calcext:value-type="percentage">
            <text:p>99.3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617" calcext:value-type="percentage">
            <text:p>96.17%</text:p>
          </table:table-cell>
          <table:table-cell table:number-columns-repeated="2" office:value-type="percentage" office:value="0.9591" calcext:value-type="percentage">
            <text:p>95.91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7" calcext:value-type="percentage">
            <text:p>97.27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73" calcext:value-type="percentage">
            <text:p>99.7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391" calcext:value-type="percentage">
            <text:p>93.91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819" calcext:value-type="percentage">
            <text:p>98.19%</text:p>
          </table:table-cell>
          <table:table-cell table:number-columns-repeated="2" office:value-type="percentage" office:value="0.9944" calcext:value-type="percentage">
            <text:p>99.4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number-columns-repeated="2" office:value-type="percentage" office:value="0.965" calcext:value-type="percentage">
            <text:p>96.50%</text:p>
          </table:table-cell>
          <table:table-cell table:number-columns-repeated="2" office:value-type="percentage" office:value="0.9803" calcext:value-type="percentage">
            <text:p>98.03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4" calcext:value-type="percentage">
            <text:p>97.14%</text:p>
          </table:table-cell>
          <table:table-cell table:style-name="ce5" office:value-type="percentage" office:value="0.9671" calcext:value-type="percentage">
            <text:p>96.71%</text:p>
          </table:table-cell>
          <table:table-cell table:style-name="ce5" office:value-type="percentage" office:value="0.9646" calcext:value-type="percentage">
            <text:p>96.46%</text:p>
          </table:table-cell>
          <table:table-cell table:style-name="ce5" office:value-type="percentage" office:value="0.9623" calcext:value-type="percentage">
            <text:p>96.23%</text:p>
          </table:table-cell>
          <table:table-cell table:style-name="ce5" office:value-type="percentage" office:value="0.9962" calcext:value-type="percentage">
            <text:p>99.62%</text:p>
          </table:table-cell>
          <table:table-cell table:style-name="ce5" office:value-type="percentage" office:value="0.9955" calcext:value-type="percentage">
            <text:p>99.55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February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8704" calcext:value-type="percentage">
            <text:p>87.04%</text:p>
          </table:table-cell>
          <table:table-cell office:value-type="percentage" office:value="0.9017" calcext:value-type="percentage">
            <text:p>90.17%</text:p>
          </table:table-cell>
          <table:table-cell office:value-type="percentage" office:value="0.8103" calcext:value-type="percentage">
            <text:p>81.03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295" calcext:value-type="percentage">
            <text:p>92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8402" calcext:value-type="percentage">
            <text:p>84.02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615" calcext:value-type="percentage">
            <text:p>86.15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242" calcext:value-type="percentage">
            <text:p>92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873" calcext:value-type="percentage">
            <text:p>87.30%</text:p>
          </table:table-cell>
          <table:table-cell office:value-type="percentage" office:value="0.8957" calcext:value-type="percentage">
            <text:p>89.57%</text:p>
          </table:table-cell>
          <table:table-cell office:value-type="percentage" office:value="0.8329" calcext:value-type="percentage">
            <text:p>83.29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464" calcext:value-type="percentage">
            <text:p>94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136" calcext:value-type="percentage">
            <text:p>91.36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25" calcext:value-type="percentage">
            <text:p>91.25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48" calcext:value-type="percentage">
            <text:p>94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8589" calcext:value-type="percentage">
            <text:p>85.89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8458" calcext:value-type="percentage">
            <text:p>84.58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295" calcext:value-type="percentage">
            <text:p>92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8786" calcext:value-type="percentage">
            <text:p>87.86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8976" calcext:value-type="percentage">
            <text:p>89.76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348" calcext:value-type="percentage">
            <text:p>93.4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8778" calcext:value-type="percentage">
            <text:p>87.78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8844" calcext:value-type="percentage">
            <text:p>88.44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33" calcext:value-type="percentage">
            <text:p>93.3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8406" calcext:value-type="percentage">
            <text:p>84.06%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8826" calcext:value-type="percentage">
            <text:p>88.2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093" calcext:value-type="percentage">
            <text:p>90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8891" calcext:value-type="percentage">
            <text:p>88.91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161" calcext:value-type="percentage">
            <text:p>91.61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336" calcext:value-type="percentage">
            <text:p>93.3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34" calcext:value-type="percentage">
            <text:p>97.34%</text:p>
          </table:table-cell>
          <table:table-cell office:value-type="percentage" office:value="0.8568" calcext:value-type="percentage">
            <text:p>85.68%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8173" calcext:value-type="percentage">
            <text:p>81.7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196" calcext:value-type="percentage">
            <text:p>91.9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33" calcext:value-type="percentage">
            <text:p>95.33%</text:p>
          </table:table-cell>
          <table:table-cell office:value-type="percentage" office:value="0.7911" calcext:value-type="percentage">
            <text:p>79.11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8344" calcext:value-type="percentage">
            <text:p>83.44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8781" calcext:value-type="percentage">
            <text:p>87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8822" calcext:value-type="percentage">
            <text:p>88.22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071" calcext:value-type="percentage">
            <text:p>90.7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8956" calcext:value-type="percentage">
            <text:p>89.5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3" calcext:value-type="percentage">
            <text:p>95.73%</text:p>
          </table:table-cell>
          <table:table-cell table:style-name="ce5" office:value-type="percentage" office:value="0.8646" calcext:value-type="percentage">
            <text:p>86.46%</text:p>
          </table:table-cell>
          <table:table-cell table:style-name="ce5" office:value-type="percentage" office:value="0.9378" calcext:value-type="percentage">
            <text:p>93.78%</text:p>
          </table:table-cell>
          <table:table-cell table:style-name="ce5" office:value-type="percentage" office:value="0.8619" calcext:value-type="percentage">
            <text:p>86.19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268" calcext:value-type="percentage">
            <text:p>92.6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rch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005" calcext:value-type="percentage">
            <text:p>80.05%</text:p>
          </table:table-cell>
          <table:table-cell office:value-type="percentage" office:value="0.9019" calcext:value-type="percentage">
            <text:p>90.19%</text:p>
          </table:table-cell>
          <table:table-cell office:value-type="percentage" office:value="0.7321" calcext:value-type="percentage">
            <text:p>73.21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027" calcext:value-type="percentage">
            <text:p>90.2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4" calcext:value-type="percentage">
            <text:p>92.94%</text:p>
          </table:table-cell>
          <table:table-cell office:value-type="percentage" office:value="0.7939" calcext:value-type="percentage">
            <text:p>79.39%</text:p>
          </table:table-cell>
          <table:table-cell office:value-type="percentage" office:value="0.9158" calcext:value-type="percentage">
            <text:p>91.58%</text:p>
          </table:table-cell>
          <table:table-cell office:value-type="percentage" office:value="0.7318" calcext:value-type="percentage">
            <text:p>73.18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229" calcext:value-type="percentage">
            <text:p>92.2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7975" calcext:value-type="percentage">
            <text:p>79.75%</text:p>
          </table:table-cell>
          <table:table-cell office:value-type="percentage" office:value="0.915" calcext:value-type="percentage">
            <text:p>91.50%</text:p>
          </table:table-cell>
          <table:table-cell office:value-type="percentage" office:value="0.7155" calcext:value-type="percentage">
            <text:p>71.55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114" calcext:value-type="percentage">
            <text:p>91.1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8154" calcext:value-type="percentage">
            <text:p>81.5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058" calcext:value-type="percentage">
            <text:p>90.5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8008" calcext:value-type="percentage">
            <text:p>80.08%</text:p>
          </table:table-cell>
          <table:table-cell office:value-type="percentage" office:value="0.9181" calcext:value-type="percentage">
            <text:p>91.81%</text:p>
          </table:table-cell>
          <table:table-cell office:value-type="percentage" office:value="0.7428" calcext:value-type="percentage">
            <text:p>74.28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084" calcext:value-type="percentage">
            <text:p>90.8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2" calcext:value-type="percentage">
            <text:p>93.52%</text:p>
          </table:table-cell>
          <table:table-cell office:value-type="percentage" office:value="0.8032" calcext:value-type="percentage">
            <text:p>80.32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752" calcext:value-type="percentage">
            <text:p>75.20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264" calcext:value-type="percentage">
            <text:p>92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8554" calcext:value-type="percentage">
            <text:p>85.54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8172" calcext:value-type="percentage">
            <text:p>81.7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256" calcext:value-type="percentage">
            <text:p>92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97" calcext:value-type="percentage">
            <text:p>94.97%</text:p>
          </table:table-cell>
          <table:table-cell office:value-type="percentage" office:value="0.9321" calcext:value-type="percentage">
            <text:p>93.21%</text:p>
          </table:table-cell>
          <table:table-cell office:value-type="percentage" office:value="0.9538" calcext:value-type="percentage">
            <text:p>95.38%</text:p>
          </table:table-cell>
          <table:table-cell office:value-type="percentage" office:value="0.813" calcext:value-type="percentage">
            <text:p>81.3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189" calcext:value-type="percentage">
            <text:p>91.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8655" calcext:value-type="percentage">
            <text:p>86.55%</text:p>
          </table:table-cell>
          <table:table-cell office:value-type="percentage" office:value="0.9701" calcext:value-type="percentage">
            <text:p>97.01%</text:p>
          </table:table-cell>
          <table:table-cell office:value-type="percentage" office:value="0.8169" calcext:value-type="percentage">
            <text:p>81.69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194" calcext:value-type="percentage">
            <text:p>91.9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8465" calcext:value-type="percentage">
            <text:p>84.65%</text:p>
          </table:table-cell>
          <table:table-cell office:value-type="percentage" office:value="0.9556" calcext:value-type="percentage">
            <text:p>95.56%</text:p>
          </table:table-cell>
          <table:table-cell office:value-type="percentage" office:value="0.8044" calcext:value-type="percentage">
            <text:p>80.44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096" calcext:value-type="percentage">
            <text:p>90.9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8" calcext:value-type="percentage">
            <text:p>93.80%</text:p>
          </table:table-cell>
          <table:table-cell office:value-type="percentage" office:value="0.815" calcext:value-type="percentage">
            <text:p>81.50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7943" calcext:value-type="percentage">
            <text:p>79.4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132" calcext:value-type="percentage">
            <text:p>91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5802" calcext:value-type="percentage">
            <text:p>58.02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6316" calcext:value-type="percentage">
            <text:p>63.16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7058" calcext:value-type="percentage">
            <text:p>70.58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1" calcext:value-type="percentage">
            <text:p>94.51%</text:p>
          </table:table-cell>
          <table:table-cell table:style-name="ce5" office:value-type="percentage" office:value="0.8126" calcext:value-type="percentage">
            <text:p>81.26%</text:p>
          </table:table-cell>
          <table:table-cell table:style-name="ce5" office:value-type="percentage" office:value="0.9355" calcext:value-type="percentage">
            <text:p>93.55%</text:p>
          </table:table-cell>
          <table:table-cell table:style-name="ce5" office:value-type="percentage" office:value="0.7658" calcext:value-type="percentage">
            <text:p>76.58%</text:p>
          </table:table-cell>
          <table:table-cell table:style-name="ce5" office:value-type="percentage" office:value="0.9952" calcext:value-type="percentage">
            <text:p>99.52%</text:p>
          </table:table-cell>
          <table:table-cell table:style-name="ce5" office:value-type="percentage" office:value="0.9096" calcext:value-type="percentage">
            <text:p>90.9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pril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428" calcext:value-type="percentage">
            <text:p>94.28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9089" calcext:value-type="percentage">
            <text:p>90.89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9" calcext:value-type="percentage">
            <text:p>91.99%</text:p>
          </table:table-cell>
          <table:table-cell office:value-type="percentage" office:value="0.9075" calcext:value-type="percentage">
            <text:p>90.75%</text:p>
          </table:table-cell>
          <table:table-cell office:value-type="percentage" office:value="0.8903" calcext:value-type="percentage">
            <text:p>89.03%</text:p>
          </table:table-cell>
          <table:table-cell office:value-type="percentage" office:value="0.886" calcext:value-type="percentage">
            <text:p>88.6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35" calcext:value-type="percentage">
            <text:p>92.3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921" calcext:value-type="percentage">
            <text:p>89.21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338" calcext:value-type="percentage">
            <text:p>93.38%</text:p>
          </table:table-cell>
          <table:table-cell office:value-type="percentage" office:value="0.9303" calcext:value-type="percentage">
            <text:p>93.03%</text:p>
          </table:table-cell>
          <table:table-cell table:number-columns-repeated="2" office:value-type="percentage" office:value="0.9491" calcext:value-type="percentage">
            <text:p>94.91%</text:p>
          </table:table-cell>
          <table:table-cell table:number-columns-repeated="2" office:value-type="percentage" office:value="0.9994" calcext:value-type="percentage">
            <text:p>99.9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23" calcext:value-type="percentage">
            <text:p>90.23%</text:p>
          </table:table-cell>
          <table:table-cell office:value-type="percentage" office:value="0.8933" calcext:value-type="percentage">
            <text:p>89.33%</text:p>
          </table:table-cell>
          <table:table-cell office:value-type="percentage" office:value="0.8796" calcext:value-type="percentage">
            <text:p>87.96%</text:p>
          </table:table-cell>
          <table:table-cell office:value-type="percentage" office:value="0.8735" calcext:value-type="percentage">
            <text:p>87.35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072" calcext:value-type="percentage">
            <text:p>90.72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192" calcext:value-type="percentage">
            <text:p>91.92%</text:p>
          </table:table-cell>
          <table:table-cell table:number-columns-repeated="2" office:value-type="percentage" office:value="0.9984" calcext:value-type="percentage">
            <text:p>99.8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643" calcext:value-type="percentage">
            <text:p>96.43%</text:p>
          </table:table-cell>
          <table:table-cell table:number-columns-repeated="2" office:value-type="percentage" office:value="0.9635" calcext:value-type="percentage">
            <text:p>96.35%</text:p>
          </table:table-cell>
          <table:table-cell table:number-columns-repeated="2" office:value-type="percentage" office:value="0.9992" calcext:value-type="percentage">
            <text:p>99.9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37" calcext:value-type="percentage">
            <text:p>93.37%</text:p>
          </table:table-cell>
          <table:table-cell office:value-type="percentage" office:value="0.9444" calcext:value-type="percentage">
            <text:p>94.44%</text:p>
          </table:table-cell>
          <table:table-cell office:value-type="percentage" office:value="0.9396" calcext:value-type="percentage">
            <text:p>93.96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4" calcext:value-type="percentage">
            <text:p>97.34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901" calcext:value-type="percentage">
            <text:p>99.01%</text:p>
          </table:table-cell>
          <table:table-cell office:value-type="percentage" office:value="0.9782" calcext:value-type="percentage">
            <text:p>97.82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872" calcext:value-type="percentage">
            <text:p>98.72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.</text:p>
          </table:table-cell>
          <table:table-cell office:value-type="percentage" office:value="0.933" calcext:value-type="percentage">
            <text:p>93.30%</text:p>
          </table:table-cell>
          <table:table-cell office:value-type="percentage" office:value="0.9192" calcext:value-type="percentage">
            <text:p>91.92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8774" calcext:value-type="percentage">
            <text:p>87.74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67" calcext:value-type="percentage">
            <text:p>98.67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17" calcext:value-type="percentage">
            <text:p>94.17%</text:p>
          </table:table-cell>
          <table:table-cell table:style-name="ce5" office:value-type="percentage" office:value="0.9277" calcext:value-type="percentage">
            <text:p>92.77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 table:number-rows-repeated="5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3" table:number-rows-spanned="1">
            <text:p>Monthly on time running Apri 2019 to April 2022 line averages</text:p>
          </table:table-cell>
          <table:covered-table-cell table:number-columns-repeated="2" table:style-name="ce4"/>
          <table:table-cell table:style-name="ce4" table:number-columns-repeated="4"/>
          <table:table-cell table:style-name="Default" table:number-columns-repeated="1017"/>
        </table:table-row>
        <table:table-row table:style-name="ro1" table:number-rows-repeated="2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8"/>
          <table:table-cell table:style-name="ce1"/>
          <table:table-cell table:style-name="ce8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table:formula="of:=AVERAGE([.B5];[.B20];[.B35];[.B51];[.B67];[.B83];[.B99];[.B115];[.B131];[.B147];[.B163];[.B179];[.B195];[.B211];[.B227];[.B243];[.B259];[.B275];[.B291];[.B307];[.B323];[.B339];[.B355];[.B371];[.B387];[.B403];[.B419];[.B435];[.B451];[.B467];[.B483];[.B499];[.B515];[.B531];[.B547];[.B563];[.B579])" office:value-type="percentage" office:value="0.961883783783784" calcext:value-type="percentage">
            <text:p>96.19%</text:p>
          </table:table-cell>
          <table:table-cell table:style-name="ce4" table:formula="of:=AVERAGE([.C5];[.C20];[.C35];[.C51];[.C67];[.C83];[.C99];[.C115];[.C131];[.C147];[.C163];[.C179];[.C195];[.C211];[.C227];[.C243];[.C259];[.C275];[.C291];[.C307];[.C323];[.C339];[.C355];[.C371];[.C387];[.C403];[.C419];[.C435];[.C451];[.C467];[.C483];[.C499];[.C515];[.C531];[.C547];[.C563];[.C579])" office:value-type="percentage" office:value="0.94142972972973" calcext:value-type="percentage">
            <text:p>94.14%</text:p>
          </table:table-cell>
          <table:table-cell table:style-name="ce4" table:formula="of:=AVERAGE([.D5];[.D20];[.D35];[.D51];[.D67];[.D83];[.D99];[.D115];[.D131];[.D147];[.D163];[.D179];[.D195];[.D211];[.D227];[.D243];[.D259];[.D275];[.D291];[.D307];[.D323];[.D339];[.D355];[.D371];[.D387];[.D403];[.D419];[.D435];[.D451];[.D467];[.D483];[.D499];[.D515];[.D531];[.D547];[.D563];[.D579])" office:value-type="percentage" office:value="0.945183783783784" calcext:value-type="percentage">
            <text:p>94.52%</text:p>
          </table:table-cell>
          <table:table-cell table:style-name="ce4" table:formula="of:=AVERAGE([.E5];[.E20];[.E35];[.E51];[.E67];[.E83];[.E99];[.E115];[.E131];[.E147];[.E163];[.E179];[.E195];[.E211];[.E227];[.E243];[.E259];[.E275];[.E291];[.E307];[.E323];[.E339];[.E355];[.E371];[.E387];[.E403];[.E419];[.E435];[.E451];[.E467];[.E483];[.E499];[.E515];[.E531];[.E547];[.E563];[.E579])" office:value-type="percentage" office:value="0.922145945945946" calcext:value-type="percentage">
            <text:p>92.21%</text:p>
          </table:table-cell>
          <table:table-cell table:style-name="ce4" table:formula="of:=AVERAGE([.F5];[.F20];[.F35];[.F51];[.F67];[.F83];[.F99];[.F115];[.F131];[.F147];[.F163];[.F179];[.F195];[.F211];[.F227];[.F243];[.F259];[.F275];[.F291];[.F307];[.F323];[.F339];[.F355];[.F371];[.F387];[.F403];[.F419];[.F435];[.F451];[.F467];[.F483];[.F499];[.F515];[.F531];[.F547];[.F563];[.F579])" office:value-type="percentage" office:value="0.996083783783784" calcext:value-type="percentage">
            <text:p>99.61%</text:p>
          </table:table-cell>
          <table:table-cell table:style-name="ce4" table:formula="of:=AVERAGE([.G5];[.G20];[.G35];[.G51];[.G67];[.G83];[.G99];[.G115];[.G131];[.G147];[.G163];[.G179];[.G195];[.G211];[.G227];[.G243];[.G259];[.G275];[.G291];[.G307];[.G323];[.G339];[.G355];[.G371];[.G387];[.G403];[.G419];[.G435];[.G451];[.G467];[.G483];[.G499];[.G515];[.G531];[.G547];[.G563];[.G579])" office:value-type="percentage" office:value="0.989905405405405" calcext:value-type="percentage">
            <text:p>98.99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table:formula="of:=AVERAGE([.B6];[.B21];[.B36];[.B52];[.B68];[.B84];[.B100];[.B116];[.B132];[.B148];[.B164];[.B180];[.B196];[.B212];[.B228];[.B244];[.B260];[.B276];[.B292];[.B308];[.B324];[.B340];[.B356];[.B372];[.B388];[.B404];[.B420];[.B436];[.B452];[.B468];[.B484];[.B500];[.B516];[.B532];[.B548];[.B564];[.B580])" office:value-type="percentage" office:value="0.942835135135135" calcext:value-type="percentage">
            <text:p>94.28%</text:p>
          </table:table-cell>
          <table:table-cell table:style-name="ce4" table:formula="of:=AVERAGE([.C6];[.C21];[.C36];[.C52];[.C68];[.C84];[.C100];[.C116];[.C132];[.C148];[.C164];[.C180];[.C196];[.C212];[.C228];[.C244];[.C260];[.C276];[.C292];[.C308];[.C324];[.C340];[.C356];[.C372];[.C388];[.C404];[.C420];[.C436];[.C452];[.C468];[.C484];[.C500];[.C516];[.C532];[.C548];[.C564];[.C580])" office:value-type="percentage" office:value="0.919448648648649" calcext:value-type="percentage">
            <text:p>91.94%</text:p>
          </table:table-cell>
          <table:table-cell table:style-name="ce4" table:formula="of:=AVERAGE([.D6];[.D21];[.D36];[.D52];[.D68];[.D84];[.D100];[.D116];[.D132];[.D148];[.D164];[.D180];[.D196];[.D212];[.D228];[.D244];[.D260];[.D276];[.D292];[.D308];[.D324];[.D340];[.D356];[.D372];[.D388];[.D404];[.D420];[.D436];[.D452];[.D468];[.D484];[.D500];[.D516];[.D532];[.D548];[.D564];[.D580])" office:value-type="percentage" office:value="0.932397297297297" calcext:value-type="percentage">
            <text:p>93.24%</text:p>
          </table:table-cell>
          <table:table-cell table:style-name="ce4" table:formula="of:=AVERAGE([.E6];[.E21];[.E36];[.E52];[.E68];[.E84];[.E100];[.E116];[.E132];[.E148];[.E164];[.E180];[.E196];[.E212];[.E228];[.E244];[.E260];[.E276];[.E292];[.E308];[.E324];[.E340];[.E356];[.E372];[.E388];[.E404];[.E420];[.E436];[.E452];[.E468];[.E484];[.E500];[.E516];[.E532];[.E548];[.E564];[.E580])" office:value-type="percentage" office:value="0.906743243243244" calcext:value-type="percentage">
            <text:p>90.67%</text:p>
          </table:table-cell>
          <table:table-cell table:style-name="ce4" table:formula="of:=AVERAGE([.F6];[.F21];[.F36];[.F52];[.F68];[.F84];[.F100];[.F116];[.F132];[.F148];[.F164];[.F180];[.F196];[.F212];[.F228];[.F244];[.F260];[.F276];[.F292];[.F308];[.F324];[.F340];[.F356];[.F372];[.F388];[.F404];[.F420];[.F436];[.F452];[.F468];[.F484];[.F500];[.F516];[.F532];[.F548];[.F564];[.F580])" office:value-type="percentage" office:value="0.996462162162162" calcext:value-type="percentage">
            <text:p>99.65%</text:p>
          </table:table-cell>
          <table:table-cell table:style-name="ce4" table:formula="of:=AVERAGE([.G6];[.G21];[.G36];[.G52];[.G68];[.G84];[.G100];[.G116];[.G132];[.G148];[.G164];[.G180];[.G196];[.G212];[.G228];[.G244];[.G260];[.G276];[.G292];[.G308];[.G324];[.G340];[.G356];[.G372];[.G388];[.G404];[.G420];[.G436];[.G452];[.G468];[.G484];[.G500];[.G516];[.G532];[.G548];[.G564];[.G580])" office:value-type="percentage" office:value="0.990710810810811" calcext:value-type="percentage">
            <text:p>99.07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table:formula="of:=AVERAGE([.B7];[.B22];[.B37];[.B53];[.B69];[.B85];[.B101];[.B117];[.B133];[.B149];[.B165];[.B181];[.B197];[.B213];[.B229];[.B245];[.B261];[.B277];[.B293];[.B309];[.B325];[.B341];[.B357];[.B373];[.B389];[.B405];[.B421];[.B437];[.B453];[.B469];[.B485];[.B501];[.B517];[.B533];[.B549];[.B565];[.B581])" office:value-type="percentage" office:value="0.95642972972973" calcext:value-type="percentage">
            <text:p>95.64%</text:p>
          </table:table-cell>
          <table:table-cell table:style-name="ce4" table:formula="of:=AVERAGE([.C7];[.C22];[.C37];[.C53];[.C69];[.C85];[.C101];[.C117];[.C133];[.C149];[.C165];[.C181];[.C197];[.C213];[.C229];[.C245];[.C261];[.C277];[.C293];[.C309];[.C325];[.C341];[.C357];[.C373];[.C389];[.C405];[.C421];[.C437];[.C453];[.C469];[.C485];[.C501];[.C517];[.C533];[.C549];[.C565];[.C581])" office:value-type="percentage" office:value="0.936562162162162" calcext:value-type="percentage">
            <text:p>93.66%</text:p>
          </table:table-cell>
          <table:table-cell table:style-name="ce4" table:formula="of:=AVERAGE([.D7];[.D22];[.D37];[.D53];[.D69];[.D85];[.D101];[.D117];[.D133];[.D149];[.D165];[.D181];[.D197];[.D213];[.D229];[.D245];[.D261];[.D277];[.D293];[.D309];[.D325];[.D341];[.D357];[.D373];[.D389];[.D405];[.D421];[.D437];[.D453];[.D469];[.D485];[.D501];[.D517];[.D533];[.D549];[.D565];[.D581])" office:value-type="percentage" office:value="0.938481081081081" calcext:value-type="percentage">
            <text:p>93.85%</text:p>
          </table:table-cell>
          <table:table-cell table:style-name="ce4" table:formula="of:=AVERAGE([.E7];[.E22];[.E37];[.E53];[.E69];[.E85];[.E101];[.E117];[.E133];[.E149];[.E165];[.E181];[.E197];[.E213];[.E229];[.E245];[.E261];[.E277];[.E293];[.E309];[.E325];[.E341];[.E357];[.E373];[.E389];[.E405];[.E421];[.E437];[.E453];[.E469];[.E485];[.E501];[.E517];[.E533];[.E549];[.E565];[.E581])" office:value-type="percentage" office:value="0.915824324324324" calcext:value-type="percentage">
            <text:p>91.58%</text:p>
          </table:table-cell>
          <table:table-cell table:style-name="ce4" table:formula="of:=AVERAGE([.F7];[.F22];[.F37];[.F53];[.F69];[.F85];[.F101];[.F117];[.F133];[.F149];[.F165];[.F181];[.F197];[.F213];[.F229];[.F245];[.F261];[.F277];[.F293];[.F309];[.F325];[.F341];[.F357];[.F373];[.F389];[.F405];[.F421];[.F437];[.F453];[.F469];[.F485];[.F501];[.F517];[.F533];[.F549];[.F565];[.F581])" office:value-type="percentage" office:value="0.996286486486487" calcext:value-type="percentage">
            <text:p>99.63%</text:p>
          </table:table-cell>
          <table:table-cell table:style-name="ce4" table:formula="of:=AVERAGE([.G7];[.G22];[.G37];[.G53];[.G69];[.G85];[.G101];[.G117];[.G133];[.G149];[.G165];[.G181];[.G197];[.G213];[.G229];[.G245];[.G261];[.G277];[.G293];[.G309];[.G325];[.G341];[.G357];[.G373];[.G389];[.G405];[.G421];[.G437];[.G453];[.G469];[.G485];[.G501];[.G517];[.G533];[.G549];[.G565];[.G581])" office:value-type="percentage" office:value="0.990602702702703" calcext:value-type="percentage">
            <text:p>99.06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table:formula="of:=AVERAGE([.B8];[.B23];[.B38];[.B54];[.B70];[.B86];[.B102];[.B118];[.B134];[.B150];[.B166];[.B182];[.B198];[.B214];[.B230];[.B246];[.B262];[.B278];[.B294];[.B310];[.B326];[.B342];[.B358];[.B374];[.B390];[.B406];[.B422];[.B438];[.B454];[.B470];[.B486];[.B502];[.B518];[.B534];[.B550];[.B566];[.B582])" office:value-type="percentage" office:value="0.976805405405405" calcext:value-type="percentage">
            <text:p>97.68%</text:p>
          </table:table-cell>
          <table:table-cell table:style-name="ce4" table:formula="of:=AVERAGE([.C8];[.C23];[.C38];[.C54];[.C70];[.C86];[.C102];[.C118];[.C134];[.C150];[.C166];[.C182];[.C198];[.C214];[.C230];[.C246];[.C262];[.C278];[.C294];[.C310];[.C326];[.C342];[.C358];[.C374];[.C390];[.C406];[.C422];[.C438];[.C454];[.C470];[.C486];[.C502];[.C518];[.C534];[.C550];[.C566];[.C582])" office:value-type="percentage" office:value="0.965813513513514" calcext:value-type="percentage">
            <text:p>96.58%</text:p>
          </table:table-cell>
          <table:table-cell table:style-name="ce4" table:formula="of:=AVERAGE([.D8];[.D23];[.D38];[.D54];[.D70];[.D86];[.D102];[.D118];[.D134];[.D150];[.D166];[.D182];[.D198];[.D214];[.D230];[.D246];[.D262];[.D278];[.D294];[.D310];[.D326];[.D342];[.D358];[.D374];[.D390];[.D406];[.D422];[.D438];[.D454];[.D470];[.D486];[.D502];[.D518];[.D534];[.D550];[.D566];[.D582])" office:value-type="percentage" office:value="0.974551351351351" calcext:value-type="percentage">
            <text:p>97.46%</text:p>
          </table:table-cell>
          <table:table-cell table:style-name="ce4" table:formula="of:=AVERAGE([.E8];[.E23];[.E38];[.E54];[.E70];[.E86];[.E102];[.E118];[.E134];[.E150];[.E166];[.E182];[.E198];[.E214];[.E230];[.E246];[.E262];[.E278];[.E294];[.E310];[.E326];[.E342];[.E358];[.E374];[.E390];[.E406];[.E422];[.E438];[.E454];[.E470];[.E486];[.E502];[.E518];[.E534];[.E550];[.E566];[.E582])" office:value-type="percentage" office:value="0.964308108108108" calcext:value-type="percentage">
            <text:p>96.43%</text:p>
          </table:table-cell>
          <table:table-cell table:style-name="ce4" table:formula="of:=AVERAGE([.F8];[.F23];[.F38];[.F54];[.F70];[.F86];[.F102];[.F118];[.F134];[.F150];[.F166];[.F182];[.F198];[.F214];[.F230];[.F246];[.F262];[.F278];[.F294];[.F310];[.F326];[.F342];[.F358];[.F374];[.F390];[.F406];[.F422];[.F438];[.F454];[.F470];[.F486];[.F502];[.F518];[.F534];[.F550];[.F566];[.F582])" office:value-type="percentage" office:value="0.996191891891892" calcext:value-type="percentage">
            <text:p>99.62%</text:p>
          </table:table-cell>
          <table:table-cell table:style-name="ce4" table:formula="of:=AVERAGE([.G8];[.G23];[.G38];[.G54];[.G70];[.G86];[.G102];[.G118];[.G134];[.G150];[.G166];[.G182];[.G198];[.G214];[.G230];[.G246];[.G262];[.G278];[.G294];[.G310];[.G326];[.G342];[.G358];[.G374];[.G390];[.G406];[.G422];[.G438];[.G454];[.G470];[.G486];[.G502];[.G518];[.G534];[.G550];[.G566];[.G582])" office:value-type="percentage" office:value="0.99155945945946" calcext:value-type="percentage">
            <text:p>99.16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table:formula="of:=AVERAGE([.B9];[.B24];[.B39];[.B55];[.B71];[.B87];[.B103];[.B119];[.B135];[.B151];[.B167];[.B183];[.B199];[.B215];[.B231];[.B247];[.B263];[.B279];[.B295];[.B311];[.B327];[.B343];[.B359];[.B375];[.B391];[.B407];[.B423];[.B439];[.B455];[.B471];[.B487];[.B503];[.B519];[.B535];[.B551];[.B567];[.B583])" office:value-type="percentage" office:value="0.963289189189189" calcext:value-type="percentage">
            <text:p>96.33%</text:p>
          </table:table-cell>
          <table:table-cell table:style-name="ce4" table:formula="of:=AVERAGE([.C9];[.C24];[.C39];[.C55];[.C71];[.C87];[.C103];[.C119];[.C135];[.C151];[.C167];[.C183];[.C199];[.C215];[.C231];[.C247];[.C263];[.C279];[.C295];[.C311];[.C327];[.C343];[.C359];[.C375];[.C391];[.C407];[.C423];[.C439];[.C455];[.C471];[.C487];[.C503];[.C519];[.C535];[.C551];[.C567];[.C583])" office:value-type="percentage" office:value="0.944718918918919" calcext:value-type="percentage">
            <text:p>94.47%</text:p>
          </table:table-cell>
          <table:table-cell table:style-name="ce4" table:formula="of:=AVERAGE([.D9];[.D24];[.D39];[.D55];[.D71];[.D87];[.D103];[.D119];[.D135];[.D151];[.D167];[.D183];[.D199];[.D215];[.D231];[.D247];[.D263];[.D279];[.D295];[.D311];[.D327];[.D343];[.D359];[.D375];[.D391];[.D407];[.D423];[.D439];[.D455];[.D471];[.D487];[.D503];[.D519];[.D535];[.D551];[.D567];[.D583])" office:value-type="percentage" office:value="0.951105405405405" calcext:value-type="percentage">
            <text:p>95.11%</text:p>
          </table:table-cell>
          <table:table-cell table:style-name="ce4" table:formula="of:=AVERAGE([.E9];[.E24];[.E39];[.E55];[.E71];[.E87];[.E103];[.E119];[.E135];[.E151];[.E167];[.E183];[.E199];[.E215];[.E231];[.E247];[.E263];[.E279];[.E295];[.E311];[.E327];[.E343];[.E359];[.E375];[.E391];[.E407];[.E423];[.E439];[.E455];[.E471];[.E487];[.E503];[.E519];[.E535];[.E551];[.E567];[.E583])" office:value-type="percentage" office:value="0.930421621621621" calcext:value-type="percentage">
            <text:p>93.04%</text:p>
          </table:table-cell>
          <table:table-cell table:style-name="ce4" table:formula="of:=AVERAGE([.F9];[.F24];[.F39];[.F55];[.F71];[.F87];[.F103];[.F119];[.F135];[.F151];[.F167];[.F183];[.F199];[.F215];[.F231];[.F247];[.F263];[.F279];[.F295];[.F311];[.F327];[.F343];[.F359];[.F375];[.F391];[.F407];[.F423];[.F439];[.F455];[.F471];[.F487];[.F503];[.F519];[.F535];[.F551];[.F567];[.F583])" office:value-type="percentage" office:value="0.997175675675676" calcext:value-type="percentage">
            <text:p>99.72%</text:p>
          </table:table-cell>
          <table:table-cell table:style-name="ce4" table:formula="of:=AVERAGE([.G9];[.G24];[.G39];[.G55];[.G71];[.G87];[.G103];[.G119];[.G135];[.G151];[.G167];[.G183];[.G199];[.G215];[.G231];[.G247];[.G263];[.G279];[.G295];[.G311];[.G327];[.G343];[.G359];[.G375];[.G391];[.G407];[.G423];[.G439];[.G455];[.G471];[.G487];[.G503];[.G519];[.G535];[.G551];[.G567];[.G583])" office:value-type="percentage" office:value="0.991354054054054" calcext:value-type="percentage">
            <text:p>99.14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table:formula="of:=AVERAGE([.B10];[.B25];[.B40];[.B56];[.B72];[.B88];[.B104];[.B120];[.B136];[.B152];[.B168];[.B184];[.B200];[.B216];[.B232];[.B248];[.B264];[.B280];[.B296];[.B312];[.B328];[.B344];[.B360];[.B376];[.B392];[.B408];[.B424];[.B440];[.B456];[.B472];[.B488];[.B504];[.B520];[.B536];[.B552];[.B568];[.B584])" office:value-type="percentage" office:value="0.963889189189189" calcext:value-type="percentage">
            <text:p>96.39%</text:p>
          </table:table-cell>
          <table:table-cell table:style-name="ce4" table:formula="of:=AVERAGE([.C10];[.C25];[.C40];[.C56];[.C72];[.C88];[.C104];[.C120];[.C136];[.C152];[.C168];[.C184];[.C200];[.C216];[.C232];[.C248];[.C264];[.C280];[.C296];[.C312];[.C328];[.C344];[.C360];[.C376];[.C392];[.C408];[.C424];[.C440];[.C456];[.C472];[.C488];[.C504];[.C520];[.C536];[.C552];[.C568];[.C584])" office:value-type="percentage" office:value="0.941032432432432" calcext:value-type="percentage">
            <text:p>94.10%</text:p>
          </table:table-cell>
          <table:table-cell table:style-name="ce4" table:formula="of:=AVERAGE([.D10];[.D25];[.D40];[.D56];[.D72];[.D88];[.D104];[.D120];[.D136];[.D152];[.D168];[.D184];[.D200];[.D216];[.D232];[.D248];[.D264];[.D280];[.D296];[.D312];[.D328];[.D344];[.D360];[.D376];[.D392];[.D408];[.D424];[.D440];[.D456];[.D472];[.D488];[.D504];[.D520];[.D536];[.D552];[.D568];[.D584])" office:value-type="percentage" office:value="0.971775675675676" calcext:value-type="percentage">
            <text:p>97.18%</text:p>
          </table:table-cell>
          <table:table-cell table:style-name="ce4" table:formula="of:=AVERAGE([.E10];[.E25];[.E40];[.E56];[.E72];[.E88];[.E104];[.E120];[.E136];[.E152];[.E168];[.E184];[.E200];[.E216];[.E232];[.E248];[.E264];[.E280];[.E296];[.E312];[.E328];[.E344];[.E360];[.E376];[.E392];[.E408];[.E424];[.E440];[.E456];[.E472];[.E488];[.E504];[.E520];[.E536];[.E552];[.E568];[.E584])" office:value-type="percentage" office:value="0.952018918918919" calcext:value-type="percentage">
            <text:p>95.20%</text:p>
          </table:table-cell>
          <table:table-cell table:style-name="ce4" table:formula="of:=AVERAGE([.F10];[.F25];[.F40];[.F56];[.F72];[.F88];[.F104];[.F120];[.F136];[.F152];[.F168];[.F184];[.F200];[.F216];[.F232];[.F248];[.F264];[.F280];[.F296];[.F312];[.F328];[.F344];[.F360];[.F376];[.F392];[.F408];[.F424];[.F440];[.F456];[.F472];[.F488];[.F504];[.F520];[.F536];[.F552];[.F568];[.F584])" office:value-type="percentage" office:value="0.998332432432432" calcext:value-type="percentage">
            <text:p>99.83%</text:p>
          </table:table-cell>
          <table:table-cell table:style-name="ce4" table:formula="of:=AVERAGE([.G10];[.G25];[.G40];[.G56];[.G72];[.G88];[.G104];[.G120];[.G136];[.G152];[.G168];[.G184];[.G200];[.G216];[.G232];[.G248];[.G264];[.G280];[.G296];[.G312];[.G328];[.G344];[.G360];[.G376];[.G392];[.G408];[.G424];[.G440];[.G456];[.G472];[.G488];[.G504];[.G520];[.G536];[.G552];[.G568];[.G584])" office:value-type="percentage" office:value="0.992945945945946" calcext:value-type="percentage">
            <text:p>99.29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table:formula="of:=AVERAGE([.B11];[.B26];[.B41];[.B57];[.B73];[.B89];[.B105];[.B121];[.B137];[.B153];[.B169];[.B185];[.B201];[.B217];[.B233];[.B249];[.B265];[.B281];[.B297];[.B313];[.B329];[.B345];[.B361];[.B377];[.B393];[.B409];[.B425];[.B441];[.B457];[.B473];[.B489];[.B505];[.B521];[.B537];[.B553];[.B569];[.B585])" office:value-type="percentage" office:value="0.963245945945946" calcext:value-type="percentage">
            <text:p>96.32%</text:p>
          </table:table-cell>
          <table:table-cell table:style-name="ce4" table:formula="of:=AVERAGE([.C11];[.C26];[.C41];[.C57];[.C73];[.C89];[.C105];[.C121];[.C137];[.C153];[.C169];[.C185];[.C201];[.C217];[.C233];[.C249];[.C265];[.C281];[.C297];[.C313];[.C329];[.C345];[.C361];[.C377];[.C393];[.C409];[.C425];[.C441];[.C457];[.C473];[.C489];[.C505];[.C521];[.C537];[.C553];[.C569];[.C585])" office:value-type="percentage" office:value="0.943848648648649" calcext:value-type="percentage">
            <text:p>94.38%</text:p>
          </table:table-cell>
          <table:table-cell table:style-name="ce4" table:formula="of:=AVERAGE([.D11];[.D26];[.D41];[.D57];[.D73];[.D89];[.D105];[.D121];[.D137];[.D153];[.D169];[.D185];[.D201];[.D217];[.D233];[.D249];[.D265];[.D281];[.D297];[.D313];[.D329];[.D345];[.D361];[.D377];[.D393];[.D409];[.D425];[.D441];[.D457];[.D473];[.D489];[.D505];[.D521];[.D537];[.D553];[.D569];[.D585])" office:value-type="percentage" office:value="0.948416216216216" calcext:value-type="percentage">
            <text:p>94.84%</text:p>
          </table:table-cell>
          <table:table-cell table:style-name="ce4" table:formula="of:=AVERAGE([.E11];[.E26];[.E41];[.E57];[.E73];[.E89];[.E105];[.E121];[.E137];[.E153];[.E169];[.E185];[.E201];[.E217];[.E233];[.E249];[.E265];[.E281];[.E297];[.E313];[.E329];[.E345];[.E361];[.E377];[.E393];[.E409];[.E425];[.E441];[.E457];[.E473];[.E489];[.E505];[.E521];[.E537];[.E553];[.E569];[.E585])" office:value-type="percentage" office:value="0.926370270270271" calcext:value-type="percentage">
            <text:p>92.64%</text:p>
          </table:table-cell>
          <table:table-cell table:style-name="ce4" table:formula="of:=AVERAGE([.F11];[.F26];[.F41];[.F57];[.F73];[.F89];[.F105];[.F121];[.F137];[.F153];[.F169];[.F185];[.F201];[.F217];[.F233];[.F249];[.F265];[.F281];[.F297];[.F313];[.F329];[.F345];[.F361];[.F377];[.F393];[.F409];[.F425];[.F441];[.F457];[.F473];[.F489];[.F505];[.F521];[.F537];[.F553];[.F569];[.F585])" office:value-type="percentage" office:value="0.998337837837838" calcext:value-type="percentage">
            <text:p>99.83%</text:p>
          </table:table-cell>
          <table:table-cell table:style-name="ce4" table:formula="of:=AVERAGE([.G11];[.G26];[.G41];[.G57];[.G73];[.G89];[.G105];[.G121];[.G137];[.G153];[.G169];[.G185];[.G201];[.G217];[.G233];[.G249];[.G265];[.G281];[.G297];[.G313];[.G329];[.G345];[.G361];[.G377];[.G393];[.G409];[.G425];[.G441];[.G457];[.G473];[.G489];[.G505];[.G521];[.G537];[.G553];[.G569];[.G585])" office:value-type="percentage" office:value="0.993518918918919" calcext:value-type="percentage">
            <text:p>99.35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table:formula="of:=AVERAGE([.B12];[.B27];[.B42];[.B58];[.B74];[.B90];[.B106];[.B122];[.B138];[.B154];[.B170];[.B186];[.B202];[.B218];[.B234];[.B250];[.B266];[.B282];[.B298];[.B314];[.B330];[.B346];[.B362];[.B378];[.B394];[.B410];[.B426];[.B442];[.B458];[.B474];[.B490];[.B506];[.B522];[.B538];[.B554];[.B570];[.B586])" office:value-type="percentage" office:value="0.969913513513513" calcext:value-type="percentage">
            <text:p>96.99%</text:p>
          </table:table-cell>
          <table:table-cell table:style-name="ce4" table:formula="of:=AVERAGE([.C12];[.C27];[.C42];[.C58];[.C74];[.C90];[.C106];[.C122];[.C138];[.C154];[.C170];[.C186];[.C202];[.C218];[.C234];[.C250];[.C266];[.C282];[.C298];[.C314];[.C330];[.C346];[.C362];[.C378];[.C394];[.C410];[.C426];[.C442];[.C458];[.C474];[.C490];[.C506];[.C522];[.C538];[.C554];[.C570];[.C586])" office:value-type="percentage" office:value="0.956421621621622" calcext:value-type="percentage">
            <text:p>95.64%</text:p>
          </table:table-cell>
          <table:table-cell table:style-name="ce4" table:formula="of:=AVERAGE([.D12];[.D27];[.D42];[.D58];[.D74];[.D90];[.D106];[.D122];[.D138];[.D154];[.D170];[.D186];[.D202];[.D218];[.D234];[.D250];[.D266];[.D282];[.D298];[.D314];[.D330];[.D346];[.D362];[.D378];[.D394];[.D410];[.D426];[.D442];[.D458];[.D474];[.D490];[.D506];[.D522];[.D538];[.D554];[.D570];[.D586])" office:value-type="percentage" office:value="0.965702702702703" calcext:value-type="percentage">
            <text:p>96.57%</text:p>
          </table:table-cell>
          <table:table-cell table:style-name="ce4" table:formula="of:=AVERAGE([.E12];[.E27];[.E42];[.E58];[.E74];[.E90];[.E106];[.E122];[.E138];[.E154];[.E170];[.E186];[.E202];[.E218];[.E234];[.E250];[.E266];[.E282];[.E298];[.E314];[.E330];[.E346];[.E362];[.E378];[.E394];[.E410];[.E426];[.E442];[.E458];[.E474];[.E490];[.E506];[.E522];[.E538];[.E554];[.E570];[.E586])" office:value-type="percentage" office:value="0.950397297297297" calcext:value-type="percentage">
            <text:p>95.04%</text:p>
          </table:table-cell>
          <table:table-cell table:style-name="ce4" table:formula="of:=AVERAGE([.F12];[.F27];[.F42];[.F58];[.F74];[.F90];[.F106];[.F122];[.F138];[.F154];[.F170];[.F186];[.F202];[.F218];[.F234];[.F250];[.F266];[.F282];[.F298];[.F314];[.F330];[.F346];[.F362];[.F378];[.F394];[.F410];[.F426];[.F442];[.F458];[.F474];[.F490];[.F506];[.F522];[.F538];[.F554];[.F570];[.F586])" office:value-type="percentage" office:value="0.997672972972973" calcext:value-type="percentage">
            <text:p>99.77%</text:p>
          </table:table-cell>
          <table:table-cell table:style-name="ce4" table:formula="of:=AVERAGE([.G12];[.G27];[.G42];[.G58];[.G74];[.G90];[.G106];[.G122];[.G138];[.G154];[.G170];[.G186];[.G202];[.G218];[.G234];[.G250];[.G266];[.G282];[.G298];[.G314];[.G330];[.G346];[.G362];[.G378];[.G394];[.G410];[.G426];[.G442];[.G458];[.G474];[.G490];[.G506];[.G522];[.G538];[.G554];[.G570];[.G586])" office:value-type="percentage" office:value="0.992040540540541" calcext:value-type="percentage">
            <text:p>99.20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table:formula="of:=AVERAGE([.B13];[.B28];[.B43];[.B59];[.B75];[.B91];[.B107];[.B123];[.B139];[.B155];[.B171];[.B187];[.B203];[.B219];[.B235];[.B251];[.B267];[.B283];[.B299];[.B315];[.B331];[.B347];[.B363];[.B379];[.B395];[.B411];[.B427];[.B443];[.B459];[.B475];[.B491];[.B507];[.B523];[.B539];[.B555];[.B571];[.B587])" office:value-type="percentage" office:value="0.974821621621622" calcext:value-type="percentage">
            <text:p>97.48%</text:p>
          </table:table-cell>
          <table:table-cell table:style-name="ce4" table:formula="of:=AVERAGE([.C13];[.C28];[.C43];[.C59];[.C75];[.C91];[.C107];[.C123];[.C139];[.C155];[.C171];[.C187];[.C203];[.C219];[.C235];[.C251];[.C267];[.C283];[.C299];[.C315];[.C331];[.C347];[.C363];[.C379];[.C395];[.C411];[.C427];[.C443];[.C459];[.C475];[.C491];[.C507];[.C523];[.C539];[.C555];[.C571];[.C587])" office:value-type="percentage" office:value="0.958889189189189" calcext:value-type="percentage">
            <text:p>95.89%</text:p>
          </table:table-cell>
          <table:table-cell table:style-name="ce4" table:formula="of:=AVERAGE([.D13];[.D28];[.D43];[.D59];[.D75];[.D91];[.D107];[.D123];[.D139];[.D155];[.D171];[.D187];[.D203];[.D219];[.D235];[.D251];[.D267];[.D283];[.D299];[.D315];[.D331];[.D347];[.D363];[.D379];[.D395];[.D411];[.D427];[.D443];[.D459];[.D475];[.D491];[.D507];[.D523];[.D539];[.D555];[.D571];[.D587])" office:value-type="percentage" office:value="0.969472972972973" calcext:value-type="percentage">
            <text:p>96.95%</text:p>
          </table:table-cell>
          <table:table-cell table:style-name="ce4" table:formula="of:=AVERAGE([.E13];[.E28];[.E43];[.E59];[.E75];[.E91];[.E107];[.E123];[.E139];[.E155];[.E171];[.E187];[.E203];[.E219];[.E235];[.E251];[.E267];[.E283];[.E299];[.E315];[.E331];[.E347];[.E363];[.E379];[.E395];[.E411];[.E427];[.E443];[.E459];[.E475];[.E491];[.E507];[.E523];[.E539];[.E555];[.E571];[.E587])" office:value-type="percentage" office:value="0.954264864864865" calcext:value-type="percentage">
            <text:p>95.43%</text:p>
          </table:table-cell>
          <table:table-cell table:style-name="ce4" table:formula="of:=AVERAGE([.F13];[.F28];[.F43];[.F59];[.F75];[.F91];[.F107];[.F123];[.F139];[.F155];[.F171];[.F187];[.F203];[.F219];[.F235];[.F251];[.F267];[.F283];[.F299];[.F315];[.F331];[.F347];[.F363];[.F379];[.F395];[.F411];[.F427];[.F443];[.F459];[.F475];[.F491];[.F507];[.F523];[.F539];[.F555];[.F571];[.F587])" office:value-type="percentage" office:value="0.998110810810811" calcext:value-type="percentage">
            <text:p>99.81%</text:p>
          </table:table-cell>
          <table:table-cell table:style-name="ce4" table:formula="of:=AVERAGE([.G13];[.G28];[.G43];[.G59];[.G75];[.G91];[.G107];[.G123];[.G139];[.G155];[.G171];[.G187];[.G203];[.G219];[.G235];[.G251];[.G267];[.G283];[.G299];[.G315];[.G331];[.G347];[.G363];[.G379];[.G395];[.G411];[.G427];[.G443];[.G459];[.G475];[.G491];[.G507];[.G523];[.G539];[.G555];[.G571];[.G587])" office:value-type="percentage" office:value="0.993118918918919" calcext:value-type="percentage">
            <text:p>99.31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table:formula="of:=AVERAGE([.B14];[.B29];[.B44];[.B60];[.B76];[.B92];[.B108];[.B124];[.B140];[.B156];[.B172];[.B188];[.B204];[.B220];[.B236];[.B252];[.B268];[.B284];[.B300];[.B316];[.B332];[.B348];[.B364];[.B380];[.B396];[.B412];[.B428];[.B444];[.B460];[.B476];[.B492];[.B508];[.B524];[.B540];[.B556];[.B572];[.B588])" office:value-type="percentage" office:value="0.978081081081081" calcext:value-type="percentage">
            <text:p>97.81%</text:p>
          </table:table-cell>
          <table:table-cell table:style-name="ce4" table:formula="of:=AVERAGE([.C14];[.C29];[.C44];[.C60];[.C76];[.C92];[.C108];[.C124];[.C140];[.C156];[.C172];[.C188];[.C204];[.C220];[.C236];[.C252];[.C268];[.C284];[.C300];[.C316];[.C332];[.C348];[.C364];[.C380];[.C396];[.C412];[.C428];[.C444];[.C460];[.C476];[.C492];[.C508];[.C524];[.C540];[.C556];[.C572];[.C588])" office:value-type="percentage" office:value="0.957824324324325" calcext:value-type="percentage">
            <text:p>95.78%</text:p>
          </table:table-cell>
          <table:table-cell table:style-name="ce4" table:formula="of:=AVERAGE([.D14];[.D29];[.D44];[.D60];[.D76];[.D92];[.D108];[.D124];[.D140];[.D156];[.D172];[.D188];[.D204];[.D220];[.D236];[.D252];[.D268];[.D284];[.D300];[.D316];[.D332];[.D348];[.D364];[.D380];[.D396];[.D412];[.D428];[.D444];[.D460];[.D476];[.D492];[.D508];[.D524];[.D540];[.D556];[.D572];[.D588])" office:value-type="percentage" office:value="0.972278378378379" calcext:value-type="percentage">
            <text:p>97.23%</text:p>
          </table:table-cell>
          <table:table-cell table:style-name="ce4" table:formula="of:=AVERAGE([.E14];[.E29];[.E44];[.E60];[.E76];[.E92];[.E108];[.E124];[.E140];[.E156];[.E172];[.E188];[.E204];[.E220];[.E236];[.E252];[.E268];[.E284];[.E300];[.E316];[.E332];[.E348];[.E364];[.E380];[.E396];[.E412];[.E428];[.E444];[.E460];[.E476];[.E492];[.E508];[.E524];[.E540];[.E556];[.E572];[.E588])" office:value-type="percentage" office:value="0.952045945945946" calcext:value-type="percentage">
            <text:p>95.20%</text:p>
          </table:table-cell>
          <table:table-cell table:style-name="ce4" table:formula="of:=AVERAGE([.F14];[.F29];[.F44];[.F60];[.F76];[.F92];[.F108];[.F124];[.F140];[.F156];[.F172];[.F188];[.F204];[.F220];[.F236];[.F252];[.F268];[.F284];[.F300];[.F316];[.F332];[.F348];[.F364];[.F380];[.F396];[.F412];[.F428];[.F444];[.F460];[.F476];[.F492];[.F508];[.F524];[.F540];[.F556];[.F572];[.F588])" office:value-type="percentage" office:value="0.997978378378378" calcext:value-type="percentage">
            <text:p>99.80%</text:p>
          </table:table-cell>
          <table:table-cell table:style-name="ce4" table:formula="of:=AVERAGE([.G14];[.G29];[.G44];[.G60];[.G76];[.G92];[.G108];[.G124];[.G140];[.G156];[.G172];[.G188];[.G204];[.G220];[.G236];[.G252];[.G268];[.G284];[.G300];[.G316];[.G332];[.G348];[.G364];[.G380];[.G396];[.G412];[.G428];[.G444];[.G460];[.G476];[.G492];[.G508];[.G524];[.G540];[.G556];[.G572];[.G588])" office:value-type="percentage" office:value="0.991391891891892" calcext:value-type="percentage">
            <text:p>99.14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table:formula="of:=AVERAGE([.B15];[.B30];[.B45];[.B61];[.B77];[.B93];[.B109];[.B125];[.B141];[.B157];[.B173];[.B189];[.B205];[.B221];[.B237];[.B253];[.B269];[.B285];[.B301];[.B317];[.B333];[.B349];[.B365];[.B381];[.B397];[.B413];[.B429];[.B445];[.B461];[.B477];[.B493];[.B509];[.B525];[.B541];[.B557];[.B573];[.B589])" office:value-type="percentage" office:value="0.947945945945946" calcext:value-type="percentage">
            <text:p>94.79%</text:p>
          </table:table-cell>
          <table:table-cell table:style-name="ce4" table:formula="of:=AVERAGE([.C15];[.C30];[.C45];[.C61];[.C77];[.C93];[.C109];[.C125];[.C141];[.C157];[.C173];[.C189];[.C205];[.C221];[.C237];[.C253];[.C269];[.C285];[.C301];[.C317];[.C333];[.C349];[.C365];[.C381];[.C397];[.C413];[.C429];[.C445];[.C461];[.C477];[.C493];[.C509];[.C525];[.C541];[.C557];[.C573];[.C589])" office:value-type="percentage" office:value="0.920051351351351" calcext:value-type="percentage">
            <text:p>92.01%</text:p>
          </table:table-cell>
          <table:table-cell table:style-name="ce4" table:formula="of:=AVERAGE([.D15];[.D30];[.D45];[.D61];[.D77];[.D93];[.D109];[.D125];[.D141];[.D157];[.D173];[.D189];[.D205];[.D221];[.D237];[.D253];[.D269];[.D285];[.D301];[.D317];[.D333];[.D349];[.D365];[.D381];[.D397];[.D413];[.D429];[.D445];[.D461];[.D477];[.D493];[.D509];[.D525];[.D541];[.D557];[.D573];[.D589])" office:value-type="percentage" office:value="0.959124324324324" calcext:value-type="percentage">
            <text:p>95.91%</text:p>
          </table:table-cell>
          <table:table-cell table:style-name="ce4" table:formula="of:=AVERAGE([.E15];[.E30];[.E45];[.E61];[.E77];[.E93];[.E109];[.E125];[.E141];[.E157];[.E173];[.E189];[.E205];[.E221];[.E237];[.E253];[.E269];[.E285];[.E301];[.E317];[.E333];[.E349];[.E365];[.E381];[.E397];[.E413];[.E429];[.E445];[.E461];[.E477];[.E493];[.E509];[.E525];[.E541];[.E557];[.E573];[.E589])" office:value-type="percentage" office:value="0.934543243243243" calcext:value-type="percentage">
            <text:p>93.45%</text:p>
          </table:table-cell>
          <table:table-cell table:style-name="ce4" table:formula="of:=AVERAGE([.F15];[.F30];[.F45];[.F61];[.F77];[.F93];[.F109];[.F125];[.F141];[.F157];[.F173];[.F189];[.F205];[.F221];[.F237];[.F253];[.F269];[.F285];[.F301];[.F317];[.F333];[.F349];[.F365];[.F381];[.F397];[.F413];[.F429];[.F445];[.F461];[.F477];[.F493];[.F509];[.F525];[.F541];[.F557];[.F573];[.F589])" office:value-type="percentage" office:value="0.997335135135135" calcext:value-type="percentage">
            <text:p>99.73%</text:p>
          </table:table-cell>
          <table:table-cell table:style-name="ce4" table:formula="of:=AVERAGE([.G15];[.G30];[.G45];[.G61];[.G77];[.G93];[.G109];[.G125];[.G141];[.G157];[.G173];[.G189];[.G205];[.G221];[.G237];[.G253];[.G269];[.G285];[.G301];[.G317];[.G333];[.G349];[.G365];[.G381];[.G397];[.G413];[.G429];[.G445];[.G461];[.G477];[.G493];[.G509];[.G525];[.G541];[.G557];[.G573];[.G589])" office:value-type="percentage" office:value="0.989827027027027" calcext:value-type="percentage">
            <text:p>98.98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table:formula="of:=AVERAGE([.B16];[.B31];[.B46];[.B62];[.B78];[.B94];[.B110];[.B126];[.B142];[.B158];[.B174];[.B190];[.B206];[.B222];[.B238];[.B254];[.B270];[.B286];[.B302];[.B318];[.B334];[.B350];[.B366];[.B382];[.B398];[.B414];[.B430];[.B446];[.B462];[.B478];[.B494];[.B510];[.B526];[.B542];[.B558];[.B574];[.B590])" office:value-type="percentage" office:value="0.991213513513513" calcext:value-type="percentage">
            <text:p>99.12%</text:p>
          </table:table-cell>
          <table:table-cell table:style-name="ce4" table:formula="of:=AVERAGE([.C16];[.C31];[.C46];[.C62];[.C78];[.C94];[.C110];[.C126];[.C142];[.C158];[.C174];[.C190];[.C206];[.C222];[.C238];[.C254];[.C270];[.C286];[.C302];[.C318];[.C334];[.C350];[.C366];[.C382];[.C398];[.C414];[.C430];[.C446];[.C462];[.C478];[.C494];[.C510];[.C526];[.C542];[.C558];[.C574];[.C590])" office:value-type="percentage" office:value="0.969421621621622" calcext:value-type="percentage">
            <text:p>96.94%</text:p>
          </table:table-cell>
          <table:table-cell table:style-name="ce4" table:formula="of:=AVERAGE([.D16];[.D31];[.D46];[.D62];[.D78];[.D94];[.D110];[.D126];[.D142];[.D158];[.D174];[.D190];[.D206];[.D222];[.D238];[.D254];[.D270];[.D286];[.D302];[.D318];[.D334];[.D350];[.D366];[.D382];[.D398];[.D414];[.D430];[.D446];[.D462];[.D478];[.D494];[.D510];[.D526];[.D542];[.D558];[.D574];[.D590])" office:value-type="percentage" office:value="0.989043243243243" calcext:value-type="percentage">
            <text:p>98.90%</text:p>
          </table:table-cell>
          <table:table-cell table:style-name="ce4" table:formula="of:=AVERAGE([.E16];[.E31];[.E46];[.E62];[.E78];[.E94];[.E110];[.E126];[.E142];[.E158];[.E174];[.E190];[.E206];[.E222];[.E238];[.E254];[.E270];[.E286];[.E302];[.E318];[.E334];[.E350];[.E366];[.E382];[.E398];[.E414];[.E430];[.E446];[.E462];[.E478];[.E494];[.E510];[.E526];[.E542];[.E558];[.E574];[.E590])" office:value-type="percentage" office:value="0.969513513513514" calcext:value-type="percentage">
            <text:p>96.95%</text:p>
          </table:table-cell>
          <table:table-cell table:style-name="ce4" table:formula="of:=AVERAGE([.F16];[.F31];[.F46];[.F62];[.F78];[.F94];[.F110];[.F126];[.F142];[.F158];[.F174];[.F190];[.F206];[.F222];[.F238];[.F254];[.F270];[.F286];[.F302];[.F318];[.F334];[.F350];[.F366];[.F382];[.F398];[.F414];[.F430];[.F446];[.F462];[.F478];[.F494];[.F510];[.F526];[.F542];[.F558];[.F574];[.F590])" office:value-type="percentage" office:value="0.998035135135135" calcext:value-type="percentage">
            <text:p>99.80%</text:p>
          </table:table-cell>
          <table:table-cell table:style-name="ce4" table:formula="of:=AVERAGE([.G16];[.G31];[.G46];[.G62];[.G78];[.G94];[.G110];[.G126];[.G142];[.G158];[.G174];[.G190];[.G206];[.G222];[.G238];[.G254];[.G270];[.G286];[.G302];[.G318];[.G334];[.G350];[.G366];[.G382];[.G398];[.G414];[.G430];[.G446];[.G462];[.G478];[.G494];[.G510];[.G526];[.G542];[.G558];[.G574];[.G590])" office:value-type="percentage" office:value="0.98515945945946" calcext:value-type="percentage">
            <text:p>98.52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/>
          <table:table-cell table:style-name="ce4" table:number-columns-repeated="6"/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/>
          <table:table-cell table:style-name="ce1" office:value-type="string" calcext:value-type="string" table:number-columns-spanned="3" table:number-rows-spanned="1">
            <text:p>Lines ranked worse to best for ontime running, target &gt; 95%</text:p>
          </table:table-cell>
          <table:covered-table-cell table:number-columns-repeated="2" table:style-name="ce2"/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April 2019 to April 2022</text:p>
          </table:table-cell>
          <table:table-cell table:style-name="ce2" table:number-columns-repeated="4"/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CI</text:p>
          </table:table-cell>
          <table:table-cell table:style-name="Default"/>
          <table:table-cell table:style-name="ce1" office:value-type="string" calcext:value-type="string">
            <text:p>Target</text:p>
          </table:table-cell>
          <table:table-cell table:style-name="Default" table:number-columns-repeated="1017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42835135135135" calcext:value-type="percentage">
            <text:p>94.28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9448648648649" calcext:value-type="percentage">
            <text:p>91.94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47945945945946" calcext:value-type="percentage">
            <text:p>94.79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0051351351351" calcext:value-type="percentage">
            <text:p>92.01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5642972972973" calcext:value-type="percentage">
            <text:p>95.64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36562162162162" calcext:value-type="percentage">
            <text:p>93.66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1883783783784" calcext:value-type="percentage">
            <text:p>96.19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1032432432432" calcext:value-type="percentage">
            <text:p>94.10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63245945945946" calcext:value-type="percentage">
            <text:p>96.32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4142972972973" calcext:value-type="percentage">
            <text:p>94.14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3289189189189" calcext:value-type="percentage">
            <text:p>96.33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3848648648649" calcext:value-type="percentage">
            <text:p>94.3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63889189189189" calcext:value-type="percentage">
            <text:p>96.39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44718918918919" calcext:value-type="percentage">
            <text:p>94.47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9913513513513" calcext:value-type="percentage">
            <text:p>96.99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6421621621622" calcext:value-type="percentage">
            <text:p>95.64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74821621621622" calcext:value-type="percentage">
            <text:p>97.48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57824324324325" calcext:value-type="percentage">
            <text:p>95.7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6805405405405" calcext:value-type="percentage">
            <text:p>97.68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58889189189189" calcext:value-type="percentage">
            <text:p>95.89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78081081081081" calcext:value-type="percentage">
            <text:p>97.81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65813513513514" calcext:value-type="percentage">
            <text:p>96.5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1213513513513" calcext:value-type="percentage">
            <text:p>99.12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69421621621622" calcext:value-type="percentage">
            <text:p>96.94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6" office:value-type="string" calcext:value-type="string">
            <text:p>OTR CP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6" office:value-type="string" calcext:value-type="string">
            <text:p>OTR CP CI</text:p>
          </table:table-cell>
          <table:table-cell table:style-name="Default" table:number-columns-repeated="1019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32397297297297" calcext:value-type="percentage">
            <text:p>93.24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06743243243244" calcext:value-type="percentage">
            <text:p>90.67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38481081081081" calcext:value-type="percentage">
            <text:p>93.85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15824324324324" calcext:value-type="percentage">
            <text:p>91.58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45183783783784" calcext:value-type="percentage">
            <text:p>94.52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22145945945946" calcext:value-type="percentage">
            <text:p>92.21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8416216216216" calcext:value-type="percentage">
            <text:p>94.84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6370270270271" calcext:value-type="percentage">
            <text:p>92.64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1105405405405" calcext:value-type="percentage">
            <text:p>95.11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30421621621621" calcext:value-type="percentage">
            <text:p>93.04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59124324324324" calcext:value-type="percentage">
            <text:p>95.91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4543243243243" calcext:value-type="percentage">
            <text:p>93.45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5702702702703" calcext:value-type="percentage">
            <text:p>96.57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0397297297297" calcext:value-type="percentage">
            <text:p>95.04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9472972972973" calcext:value-type="percentage">
            <text:p>96.95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2018918918919" calcext:value-type="percentage">
            <text:p>95.20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71775675675676" calcext:value-type="percentage">
            <text:p>97.18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52045945945946" calcext:value-type="percentage">
            <text:p>95.20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72278378378379" calcext:value-type="percentage">
            <text:p>97.23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54264864864865" calcext:value-type="percentage">
            <text:p>95.43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4551351351351" calcext:value-type="percentage">
            <text:p>97.46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64308108108108" calcext:value-type="percentage">
            <text:p>96.43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89043243243243" calcext:value-type="percentage">
            <text:p>98.90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69513513513514" calcext:value-type="percentage">
            <text:p>96.95%</text:p>
          </table:table-cell>
          <table:table-cell table:style-name="Default" table:number-columns-repeated="1019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4">
          <table:table-cell table:style-name="ce14" office:value-type="string" calcext:value-type="string" table:number-columns-spanned="5" table:number-rows-spanned="1">
            <text:p>All services, including peak and off-peak, are measured as on-time when they arrive within three minutes and 59 seconds of their scheduled time, or 5 minutes and 59 seconds on interurban services - Gold Coast, Rosewood and Sunshine Coast. </text:p>
          </table:table-cell>
          <table:covered-table-cell table:style-name="ce4"/>
          <table:covered-table-cell table:number-columns-repeated="3" table:style-name="Default"/>
          <table:table-cell table:style-name="Default" table:number-columns-repeated="1019"/>
        </table:table-row>
        <table:table-row table:style-name="ro1">
          <table:table-cell table:style-name="ce14"/>
          <table:table-cell table:style-name="ce4"/>
          <table:table-cell table:style-name="Default" table:number-columns-repeated="1022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D636:Sheet1.E64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5">00/00/0000</text:date>, <text:time style:data-style-name="N2" text:time-value="04:29:54.9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 Dow</meta:initial-creator>
    <meta:creation-date>2019-06-10T13:49:45.28</meta:creation-date>
    <dc:date>2022-06-15T04:44:54.402000000</dc:date>
    <meta:editing-duration>PT22H28S</meta:editing-duration>
    <meta:editing-cycles>111</meta:editing-cycles>
    <meta:generator>LibreOffice/7.1.5.2$Windows_X86_64 LibreOffice_project/85f04e9f809797b8199d13c421bd8a2b025d52b5</meta:generator>
    <meta:document-statistic meta:table-count="3" meta:cell-count="3623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168253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1cm" svg:y="0.238cm" chart:style-name="ch2">
          <text:p>Individual lines average OTR 24/7 CI target &gt; 95%</text:p>
        </chart:title>
        <chart:subtitle svg:x="9.95cm" svg:y="1.017cm" chart:style-name="ch3">
          <text:p>April 2019 to April 2022</text:p>
        </chart:subtitle>
        <chart:plot-area chart:style-name="ch4" table:cell-range-address="Sheet1.D621:Sheet1.E632 Sheet1.B620:Sheet1.B620 Sheet1.G619:Sheet1.G619 Sheet1.G621:Sheet1.G632" chart:data-source-has-labels="both" svg:x="1.74cm" svg:y="1.944cm" svg:width="21.354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D621:Sheet1.D632"/>
          </chart:axis>
          <chart:axis chart:dimension="y" chart:name="primary-y" chart:style-name="ch6">
            <chart:title svg:x="0.514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621:Sheet1.E632" chart:label-cell-address="Sheet1.B620:Sheet1.B620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621:Sheet1.G632" chart:label-cell-address="Sheet1.G619:Sheet1.G619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620:Sheet1.B620</svg:desc>
                </draw:g>
              </table:table-cell>
              <table:table-cell office:value-type="string">
                <text:p>Target</text:p>
                <draw:g>
                  <svg:desc>Sheet1.G619:Sheet1.G6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D621:Sheet1.D632</svg:desc>
                </draw:g>
              </table:table-cell>
              <table:table-cell office:value-type="float" office:value="0.919448648648649">
                <text:p>0.919448648648649</text:p>
                <draw:g>
                  <svg:desc>Sheet1.E621:Sheet1.E632</svg:desc>
                </draw:g>
              </table:table-cell>
              <table:table-cell office:value-type="float" office:value="0.95">
                <text:p>0.95</text:p>
                <draw:g>
                  <svg:desc>Sheet1.G621:Sheet1.G632</svg:desc>
                </draw:g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20051351351351">
                <text:p>0.920051351351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36562162162162">
                <text:p>0.9365621621621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41032432432432">
                <text:p>0.9410324324324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4142972972973">
                <text:p>0.94142972972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43848648648649">
                <text:p>0.9438486486486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44718918918919">
                <text:p>0.9447189189189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56421621621622">
                <text:p>0.9564216216216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57824324324325">
                <text:p>0.9578243243243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58889189189189">
                <text:p>0.9588891891891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65813513513514">
                <text:p>0.9658135135135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69421621621622">
                <text:p>0.96942162162162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cm" svg:y="0.236cm" chart:style-name="ch2">
          <text:p>Individual lines average OTR 24/7 FMA target &gt; 95%</text:p>
        </chart:title>
        <chart:subtitle svg:x="9.948cm" svg:y="1.017cm" chart:style-name="ch3">
          <text:p>April 2019 to April 2022</text:p>
        </chart:subtitle>
        <chart:plot-area chart:style-name="ch4" table:cell-range-address="Sheet1.A621:Sheet1.B632 Sheet1.B620:Sheet1.B620 Sheet1.G619:Sheet1.G619 Sheet1.G621:Sheet1.G632" chart:data-source-has-labels="both" svg:x="1.546cm" svg:y="1.944cm" svg:width="21.548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A621:Sheet1.A632"/>
          </chart:axis>
          <chart:axis chart:dimension="y" chart:name="primary-y" chart:style-name="ch6">
            <chart:title svg:x="0.32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621:Sheet1.B632" chart:label-cell-address="Sheet1.B620:Sheet1.B620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621:Sheet1.G632" chart:label-cell-address="Sheet1.G619:Sheet1.G619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620:Sheet1.B620</svg:desc>
                </draw:g>
              </table:table-cell>
              <table:table-cell office:value-type="string">
                <text:p>Target</text:p>
                <draw:g>
                  <svg:desc>Sheet1.G619:Sheet1.G6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A621:Sheet1.A632</svg:desc>
                </draw:g>
              </table:table-cell>
              <table:table-cell office:value-type="float" office:value="0.942835135135135">
                <text:p>0.942835135135135</text:p>
                <draw:g>
                  <svg:desc>Sheet1.B621:Sheet1.B632</svg:desc>
                </draw:g>
              </table:table-cell>
              <table:table-cell office:value-type="float" office:value="0.95">
                <text:p>0.95</text:p>
                <draw:g>
                  <svg:desc>Sheet1.G621:Sheet1.G632</svg:desc>
                </draw:g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47945945945946">
                <text:p>0.9479459459459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5642972972973">
                <text:p>0.95642972972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61883783783784">
                <text:p>0.961883783783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63245945945946">
                <text:p>0.9632459459459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63289189189189">
                <text:p>0.9632891891891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63889189189189">
                <text:p>0.9638891891891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69913513513513">
                <text:p>0.9699135135135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74821621621622">
                <text:p>0.9748216216216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6805405405405">
                <text:p>0.9768054054054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78081081081081">
                <text:p>0.9780810810810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91213513513513">
                <text:p>0.99121351351351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 draw:fill-gradient-name="Gradien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hatch-name="R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9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gree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ross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image-name="Bitmap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9cm" svg:y="0.237cm" chart:style-name="ch2">
          <text:p>Individual lines average OTR CP FMA target &gt; 95%</text:p>
        </chart:title>
        <chart:subtitle svg:x="9.959cm" svg:y="1.017cm" chart:style-name="ch3">
          <text:p>April 2019 to April 2022</text:p>
        </chart:subtitle>
        <chart:plot-area chart:style-name="ch4" table:cell-range-address="Sheet1.A636:Sheet1.B647 Sheet1.B652:Sheet1.B652 Sheet1.G619:Sheet1.G619 Sheet1.G621:Sheet1.G632" chart:data-source-has-labels="both" svg:x="1.548cm" svg:y="1.943cm" svg:width="21.565cm" svg:height="12.43cm">
          <chart:coordinate-region svg:x="3.192cm" svg:y="2.138cm" svg:width="19.921cm" svg:height="9.477cm"/>
          <chart:axis chart:dimension="x" chart:name="primary-x" chart:style-name="ch5" chartooo:axis-type="auto">
            <chartooo:date-scale/>
            <chart:categories table:cell-range-address="Sheet1.A636:Sheet1.A647"/>
          </chart:axis>
          <chart:axis chart:dimension="y" chart:name="primary-y" chart:style-name="ch6">
            <chart:title svg:x="0.322cm" svg:y="9.90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636:Sheet1.B647" chart:label-cell-address="Sheet1.B652:Sheet1.B652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621:Sheet1.G632" chart:label-cell-address="Sheet1.G619:Sheet1.G619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652:Sheet1.B652</svg:desc>
                </draw:g>
              </table:table-cell>
              <table:table-cell office:value-type="string">
                <text:p>Target</text:p>
                <draw:g>
                  <svg:desc>Sheet1.G619:Sheet1.G6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A636:Sheet1.A647</svg:desc>
                </draw:g>
              </table:table-cell>
              <table:table-cell office:value-type="float" office:value="0.932397297297297">
                <text:p>0.932397297297297</text:p>
                <draw:g>
                  <svg:desc>Sheet1.B636:Sheet1.B647</svg:desc>
                </draw:g>
              </table:table-cell>
              <table:table-cell office:value-type="float" office:value="0.95">
                <text:p>0.95</text:p>
                <draw:g>
                  <svg:desc>Sheet1.G621:Sheet1.G632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38481081081081">
                <text:p>0.9384810810810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45183783783784">
                <text:p>0.945183783783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48416216216216">
                <text:p>0.9484162162162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51105405405405">
                <text:p>0.9511054054054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59124324324324">
                <text:p>0.9591243243243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65702702702703">
                <text:p>0.9657027027027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69472972972973">
                <text:p>0.969472972972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71775675675676">
                <text:p>0.9717756756756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72278378378379">
                <text:p>0.972278378378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4551351351351">
                <text:p>0.974551351351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9043243243243">
                <text:p>0.98904324324324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127622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8cm" svg:y="0.241cm" chart:style-name="ch2">
          <text:p>Individual lines average OTR CP CI target &gt; 95%</text:p>
        </chart:title>
        <chart:subtitle svg:x="9.961cm" svg:y="1.017cm" chart:style-name="ch3">
          <text:p>April 2019 to April 2022</text:p>
        </chart:subtitle>
        <chart:plot-area chart:style-name="ch4" table:cell-range-address="Sheet1.D636:Sheet1.E647 Sheet1.B652:Sheet1.B652 Sheet1.G619:Sheet1.G619 Sheet1.G621:Sheet1.G632" chart:data-source-has-labels="both" svg:x="1.742cm" svg:y="1.943cm" svg:width="21.371cm" svg:height="12.43cm">
          <chart:coordinate-region svg:x="3.192cm" svg:y="2.138cm" svg:width="19.921cm" svg:height="9.477cm"/>
          <chart:axis chart:dimension="x" chart:name="primary-x" chart:style-name="ch5" chartooo:axis-type="auto">
            <chartooo:date-scale/>
            <chart:categories table:cell-range-address="Sheet1.D636:Sheet1.D647"/>
          </chart:axis>
          <chart:axis chart:dimension="y" chart:name="primary-y" chart:style-name="ch6">
            <chart:title svg:x="0.516cm" svg:y="9.90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636:Sheet1.E647" chart:label-cell-address="Sheet1.B652:Sheet1.B652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621:Sheet1.G632" chart:label-cell-address="Sheet1.G619:Sheet1.G619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652:Sheet1.B652</svg:desc>
                </draw:g>
              </table:table-cell>
              <table:table-cell office:value-type="string">
                <text:p>Target</text:p>
                <draw:g>
                  <svg:desc>Sheet1.G619:Sheet1.G6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D636:Sheet1.D647</svg:desc>
                </draw:g>
              </table:table-cell>
              <table:table-cell office:value-type="float" office:value="0.906743243243244">
                <text:p>0.906743243243244</text:p>
                <draw:g>
                  <svg:desc>Sheet1.E636:Sheet1.E647</svg:desc>
                </draw:g>
              </table:table-cell>
              <table:table-cell office:value-type="float" office:value="0.95">
                <text:p>0.95</text:p>
                <draw:g>
                  <svg:desc>Sheet1.G621:Sheet1.G632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15824324324324">
                <text:p>0.9158243243243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22145945945946">
                <text:p>0.9221459459459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26370270270271">
                <text:p>0.9263702702702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30421621621621">
                <text:p>0.9304216216216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34543243243243">
                <text:p>0.9345432432432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50397297297297">
                <text:p>0.9503972972972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52018918918919">
                <text:p>0.9520189189189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52045945945946">
                <text:p>0.9520459459459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54264864864865">
                <text:p>0.9542648648648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64308108108108">
                <text:p>0.9643081081081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69513513513514">
                <text:p>0.96951351351351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