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April 2022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 style:data-style-name="N2" text:time-value="04:29:53.8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2-06-15T04:52:36.874000000</dc:date>
    <meta:editing-duration>PT10H41M57S</meta:editing-duration>
    <meta:editing-cycles>36</meta:editing-cycles>
    <meta:generator>LibreOffice/7.1.5.2$Windows_X86_64 LibreOffice_project/85f04e9f809797b8199d13c421bd8a2b025d52b5</meta:generator>
    <meta:document-statistic meta:table-count="1" meta:cell-count="7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31cm" chart:style-name="ch2">
          <text:p>Individual lines OTR 24/7 FMA target &gt; 95%</text:p>
        </chart:title>
        <chart:subtitle svg:x="9.586cm" svg:y="1.017cm" chart:style-name="ch3">
          <text:p> April 2022</text:p>
        </chart:subtitle>
        <chart:plot-area chart:style-name="ch4" table:cell-range-address="Sheet1.A7:Sheet1.B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493">
                <text:p>0.9493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99">
                <text:p>0.91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35">
                <text:p>0.92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38">
                <text:p>0.93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23">
                <text:p>0.90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67">
                <text:p>0.93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77">
                <text:p>0.93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49">
                <text:p>0.974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32cm" chart:style-name="ch2">
          <text:p>Individual lines OTR CP FMA target &gt; 95%</text:p>
        </chart:title>
        <chart:subtitle svg:x="9.586cm" svg:y="1.017cm" chart:style-name="ch3">
          <text:p>April 2022</text:p>
        </chart:subtitle>
        <chart:plot-area chart:style-name="ch4" table:cell-range-address="Sheet1.A7:Sheet1.A18 Sheet1.D7:Sheet1.D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163">
                <text:p>0.9163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68">
                <text:p>0.89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96">
                <text:p>0.8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901">
                <text:p>0.99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72">
                <text:p>0.98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