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787in" svg:y="140.7559in">
            <draw:object draw:notify-on-update-of-ranges="Sheet1.A750:Sheet1.A761 Sheet1.B749:Sheet1.B749 Sheet1.B750:Sheet1.B761 Sheet1.G748:Sheet1.G748 Sheet1.G750:Sheet1.G76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697in" svg:y="147.3685in">
            <draw:object draw:notify-on-update-of-ranges="Sheet1.A765:Sheet1.A776 Sheet1.B784:Sheet1.B784 Sheet1.B765:Sheet1.B776 Sheet1.G748:Sheet1.G748 Sheet1.G750:Sheet1.G7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4831in" svg:y="153.9327in">
            <draw:object draw:notify-on-update-of-ranges="Sheet1.D750:Sheet1.D761 Sheet1.B749:Sheet1.B749 Sheet1.E750:Sheet1.E761 Sheet1.G748:Sheet1.G748 Sheet1.G750:Sheet1.G76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843in" svg:y="160.4957in">
            <draw:object draw:notify-on-update-of-ranges="Sheet1.D765:Sheet1.D776 Sheet1.B784:Sheet1.B784 Sheet1.E765:Sheet1.E776 Sheet1.G748:Sheet1.G748 Sheet1.G750:Sheet1.G76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Monthly on time running January 2022 to December 2022 line averages</text:p>
          </table:table-cell>
          <table:covered-table-cell table:number-columns-repeated="3" table:style-name="ce4"/>
          <table:table-cell table:style-name="ce4" table:number-columns-repeated="3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)" office:value-type="percentage" office:value="0.938083333333333" calcext:value-type="percentage">
            <text:p>93.81%</text:p>
          </table:table-cell>
          <table:table-cell table:style-name="ce4" table:formula="of:=AVERAGE([.C531];[.C547];[.C563];[.C579];[.C595];[.C611];[.C627];[.C643];[.C659];[.C675];[.C691];[.C707])" office:value-type="percentage" office:value="0.907591666666667" calcext:value-type="percentage">
            <text:p>90.76%</text:p>
          </table:table-cell>
          <table:table-cell table:style-name="ce4" table:formula="of:=AVERAGE([.D531];[.D547];[.D563];[.D579];[.D595];[.D611];[.D627];[.D643];[.D659];[.D675];[.D691];[.D707])" office:value-type="percentage" office:value="0.910633333333333" calcext:value-type="percentage">
            <text:p>91.06%</text:p>
          </table:table-cell>
          <table:table-cell table:style-name="ce4" table:formula="of:=AVERAGE([.E531];[.E547];[.E563];[.E579];[.E595];[.E611];[.E627];[.E643];[.E659];[.E675];[.E691];[.E707])" office:value-type="percentage" office:value="0.871083333333333" calcext:value-type="percentage">
            <text:p>87.11%</text:p>
          </table:table-cell>
          <table:table-cell table:style-name="ce4" table:formula="of:=AVERAGE([.F531];[.F547];[.F563];[.F579];[.F595];[.F611];[.F627];[.F643];[.F659];[.F675];[.F691];[.F707])" office:value-type="percentage" office:value="0.990366666666667" calcext:value-type="percentage">
            <text:p>99.04%</text:p>
          </table:table-cell>
          <table:table-cell table:style-name="ce4" table:formula="of:=AVERAGE([.G531];[.G547];[.G563];[.G579];[.G595];[.G611];[.G627];[.G643];[.G659];[.G675];[.G691];[.G707])" office:value-type="percentage" office:value="0.975283333333333" calcext:value-type="percentage">
            <text:p>97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)" office:value-type="percentage" office:value="0.92115" calcext:value-type="percentage">
            <text:p>92.12%</text:p>
          </table:table-cell>
          <table:table-cell table:style-name="ce4" table:formula="of:=AVERAGE([.C532];[.C548];[.C564];[.C580];[.C596];[.C612];[.C628];[.C644];[.C660];[.C676];[.C692];[.C708])" office:value-type="percentage" office:value="0.886825" calcext:value-type="percentage">
            <text:p>88.68%</text:p>
          </table:table-cell>
          <table:table-cell table:style-name="ce4" table:formula="of:=AVERAGE([.D532];[.D548];[.D564];[.D580];[.D596];[.D612];[.D628];[.D644];[.D660];[.D676];[.D692];[.D708])" office:value-type="percentage" office:value="0.911633333333333" calcext:value-type="percentage">
            <text:p>91.16%</text:p>
          </table:table-cell>
          <table:table-cell table:style-name="ce4" table:formula="of:=AVERAGE([.E532];[.E548];[.E564];[.E580];[.E596];[.E612];[.E628];[.E644];[.E660];[.E676];[.E692];[.E708])" office:value-type="percentage" office:value="0.877825" calcext:value-type="percentage">
            <text:p>87.78%</text:p>
          </table:table-cell>
          <table:table-cell table:style-name="ce4" table:formula="of:=AVERAGE([.F532];[.F548];[.F564];[.F580];[.F596];[.F612];[.F628];[.F644];[.F660];[.F676];[.F692];[.F708])" office:value-type="percentage" office:value="0.9917" calcext:value-type="percentage">
            <text:p>99.17%</text:p>
          </table:table-cell>
          <table:table-cell table:style-name="ce4" table:formula="of:=AVERAGE([.G532];[.G548];[.G564];[.G580];[.G596];[.G612];[.G628];[.G644];[.G660];[.G676];[.G692];[.G708])" office:value-type="percentage" office:value="0.977858333333334" calcext:value-type="percentage">
            <text:p>97.7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)" office:value-type="percentage" office:value="0.9282" calcext:value-type="percentage">
            <text:p>92.82%</text:p>
          </table:table-cell>
          <table:table-cell table:style-name="ce4" table:formula="of:=AVERAGE([.C533];[.C549];[.C565];[.C581];[.C597];[.C613];[.C629];[.C645];[.C661];[.C677];[.C693];[.C709])" office:value-type="percentage" office:value="0.899541666666667" calcext:value-type="percentage">
            <text:p>89.95%</text:p>
          </table:table-cell>
          <table:table-cell table:style-name="ce4" table:formula="of:=AVERAGE([.D533];[.D549];[.D565];[.D581];[.D597];[.D613];[.D629];[.D645];[.D661];[.D677];[.D693];[.D709])" office:value-type="percentage" office:value="0.91285" calcext:value-type="percentage">
            <text:p>91.29%</text:p>
          </table:table-cell>
          <table:table-cell table:style-name="ce4" table:formula="of:=AVERAGE([.E533];[.E549];[.E565];[.E581];[.E597];[.E613];[.E629];[.E645];[.E661];[.E677];[.E693];[.E709])" office:value-type="percentage" office:value="0.878591666666667" calcext:value-type="percentage">
            <text:p>87.86%</text:p>
          </table:table-cell>
          <table:table-cell table:style-name="ce4" table:formula="of:=AVERAGE([.F533];[.F549];[.F565];[.F581];[.F597];[.F613];[.F629];[.F645];[.F661];[.F677];[.F693];[.F709])" office:value-type="percentage" office:value="0.991116666666667" calcext:value-type="percentage">
            <text:p>99.11%</text:p>
          </table:table-cell>
          <table:table-cell table:style-name="ce4" table:formula="of:=AVERAGE([.G533];[.G549];[.G565];[.G581];[.G597];[.G613];[.G629];[.G645];[.G661];[.G677];[.G693];[.G709])" office:value-type="percentage" office:value="0.9783" calcext:value-type="percentage">
            <text:p>97.8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)" office:value-type="percentage" office:value="0.953333333333333" calcext:value-type="percentage">
            <text:p>95.33%</text:p>
          </table:table-cell>
          <table:table-cell table:style-name="ce4" table:formula="of:=AVERAGE([.C534];[.C550];[.C566];[.C582];[.C598];[.C614];[.C630];[.C646];[.C662];[.C678];[.C694];[.C710])" office:value-type="percentage" office:value="0.932733333333333" calcext:value-type="percentage">
            <text:p>93.27%</text:p>
          </table:table-cell>
          <table:table-cell table:style-name="ce4" table:formula="of:=AVERAGE([.D534];[.D550];[.D566];[.D582];[.D598];[.D614];[.D630];[.D646];[.D662];[.D678];[.D694];[.D710])" office:value-type="percentage" office:value="0.951091666666666" calcext:value-type="percentage">
            <text:p>95.11%</text:p>
          </table:table-cell>
          <table:table-cell table:style-name="ce4" table:formula="of:=AVERAGE([.E534];[.E550];[.E566];[.E582];[.E598];[.E614];[.E630];[.E646];[.E662];[.E678];[.E694];[.E710])" office:value-type="percentage" office:value="0.929775" calcext:value-type="percentage">
            <text:p>92.98%</text:p>
          </table:table-cell>
          <table:table-cell table:style-name="ce4" table:formula="of:=AVERAGE([.F534];[.F550];[.F566];[.F582];[.F598];[.F614];[.F630];[.F646];[.F662];[.F678];[.F694];[.F710])" office:value-type="percentage" office:value="0.989358333333333" calcext:value-type="percentage">
            <text:p>98.94%</text:p>
          </table:table-cell>
          <table:table-cell table:style-name="ce4" table:formula="of:=AVERAGE([.G534];[.G550];[.G566];[.G582];[.G598];[.G614];[.G630];[.G646];[.G662];[.G678];[.G694];[.G710])" office:value-type="percentage" office:value="0.974791666666667" calcext:value-type="percentage">
            <text:p>97.4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)" office:value-type="percentage" office:value="0.930616666666667" calcext:value-type="percentage">
            <text:p>93.06%</text:p>
          </table:table-cell>
          <table:table-cell table:style-name="ce4" table:formula="of:=AVERAGE([.C535];[.C551];[.C567];[.C583];[.C599];[.C615];[.C631];[.C647];[.C663];[.C679];[.C695];[.C711])" office:value-type="percentage" office:value="0.900441666666667" calcext:value-type="percentage">
            <text:p>90.04%</text:p>
          </table:table-cell>
          <table:table-cell table:style-name="ce4" table:formula="of:=AVERAGE([.D535];[.D551];[.D567];[.D583];[.D599];[.D615];[.D631];[.D647];[.D663];[.D679];[.D695];[.D711])" office:value-type="percentage" office:value="0.91305" calcext:value-type="percentage">
            <text:p>91.31%</text:p>
          </table:table-cell>
          <table:table-cell table:style-name="ce4" table:formula="of:=AVERAGE([.E535];[.E551];[.E567];[.E583];[.E599];[.E615];[.E631];[.E647];[.E663];[.E679];[.E695];[.E711])" office:value-type="percentage" office:value="0.877583333333333" calcext:value-type="percentage">
            <text:p>87.76%</text:p>
          </table:table-cell>
          <table:table-cell table:style-name="ce4" table:formula="of:=AVERAGE([.F535];[.F551];[.F567];[.F583];[.F599];[.F615];[.F631];[.F647];[.F663];[.F679];[.F695];[.F711])" office:value-type="percentage" office:value="0.9908" calcext:value-type="percentage">
            <text:p>99.08%</text:p>
          </table:table-cell>
          <table:table-cell table:style-name="ce4" table:formula="of:=AVERAGE([.G535];[.G551];[.G567];[.G583];[.G599];[.G615];[.G631];[.G647];[.G663];[.G679];[.G695];[.G711])" office:value-type="percentage" office:value="0.976908333333334" calcext:value-type="percentage">
            <text:p>97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)" office:value-type="percentage" office:value="0.944683333333333" calcext:value-type="percentage">
            <text:p>94.47%</text:p>
          </table:table-cell>
          <table:table-cell table:style-name="ce4" table:formula="of:=AVERAGE([.C536];[.C552];[.C568];[.C584];[.C600];[.C616];[.C632];[.C648];[.C664];[.C680];[.C696];[.C712])" office:value-type="percentage" office:value="0.908325" calcext:value-type="percentage">
            <text:p>90.83%</text:p>
          </table:table-cell>
          <table:table-cell table:style-name="ce4" table:formula="of:=AVERAGE([.D536];[.D552];[.D568];[.D584];[.D600];[.D616];[.D632];[.D648];[.D664];[.D680];[.D696];[.D712])" office:value-type="percentage" office:value="0.949541666666667" calcext:value-type="percentage">
            <text:p>94.95%</text:p>
          </table:table-cell>
          <table:table-cell table:style-name="ce4" table:formula="of:=AVERAGE([.E536];[.E552];[.E568];[.E584];[.E600];[.E616];[.E632];[.E648];[.E664];[.E680];[.E696];[.E712])" office:value-type="percentage" office:value="0.912775" calcext:value-type="percentage">
            <text:p>91.28%</text:p>
          </table:table-cell>
          <table:table-cell table:style-name="ce4" table:formula="of:=AVERAGE([.F536];[.F552];[.F568];[.F584];[.F600];[.F616];[.F632];[.F648];[.F664];[.F680];[.F696];[.F712])" office:value-type="percentage" office:value="0.995425" calcext:value-type="percentage">
            <text:p>99.54%</text:p>
          </table:table-cell>
          <table:table-cell table:style-name="ce4" table:formula="of:=AVERAGE([.G536];[.G552];[.G568];[.G584];[.G600];[.G616];[.G632];[.G648];[.G664];[.G680];[.G696];[.G712])" office:value-type="percentage" office:value="0.982233333333333" calcext:value-type="percentage">
            <text:p>98.2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)" office:value-type="percentage" office:value="0.948491666666667" calcext:value-type="percentage">
            <text:p>94.85%</text:p>
          </table:table-cell>
          <table:table-cell table:style-name="ce4" table:formula="of:=AVERAGE([.C537];[.C553];[.C569];[.C585];[.C601];[.C617];[.C633];[.C649];[.C665];[.C681];[.C697];[.C713])" office:value-type="percentage" office:value="0.922166666666667" calcext:value-type="percentage">
            <text:p>92.22%</text:p>
          </table:table-cell>
          <table:table-cell table:style-name="ce4" table:formula="of:=AVERAGE([.D537];[.D553];[.D569];[.D585];[.D601];[.D617];[.D633];[.D649];[.D665];[.D681];[.D697];[.D713])" office:value-type="percentage" office:value="0.93555" calcext:value-type="percentage">
            <text:p>93.56%</text:p>
          </table:table-cell>
          <table:table-cell table:style-name="ce4" table:formula="of:=AVERAGE([.E537];[.E553];[.E569];[.E585];[.E601];[.E617];[.E633];[.E649];[.E665];[.E681];[.E697];[.E713])" office:value-type="percentage" office:value="0.911241666666667" calcext:value-type="percentage">
            <text:p>91.12%</text:p>
          </table:table-cell>
          <table:table-cell table:style-name="ce4" table:formula="of:=AVERAGE([.F537];[.F553];[.F569];[.F585];[.F601];[.F617];[.F633];[.F649];[.F665];[.F681];[.F697];[.F713])" office:value-type="percentage" office:value="0.994566666666667" calcext:value-type="percentage">
            <text:p>99.46%</text:p>
          </table:table-cell>
          <table:table-cell table:style-name="ce4" table:formula="of:=AVERAGE([.G537];[.G553];[.G569];[.G585];[.G601];[.G617];[.G633];[.G649];[.G665];[.G681];[.G697];[.G713])" office:value-type="percentage" office:value="0.982016666666667" calcext:value-type="percentage">
            <text:p>98.2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)" office:value-type="percentage" office:value="0.94815" calcext:value-type="percentage">
            <text:p>94.82%</text:p>
          </table:table-cell>
          <table:table-cell table:style-name="ce4" table:formula="of:=AVERAGE([.C538];[.C554];[.C570];[.C586];[.C602];[.C618];[.C634];[.C650];[.C666];[.C682];[.C698];[.C714])" office:value-type="percentage" office:value="0.929141666666667" calcext:value-type="percentage">
            <text:p>92.91%</text:p>
          </table:table-cell>
          <table:table-cell table:style-name="ce4" table:formula="of:=AVERAGE([.D538];[.D554];[.D570];[.D586];[.D602];[.D618];[.D634];[.D650];[.D666];[.D682];[.D698];[.D714])" office:value-type="percentage" office:value="0.93975" calcext:value-type="percentage">
            <text:p>93.98%</text:p>
          </table:table-cell>
          <table:table-cell table:style-name="ce4" table:formula="of:=AVERAGE([.E538];[.E554];[.E570];[.E586];[.E602];[.E618];[.E634];[.E650];[.E666];[.E682];[.E698];[.E714])" office:value-type="percentage" office:value="0.914533333333333" calcext:value-type="percentage">
            <text:p>91.45%</text:p>
          </table:table-cell>
          <table:table-cell table:style-name="ce4" table:formula="of:=AVERAGE([.F538];[.F554];[.F570];[.F586];[.F602];[.F618];[.F634];[.F650];[.F666];[.F682];[.F698];[.F714])" office:value-type="percentage" office:value="0.993216666666667" calcext:value-type="percentage">
            <text:p>99.32%</text:p>
          </table:table-cell>
          <table:table-cell table:style-name="ce4" table:formula="of:=AVERAGE([.G538];[.G554];[.G570];[.G586];[.G602];[.G618];[.G634];[.G650];[.G666];[.G682];[.G698];[.G714])" office:value-type="percentage" office:value="0.978366666666667" calcext:value-type="percentage">
            <text:p>97.8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)" office:value-type="percentage" office:value="0.963808333333333" calcext:value-type="percentage">
            <text:p>96.38%</text:p>
          </table:table-cell>
          <table:table-cell table:style-name="ce4" table:formula="of:=AVERAGE([.C539];[.C555];[.C571];[.C587];[.C603];[.C619];[.C635];[.C651];[.C667];[.C683];[.C699];[.C715])" office:value-type="percentage" office:value="0.939183333333333" calcext:value-type="percentage">
            <text:p>93.92%</text:p>
          </table:table-cell>
          <table:table-cell table:style-name="ce4" table:formula="of:=AVERAGE([.D539];[.D555];[.D571];[.D587];[.D603];[.D619];[.D635];[.D651];[.D667];[.D683];[.D699];[.D715])" office:value-type="percentage" office:value="0.965408333333333" calcext:value-type="percentage">
            <text:p>96.54%</text:p>
          </table:table-cell>
          <table:table-cell table:style-name="ce4" table:formula="of:=AVERAGE([.E539];[.E555];[.E571];[.E587];[.E603];[.E619];[.E635];[.E651];[.E667];[.E683];[.E699];[.E715])" office:value-type="percentage" office:value="0.938741666666667" calcext:value-type="percentage">
            <text:p>93.87%</text:p>
          </table:table-cell>
          <table:table-cell table:style-name="ce4" table:formula="of:=AVERAGE([.F539];[.F555];[.F571];[.F587];[.F603];[.F619];[.F635];[.F651];[.F667];[.F683];[.F699];[.F715])" office:value-type="percentage" office:value="0.994508333333333" calcext:value-type="percentage">
            <text:p>99.45%</text:p>
          </table:table-cell>
          <table:table-cell table:style-name="ce4" table:formula="of:=AVERAGE([.G539];[.G555];[.G571];[.G587];[.G603];[.G619];[.G635];[.G651];[.G667];[.G683];[.G699];[.G715])" office:value-type="percentage" office:value="0.98085" calcext:value-type="percentage">
            <text:p>98.0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)" office:value-type="percentage" office:value="0.957116666666667" calcext:value-type="percentage">
            <text:p>95.71%</text:p>
          </table:table-cell>
          <table:table-cell table:style-name="ce4" table:formula="of:=AVERAGE([.C540];[.C556];[.C572];[.C588];[.C604];[.C620];[.C636];[.C652];[.C668];[.C684];[.C700];[.C716])" office:value-type="percentage" office:value="0.925508333333333" calcext:value-type="percentage">
            <text:p>92.55%</text:p>
          </table:table-cell>
          <table:table-cell table:style-name="ce4" table:formula="of:=AVERAGE([.D540];[.D556];[.D572];[.D588];[.D604];[.D620];[.D636];[.D652];[.D668];[.D684];[.D700];[.D716])" office:value-type="percentage" office:value="0.948933333333333" calcext:value-type="percentage">
            <text:p>94.89%</text:p>
          </table:table-cell>
          <table:table-cell table:style-name="ce4" table:formula="of:=AVERAGE([.E540];[.E556];[.E572];[.E588];[.E604];[.E620];[.E636];[.E652];[.E668];[.E684];[.E700];[.E716])" office:value-type="percentage" office:value="0.912625" calcext:value-type="percentage">
            <text:p>91.26%</text:p>
          </table:table-cell>
          <table:table-cell table:style-name="ce4" table:formula="of:=AVERAGE([.F540];[.F556];[.F572];[.F588];[.F604];[.F620];[.F636];[.F652];[.F668];[.F684];[.F700];[.F716])" office:value-type="percentage" office:value="0.995" calcext:value-type="percentage">
            <text:p>99.50%</text:p>
          </table:table-cell>
          <table:table-cell table:style-name="ce4" table:formula="of:=AVERAGE([.G540];[.G556];[.G572];[.G588];[.G604];[.G620];[.G636];[.G652];[.G668];[.G684];[.G700];[.G716])" office:value-type="percentage" office:value="0.978816666666667" calcext:value-type="percentage">
            <text:p>97.8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)" office:value-type="percentage" office:value="0.936908333333334" calcext:value-type="percentage">
            <text:p>93.69%</text:p>
          </table:table-cell>
          <table:table-cell table:style-name="ce4" table:formula="of:=AVERAGE([.C541];[.C557];[.C573];[.C589];[.C605];[.C621];[.C637];[.C653];[.C669];[.C685];[.C701];[.C717])" office:value-type="percentage" office:value="0.897725" calcext:value-type="percentage">
            <text:p>89.77%</text:p>
          </table:table-cell>
          <table:table-cell table:style-name="ce4" table:formula="of:=AVERAGE([.D541];[.D557];[.D573];[.D589];[.D605];[.D621];[.D637];[.D653];[.D669];[.D685];[.D701];[.D717])" office:value-type="percentage" office:value="0.951491666666667" calcext:value-type="percentage">
            <text:p>95.15%</text:p>
          </table:table-cell>
          <table:table-cell table:style-name="ce4" table:formula="of:=AVERAGE([.E541];[.E557];[.E573];[.E589];[.E605];[.E621];[.E637];[.E653];[.E669];[.E685];[.E701];[.E717])" office:value-type="percentage" office:value="0.9211" calcext:value-type="percentage">
            <text:p>92.11%</text:p>
          </table:table-cell>
          <table:table-cell table:style-name="ce4" table:formula="of:=AVERAGE([.F541];[.F557];[.F573];[.F589];[.F605];[.F621];[.F637];[.F653];[.F669];[.F685];[.F701];[.F717])" office:value-type="percentage" office:value="0.996216666666667" calcext:value-type="percentage">
            <text:p>99.62%</text:p>
          </table:table-cell>
          <table:table-cell table:style-name="ce4" table:formula="of:=AVERAGE([.G541];[.G557];[.G573];[.G589];[.G605];[.G621];[.G637];[.G653];[.G669];[.G685];[.G701];[.G717])" office:value-type="percentage" office:value="0.976758333333333" calcext:value-type="percentage">
            <text:p>97.6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)" office:value-type="percentage" office:value="0.974825" calcext:value-type="percentage">
            <text:p>97.48%</text:p>
          </table:table-cell>
          <table:table-cell table:style-name="ce4" table:formula="of:=AVERAGE([.C542];[.C558];[.C574];[.C590];[.C606];[.C622];[.C638];[.C654];[.C670];[.C686];[.C702];[.C718])" office:value-type="percentage" office:value="0.909258333333333" calcext:value-type="percentage">
            <text:p>90.93%</text:p>
          </table:table-cell>
          <table:table-cell table:style-name="ce4" table:formula="of:=AVERAGE([.D542];[.D558];[.D574];[.D590];[.D606];[.D622];[.D638];[.D654];[.D670];[.D686];[.D702];[.D718])" office:value-type="percentage" office:value="0.968341666666667" calcext:value-type="percentage">
            <text:p>96.83%</text:p>
          </table:table-cell>
          <table:table-cell table:style-name="ce4" table:formula="of:=AVERAGE([.E542];[.E558];[.E574];[.E590];[.E606];[.E622];[.E638];[.E654];[.E670];[.E686];[.E702];[.E718])" office:value-type="percentage" office:value="0.903125" calcext:value-type="percentage">
            <text:p>90.31%</text:p>
          </table:table-cell>
          <table:table-cell table:style-name="ce4" table:formula="of:=AVERAGE([.F542];[.F558];[.F574];[.F590];[.F606];[.F622];[.F638];[.F654];[.F670];[.F686];[.F702];[.F718])" office:value-type="percentage" office:value="0.992466666666667" calcext:value-type="percentage">
            <text:p>99.25%</text:p>
          </table:table-cell>
          <table:table-cell table:style-name="ce4" table:formula="of:=AVERAGE([.G542];[.G558];[.G574];[.G590];[.G606];[.G622];[.G638];[.G654];[.G670];[.G686];[.G702];[.G718])" office:value-type="percentage" office:value="0.956758333333333" calcext:value-type="percentage">
            <text:p>95.6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December 2022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15" calcext:value-type="percentage">
            <text:p>92.12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6825" calcext:value-type="percentage">
            <text:p>88.6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82" calcext:value-type="percentage">
            <text:p>92.8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7725" calcext:value-type="percentage">
            <text:p>89.7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0616666666667" calcext:value-type="percentage">
            <text:p>93.0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9541666666667" calcext:value-type="percentage">
            <text:p>89.9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908333333334" calcext:value-type="percentage">
            <text:p>93.69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0441666666667" calcext:value-type="percentage">
            <text:p>90.0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8083333333333" calcext:value-type="percentage">
            <text:p>93.81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7591666666667" calcext:value-type="percentage">
            <text:p>90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4683333333333" calcext:value-type="percentage">
            <text:p>94.4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08325" calcext:value-type="percentage">
            <text:p>90.8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815" calcext:value-type="percentage">
            <text:p>94.8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09258333333333" calcext:value-type="percentage">
            <text:p>90.9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8491666666667" calcext:value-type="percentage">
            <text:p>94.85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2166666666667" calcext:value-type="percentage">
            <text:p>92.2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3333333333333" calcext:value-type="percentage">
            <text:p>95.3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5508333333333" calcext:value-type="percentage">
            <text:p>92.5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7116666666667" calcext:value-type="percentage">
            <text:p>95.7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9141666666667" calcext:value-type="percentage">
            <text:p>92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3808333333333" calcext:value-type="percentage">
            <text:p>96.3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2733333333333" calcext:value-type="percentage">
            <text:p>93.2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4825" calcext:value-type="percentage">
            <text:p>97.4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9183333333333" calcext:value-type="percentage">
            <text:p>93.9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10633333333333" calcext:value-type="percentage">
            <text:p>91.0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71083333333333" calcext:value-type="percentage">
            <text:p>87.1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1633333333333" calcext:value-type="percentage">
            <text:p>91.1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7583333333333" calcext:value-type="percentage">
            <text:p>87.7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1285" calcext:value-type="percentage">
            <text:p>91.29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77825" calcext:value-type="percentage">
            <text:p>87.7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1305" calcext:value-type="percentage">
            <text:p>91.3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78591666666667" calcext:value-type="percentage">
            <text:p>87.8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3555" calcext:value-type="percentage">
            <text:p>93.56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03125" calcext:value-type="percentage">
            <text:p>90.3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975" calcext:value-type="percentage">
            <text:p>93.9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1241666666667" calcext:value-type="percentage">
            <text:p>91.1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8933333333333" calcext:value-type="percentage">
            <text:p>94.89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2625" calcext:value-type="percentage">
            <text:p>91.2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9541666666667" calcext:value-type="percentage">
            <text:p>94.95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2775" calcext:value-type="percentage">
            <text:p>91.2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1091666666666" calcext:value-type="percentage">
            <text:p>95.1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4533333333333" calcext:value-type="percentage">
            <text:p>91.4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1491666666667" calcext:value-type="percentage">
            <text:p>95.15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11" calcext:value-type="percentage">
            <text:p>92.1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5408333333333" calcext:value-type="percentage">
            <text:p>96.54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29775" calcext:value-type="percentage">
            <text:p>92.9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8341666666667" calcext:value-type="percentage">
            <text:p>96.83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8741666666667" calcext:value-type="percentage">
            <text:p>93.87%</text:p>
          </table:table-cell>
          <table:table-cell table:style-name="Default" table:number-columns-repeated="1019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765:Sheet1.E7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2:21:10.6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3-02-13T13:04:35.054000000</dc:date>
    <meta:editing-duration>P1DT2H46M21S</meta:editing-duration>
    <meta:editing-cycles>141</meta:editing-cycles>
    <meta:generator>LibreOffice/7.1.5.2$Windows_X86_64 LibreOffice_project/85f04e9f809797b8199d13c421bd8a2b025d52b5</meta:generator>
    <meta:document-statistic meta:table-count="3" meta:cell-count="4358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57cm" svg:y="1.017cm" chart:style-name="ch3">
          <text:p>January 2022 to December 2022</text:p>
        </chart:subtitle>
        <chart:plot-area chart:style-name="ch4" table:cell-range-address="Sheet1.D750:Sheet1.E761 Sheet1.B749:Sheet1.B749 Sheet1.G748:Sheet1.G748 Sheet1.G750:Sheet1.G761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750:Sheet1.D761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50:Sheet1.E761" chart:label-cell-address="Sheet1.B749:Sheet1.B74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50:Sheet1.G761" chart:label-cell-address="Sheet1.G748:Sheet1.G74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49:Sheet1.B749</svg:desc>
                </draw:g>
              </table:table-cell>
              <table:table-cell office:value-type="string">
                <text:p>Target</text:p>
                <draw:g>
                  <svg:desc>Sheet1.G748:Sheet1.G7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50:Sheet1.D761</svg:desc>
                </draw:g>
              </table:table-cell>
              <table:table-cell office:value-type="float" office:value="0.886825">
                <text:p>0.886825</text:p>
                <draw:g>
                  <svg:desc>Sheet1.E750:Sheet1.E761</svg:desc>
                </draw:g>
              </table:table-cell>
              <table:table-cell office:value-type="float" office:value="0.95">
                <text:p>0.95</text:p>
                <draw:g>
                  <svg:desc>Sheet1.G750:Sheet1.G761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7725">
                <text:p>0.8977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9541666666667">
                <text:p>0.8995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0441666666667">
                <text:p>0.9004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7591666666667">
                <text:p>0.9075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08325">
                <text:p>0.9083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09258333333333">
                <text:p>0.90925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2166666666667">
                <text:p>0.9221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5508333333333">
                <text:p>0.92550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9141666666667">
                <text:p>0.9291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2733333333333">
                <text:p>0.9327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9183333333333">
                <text:p>0.9391833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55cm" svg:y="1.017cm" chart:style-name="ch3">
          <text:p>January 2022 to December 2022</text:p>
        </chart:subtitle>
        <chart:plot-area chart:style-name="ch4" table:cell-range-address="Sheet1.A750:Sheet1.B761 Sheet1.B749:Sheet1.B749 Sheet1.G748:Sheet1.G748 Sheet1.G750:Sheet1.G761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750:Sheet1.A761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50:Sheet1.B761" chart:label-cell-address="Sheet1.B749:Sheet1.B749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50:Sheet1.G761" chart:label-cell-address="Sheet1.G748:Sheet1.G74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49:Sheet1.B749</svg:desc>
                </draw:g>
              </table:table-cell>
              <table:table-cell office:value-type="string">
                <text:p>Target</text:p>
                <draw:g>
                  <svg:desc>Sheet1.G748:Sheet1.G7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50:Sheet1.A761</svg:desc>
                </draw:g>
              </table:table-cell>
              <table:table-cell office:value-type="float" office:value="0.92115">
                <text:p>0.92115</text:p>
                <draw:g>
                  <svg:desc>Sheet1.B750:Sheet1.B761</svg:desc>
                </draw:g>
              </table:table-cell>
              <table:table-cell office:value-type="float" office:value="0.95">
                <text:p>0.95</text:p>
                <draw:g>
                  <svg:desc>Sheet1.G750:Sheet1.G761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82">
                <text:p>0.92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0616666666667">
                <text:p>0.9306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6908333333334">
                <text:p>0.9369083333333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8083333333333">
                <text:p>0.9380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683333333333">
                <text:p>0.9446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815">
                <text:p>0.948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8491666666667">
                <text:p>0.9484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3333333333333">
                <text:p>0.9533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7116666666667">
                <text:p>0.9571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808333333333">
                <text:p>0.96380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4825">
                <text:p>0.97482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66cm" svg:y="1.017cm" chart:style-name="ch3">
          <text:p>January 2022 to December 2022</text:p>
        </chart:subtitle>
        <chart:plot-area chart:style-name="ch4" table:cell-range-address="Sheet1.A765:Sheet1.B776 Sheet1.B784:Sheet1.B784 Sheet1.G748:Sheet1.G748 Sheet1.G750:Sheet1.G761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765:Sheet1.A776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65:Sheet1.B776" chart:label-cell-address="Sheet1.B784:Sheet1.B78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50:Sheet1.G761" chart:label-cell-address="Sheet1.G748:Sheet1.G74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84:Sheet1.B784</svg:desc>
                </draw:g>
              </table:table-cell>
              <table:table-cell office:value-type="string">
                <text:p>Target</text:p>
                <draw:g>
                  <svg:desc>Sheet1.G748:Sheet1.G7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65:Sheet1.A776</svg:desc>
                </draw:g>
              </table:table-cell>
              <table:table-cell office:value-type="float" office:value="0.910633333333333">
                <text:p>0.910633333333333</text:p>
                <draw:g>
                  <svg:desc>Sheet1.B765:Sheet1.B776</svg:desc>
                </draw:g>
              </table:table-cell>
              <table:table-cell office:value-type="float" office:value="0.95">
                <text:p>0.95</text:p>
                <draw:g>
                  <svg:desc>Sheet1.G750:Sheet1.G761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1633333333333">
                <text:p>0.9116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285">
                <text:p>0.912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305">
                <text:p>0.913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555">
                <text:p>0.93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975">
                <text:p>0.93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8933333333333">
                <text:p>0.9489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9541666666667">
                <text:p>0.9495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1091666666666">
                <text:p>0.951091666666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1491666666667">
                <text:p>0.9514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5408333333333">
                <text:p>0.96540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8341666666667">
                <text:p>0.968341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68cm" svg:y="1.017cm" chart:style-name="ch3">
          <text:p>January 2022 to December 2022</text:p>
        </chart:subtitle>
        <chart:plot-area chart:style-name="ch4" table:cell-range-address="Sheet1.D765:Sheet1.E776 Sheet1.B784:Sheet1.B784 Sheet1.G748:Sheet1.G748 Sheet1.G750:Sheet1.G761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765:Sheet1.D776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65:Sheet1.E776" chart:label-cell-address="Sheet1.B784:Sheet1.B784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50:Sheet1.G761" chart:label-cell-address="Sheet1.G748:Sheet1.G74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84:Sheet1.B784</svg:desc>
                </draw:g>
              </table:table-cell>
              <table:table-cell office:value-type="string">
                <text:p>Target</text:p>
                <draw:g>
                  <svg:desc>Sheet1.G748:Sheet1.G7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D765:Sheet1.D776</svg:desc>
                </draw:g>
              </table:table-cell>
              <table:table-cell office:value-type="float" office:value="0.871083333333333">
                <text:p>0.871083333333333</text:p>
                <draw:g>
                  <svg:desc>Sheet1.E765:Sheet1.E776</svg:desc>
                </draw:g>
              </table:table-cell>
              <table:table-cell office:value-type="float" office:value="0.95">
                <text:p>0.95</text:p>
                <draw:g>
                  <svg:desc>Sheet1.G750:Sheet1.G761</svg:desc>
                </draw:g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7583333333333">
                <text:p>0.87758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7825">
                <text:p>0.8778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78591666666667">
                <text:p>0.8785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03125">
                <text:p>0.903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1241666666667">
                <text:p>0.9112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2625">
                <text:p>0.912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2775">
                <text:p>0.912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4533333333333">
                <text:p>0.9145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29775">
                <text:p>0.92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741666666667">
                <text:p>0.938741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