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50 Sheet1.B5:Sheet1.B5 Sheet1.B6:Sheet1.B50 Sheet1.C5:Sheet1.C5 Sheet1.C6:Sheet1.C50 Sheet1.D5:Sheet1.D5 Sheet1.D6:Sheet1.D50 Sheet1.E5:Sheet1.E5 Sheet1.E6:Sheet1.E50 Sheet1.F5:Sheet1.F5 Sheet1.F6:Sheet1.F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55:Sheet1.A55 Sheet1.A56:Sheet1.A100 Sheet1.B55:Sheet1.B55 Sheet1.B56:Sheet1.B100 Sheet1.C55:Sheet1.C55 Sheet1.C56:Sheet1.C100 Sheet1.D55:Sheet1.D55 Sheet1.D56:Sheet1.D100 Sheet1.E55:Sheet1.E55 Sheet1.E56:Sheet1.E100 Sheet1.F55:Sheet1.F55 Sheet1.F56:Sheet1.F10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1114in" svg:y="21.2587in">
            <draw:object draw:notify-on-update-of-ranges="Sheet1.A105:Sheet1.A105 Sheet1.A106:Sheet1.A150 Sheet1.B105:Sheet1.B105 Sheet1.B106:Sheet1.B150 Sheet1.C105:Sheet1.C105 Sheet1.C106:Sheet1.C150 Sheet1.D105:Sheet1.D105 Sheet1.D106:Sheet1.D150 Sheet1.E105:Sheet1.E105 Sheet1.E106:Sheet1.E150 Sheet1.F105:Sheet1.F105 Sheet1.F106:Sheet1.F1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114in" svg:y="30.139in">
            <draw:object draw:notify-on-update-of-ranges="Sheet1.A155:Sheet1.A155 Sheet1.A156:Sheet1.A200 Sheet1.B155:Sheet1.B155 Sheet1.B156:Sheet1.B200 Sheet1.C155:Sheet1.C155 Sheet1.C156:Sheet1.C200 Sheet1.D155:Sheet1.D155 Sheet1.D156:Sheet1.D200 Sheet1.E155:Sheet1.E155 Sheet1.E156:Sheet1.E200 Sheet1.F155:Sheet1.F155 Sheet1.F156:Sheet1.F20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118in" svg:y="39.1677in">
            <draw:object draw:notify-on-update-of-ranges="Sheet1.A206:Sheet1.A206 Sheet1.A207:Sheet1.A251 Sheet1.B206:Sheet1.B206 Sheet1.B207:Sheet1.B251 Sheet1.C206:Sheet1.C206 Sheet1.C207:Sheet1.C251 Sheet1.D206:Sheet1.D206 Sheet1.D207:Sheet1.D251 Sheet1.E206:Sheet1.E206 Sheet1.E207:Sheet1.E251 Sheet1.F206:Sheet1.F206 Sheet1.F207:Sheet1.F25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5in" svg:y="48.1043in">
            <draw:object draw:notify-on-update-of-ranges="Sheet1.A256:Sheet1.A256 Sheet1.A257:Sheet1.A301 Sheet1.B256:Sheet1.B256 Sheet1.B257:Sheet1.B301 Sheet1.C256:Sheet1.C256 Sheet1.C257:Sheet1.C301 Sheet1.D256:Sheet1.D256 Sheet1.D257:Sheet1.D301 Sheet1.E256:Sheet1.E256 Sheet1.E257:Sheet1.E301 Sheet1.F256:Sheet1.F256 Sheet1.F257:Sheet1.F30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295in" svg:y="57.1421in">
            <draw:object draw:notify-on-update-of-ranges="Sheet1.A307:Sheet1.A307 Sheet1.A308:Sheet1.A352 Sheet1.B307:Sheet1.B307 Sheet1.B308:Sheet1.B352 Sheet1.C307:Sheet1.C307 Sheet1.C308:Sheet1.C352 Sheet1.D307:Sheet1.D307 Sheet1.D308:Sheet1.D352 Sheet1.E307:Sheet1.E307 Sheet1.E308:Sheet1.E352 Sheet1.F307:Sheet1.F307 Sheet1.F308:Sheet1.F35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736in" svg:y="66.2272in">
            <draw:object draw:notify-on-update-of-ranges="Sheet1.A358:Sheet1.A358 Sheet1.A359:Sheet1.A403 Sheet1.B358:Sheet1.B358 Sheet1.B359:Sheet1.B403 Sheet1.C358:Sheet1.C358 Sheet1.C359:Sheet1.C403 Sheet1.D358:Sheet1.D358 Sheet1.D359:Sheet1.D403 Sheet1.E358:Sheet1.E358 Sheet1.E359:Sheet1.E403 Sheet1.F358:Sheet1.F358 Sheet1.F359:Sheet1.F40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236in" svg:y="74.8453in">
            <draw:object draw:notify-on-update-of-ranges="Sheet1.A409:Sheet1.A409 Sheet1.A410:Sheet1.A454 Sheet1.B409:Sheet1.B409 Sheet1.B410:Sheet1.B454 Sheet1.C409:Sheet1.C409 Sheet1.C410:Sheet1.C454 Sheet1.D409:Sheet1.D409 Sheet1.D410:Sheet1.D454 Sheet1.E409:Sheet1.E409 Sheet1.E410:Sheet1.E454 Sheet1.F409:Sheet1.F409 Sheet1.F410:Sheet1.F45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0551in" svg:y="84.3614in">
            <draw:object draw:notify-on-update-of-ranges="Sheet1.A460:Sheet1.A460 Sheet1.A461:Sheet1.A505 Sheet1.B460:Sheet1.B460 Sheet1.B461:Sheet1.B505 Sheet1.C460:Sheet1.C460 Sheet1.C461:Sheet1.C505 Sheet1.D460:Sheet1.D460 Sheet1.D461:Sheet1.D505 Sheet1.E460:Sheet1.E460 Sheet1.E461:Sheet1.E505 Sheet1.F460:Sheet1.F460 Sheet1.F461:Sheet1.F50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02in" svg:y="93.2413in">
            <draw:object draw:notify-on-update-of-ranges="Sheet1.A511:Sheet1.A511 Sheet1.A512:Sheet1.A556 Sheet1.B511:Sheet1.B511 Sheet1.B512:Sheet1.B556 Sheet1.C511:Sheet1.C511 Sheet1.C512:Sheet1.C556 Sheet1.D511:Sheet1.D511 Sheet1.D512:Sheet1.D556 Sheet1.E511:Sheet1.E511 Sheet1.E512:Sheet1.E556 Sheet1.F511:Sheet1.F511 Sheet1.F512:Sheet1.F55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024in" svg:y="102.3177in">
            <draw:object draw:notify-on-update-of-ranges="Sheet1.A562:Sheet1.A562 Sheet1.A563:Sheet1.A607 Sheet1.B562:Sheet1.B562 Sheet1.B563:Sheet1.B607 Sheet1.C562:Sheet1.C562 Sheet1.C563:Sheet1.C607 Sheet1.D562:Sheet1.D562 Sheet1.D563:Sheet1.D607 Sheet1.E562:Sheet1.E562 Sheet1.E563:Sheet1.E607 Sheet1.F562:Sheet1.F562 Sheet1.F563:Sheet1.F60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118in" svg:y="110.8689in">
            <draw:object draw:notify-on-update-of-ranges="Sheet1.A615:Sheet1.A615 Sheet1.A616:Sheet1.A660 Sheet1.B615:Sheet1.B615 Sheet1.B616:Sheet1.B660 Sheet1.C615:Sheet1.C615 Sheet1.C616:Sheet1.C660 Sheet1.D615:Sheet1.D615 Sheet1.D616:Sheet1.D660 Sheet1.E615:Sheet1.E615 Sheet1.E616:Sheet1.E660 Sheet1.F615:Sheet1.F615 Sheet1.F616:Sheet1.F66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2:21:05.1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3-02-13T13:12:48.848000000</dc:date>
    <meta:editing-duration>PT19H19M36S</meta:editing-duration>
    <meta:editing-cycles>85</meta:editing-cycles>
    <meta:generator>LibreOffice/7.1.5.2$Windows_X86_64 LibreOffice_project/85f04e9f809797b8199d13c421bd8a2b025d52b5</meta:generator>
    <meta:document-statistic meta:table-count="1" meta:cell-count="3588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13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09:Sheet1.F454" chart:data-source-has-labels="both" svg:x="1.027cm" svg:y="1.821cm" svg:width="17.969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94cm" svg:y="13.79cm" chart:style-name="ch7">
              <text:p>2019/20/21/22</text:p>
            </chart:title>
            <chart:categories table:cell-range-address="Sheet1.A410:Sheet1.A454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0:Sheet1.B454" chart:label-cell-address="Sheet1.B409:Sheet1.B409" chart:class="chart:line">
            <chart:data-point chart:repeated="45"/>
          </chart:series>
          <chart:series chart:attached-axis="primary-y" chart:style-name="ch15" chart:values-cell-range-address="Sheet1.C410:Sheet1.C454" chart:label-cell-address="Sheet1.C409:Sheet1.C409" chart:class="chart:line">
            <chart:data-point chart:repeated="45"/>
          </chart:series>
          <chart:series chart:attached-axis="primary-y" chart:style-name="ch16" chart:values-cell-range-address="Sheet1.D410:Sheet1.D454" chart:label-cell-address="Sheet1.D409:Sheet1.D409" chart:class="chart:line">
            <chart:data-point chart:repeated="45"/>
          </chart:series>
          <chart:series chart:attached-axis="primary-y" chart:style-name="ch17" chart:values-cell-range-address="Sheet1.E410:Sheet1.E454" chart:label-cell-address="Sheet1.E409:Sheet1.E409" chart:class="chart:line">
            <chart:data-point chart:repeated="45"/>
          </chart:series>
          <chart:series chart:attached-axis="primary-y" chart:style-name="ch18" chart:values-cell-range-address="Sheet1.F410:Sheet1.F454" chart:label-cell-address="Sheet1.F409:Sheet1.F409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9:Sheet1.B409</svg:desc>
                </draw:g>
              </table:table-cell>
              <table:table-cell office:value-type="string">
                <text:p>24/7 CI</text:p>
                <draw:g>
                  <svg:desc>Sheet1.C409:Sheet1.C409</svg:desc>
                </draw:g>
              </table:table-cell>
              <table:table-cell office:value-type="string">
                <text:p>CP FMA</text:p>
                <draw:g>
                  <svg:desc>Sheet1.D409:Sheet1.D409</svg:desc>
                </draw:g>
              </table:table-cell>
              <table:table-cell office:value-type="string">
                <text:p>CP CI</text:p>
                <draw:g>
                  <svg:desc>Sheet1.E409:Sheet1.E409</svg:desc>
                </draw:g>
              </table:table-cell>
              <table:table-cell office:value-type="string">
                <text:p>Target</text:p>
                <draw:g>
                  <svg:desc>Sheet1.F409:Sheet1.F4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0:Sheet1.A454</svg:desc>
                </draw:g>
              </table:table-cell>
              <table:table-cell office:value-type="float" office:value="0.9645">
                <text:p>0.9645</text:p>
                <draw:g>
                  <svg:desc>Sheet1.B410:Sheet1.B454</svg:desc>
                </draw:g>
              </table:table-cell>
              <table:table-cell office:value-type="float" office:value="0.9497">
                <text:p>0.9497</text:p>
                <draw:g>
                  <svg:desc>Sheet1.C410:Sheet1.C454</svg:desc>
                </draw:g>
              </table:table-cell>
              <table:table-cell office:value-type="float" office:value="0.947">
                <text:p>0.947</text:p>
                <draw:g>
                  <svg:desc>Sheet1.D410:Sheet1.D454</svg:desc>
                </draw:g>
              </table:table-cell>
              <table:table-cell office:value-type="float" office:value="0.9246">
                <text:p>0.9246</text:p>
                <draw:g>
                  <svg:desc>Sheet1.E410:Sheet1.E454</svg:desc>
                </draw:g>
              </table:table-cell>
              <table:table-cell office:value-type="float" office:value="0.95">
                <text:p>0.95</text:p>
                <draw:g>
                  <svg:desc>Sheet1.F410:Sheet1.F45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0:Sheet1.F505" chart:data-source-has-labels="both" svg:x="1.024cm" svg:y="2.056cm" svg:width="17.8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61:Sheet1.A50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1:Sheet1.B505" chart:label-cell-address="Sheet1.B460:Sheet1.B460" chart:class="chart:line">
            <chart:data-point chart:repeated="45"/>
          </chart:series>
          <chart:series chart:attached-axis="primary-y" chart:style-name="ch15" chart:values-cell-range-address="Sheet1.C461:Sheet1.C505" chart:label-cell-address="Sheet1.C460:Sheet1.C460" chart:class="chart:line">
            <chart:data-point chart:repeated="45"/>
          </chart:series>
          <chart:series chart:attached-axis="primary-y" chart:style-name="ch16" chart:values-cell-range-address="Sheet1.D461:Sheet1.D505" chart:label-cell-address="Sheet1.D460:Sheet1.D460" chart:class="chart:line">
            <chart:data-point chart:repeated="45"/>
          </chart:series>
          <chart:series chart:attached-axis="primary-y" chart:style-name="ch17" chart:values-cell-range-address="Sheet1.E461:Sheet1.E505" chart:label-cell-address="Sheet1.E460:Sheet1.E460" chart:class="chart:line">
            <chart:data-point chart:repeated="45"/>
          </chart:series>
          <chart:series chart:attached-axis="primary-y" chart:style-name="ch18" chart:values-cell-range-address="Sheet1.F461:Sheet1.F505" chart:label-cell-address="Sheet1.F460:Sheet1.F460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0:Sheet1.B460</svg:desc>
                </draw:g>
              </table:table-cell>
              <table:table-cell office:value-type="string">
                <text:p>24/7 CI</text:p>
                <draw:g>
                  <svg:desc>Sheet1.C460:Sheet1.C460</svg:desc>
                </draw:g>
              </table:table-cell>
              <table:table-cell office:value-type="string">
                <text:p>CP FMA</text:p>
                <draw:g>
                  <svg:desc>Sheet1.D460:Sheet1.D460</svg:desc>
                </draw:g>
              </table:table-cell>
              <table:table-cell office:value-type="string">
                <text:p>CP CI</text:p>
                <draw:g>
                  <svg:desc>Sheet1.E460:Sheet1.E460</svg:desc>
                </draw:g>
              </table:table-cell>
              <table:table-cell office:value-type="string">
                <text:p>Target</text:p>
                <draw:g>
                  <svg:desc>Sheet1.F460:Sheet1.F4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1:Sheet1.A505</svg:desc>
                </draw:g>
              </table:table-cell>
              <table:table-cell office:value-type="float" office:value="0.9819">
                <text:p>0.9819</text:p>
                <draw:g>
                  <svg:desc>Sheet1.B461:Sheet1.B505</svg:desc>
                </draw:g>
              </table:table-cell>
              <table:table-cell office:value-type="float" office:value="0.9697">
                <text:p>0.9697</text:p>
                <draw:g>
                  <svg:desc>Sheet1.C461:Sheet1.C505</svg:desc>
                </draw:g>
              </table:table-cell>
              <table:table-cell office:value-type="float" office:value="0.9814">
                <text:p>0.9814</text:p>
                <draw:g>
                  <svg:desc>Sheet1.D461:Sheet1.D505</svg:desc>
                </draw:g>
              </table:table-cell>
              <table:table-cell office:value-type="float" office:value="0.9691">
                <text:p>0.9691</text:p>
                <draw:g>
                  <svg:desc>Sheet1.E461:Sheet1.E505</svg:desc>
                </draw:g>
              </table:table-cell>
              <table:table-cell office:value-type="float" office:value="0.95">
                <text:p>0.95</text:p>
                <draw:g>
                  <svg:desc>Sheet1.F461:Sheet1.F50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11:Sheet1.F556" chart:data-source-has-labels="both" svg:x="1.024cm" svg:y="2.056cm" svg:width="17.8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512:Sheet1.A556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2:Sheet1.B556" chart:label-cell-address="Sheet1.B511:Sheet1.B511" chart:class="chart:line">
            <chart:data-point chart:repeated="45"/>
          </chart:series>
          <chart:series chart:attached-axis="primary-y" chart:style-name="ch15" chart:values-cell-range-address="Sheet1.C512:Sheet1.C556" chart:label-cell-address="Sheet1.C511:Sheet1.C511" chart:class="chart:line">
            <chart:data-point chart:repeated="45"/>
          </chart:series>
          <chart:series chart:attached-axis="primary-y" chart:style-name="ch16" chart:values-cell-range-address="Sheet1.D512:Sheet1.D556" chart:label-cell-address="Sheet1.D511:Sheet1.D511" chart:class="chart:line">
            <chart:data-point chart:repeated="45"/>
          </chart:series>
          <chart:series chart:attached-axis="primary-y" chart:style-name="ch17" chart:values-cell-range-address="Sheet1.E512:Sheet1.E556" chart:label-cell-address="Sheet1.E511:Sheet1.E511" chart:class="chart:line">
            <chart:data-point chart:repeated="45"/>
          </chart:series>
          <chart:series chart:attached-axis="primary-y" chart:style-name="ch18" chart:values-cell-range-address="Sheet1.F512:Sheet1.F556" chart:label-cell-address="Sheet1.F511:Sheet1.F511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2:Sheet1.A556</svg:desc>
                </draw:g>
              </table:table-cell>
              <table:table-cell office:value-type="float" office:value="0.9242">
                <text:p>0.9242</text:p>
                <draw:g>
                  <svg:desc>Sheet1.B512:Sheet1.B556</svg:desc>
                </draw:g>
              </table:table-cell>
              <table:table-cell office:value-type="float" office:value="0.8889">
                <text:p>0.8889</text:p>
                <draw:g>
                  <svg:desc>Sheet1.C512:Sheet1.C556</svg:desc>
                </draw:g>
              </table:table-cell>
              <table:table-cell office:value-type="float" office:value="0.9509">
                <text:p>0.9509</text:p>
                <draw:g>
                  <svg:desc>Sheet1.D512:Sheet1.D556</svg:desc>
                </draw:g>
              </table:table-cell>
              <table:table-cell office:value-type="float" office:value="0.9404">
                <text:p>0.9404</text:p>
                <draw:g>
                  <svg:desc>Sheet1.E512:Sheet1.E556</svg:desc>
                </draw:g>
              </table:table-cell>
              <table:table-cell office:value-type="float" office:value="0.95">
                <text:p>0.95</text:p>
                <draw:g>
                  <svg:desc>Sheet1.F512:Sheet1.F55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62:Sheet1.F607" chart:data-source-has-labels="both" svg:x="1.024cm" svg:y="2.056cm" svg:width="17.8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563:Sheet1.A60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63:Sheet1.B607" chart:label-cell-address="Sheet1.B562:Sheet1.B562" chart:class="chart:line">
            <chart:data-point chart:repeated="45"/>
          </chart:series>
          <chart:series chart:attached-axis="primary-y" chart:style-name="ch15" chart:values-cell-range-address="Sheet1.C563:Sheet1.C607" chart:label-cell-address="Sheet1.C562:Sheet1.C562" chart:class="chart:line">
            <chart:data-point chart:repeated="45"/>
          </chart:series>
          <chart:series chart:attached-axis="primary-y" chart:style-name="ch16" chart:values-cell-range-address="Sheet1.D563:Sheet1.D607" chart:label-cell-address="Sheet1.D562:Sheet1.D562" chart:class="chart:line">
            <chart:data-point chart:repeated="45"/>
          </chart:series>
          <chart:series chart:attached-axis="primary-y" chart:style-name="ch17" chart:values-cell-range-address="Sheet1.E563:Sheet1.E607" chart:label-cell-address="Sheet1.E562:Sheet1.E562" chart:class="chart:line">
            <chart:data-point chart:repeated="45"/>
          </chart:series>
          <chart:series chart:attached-axis="primary-y" chart:style-name="ch18" chart:values-cell-range-address="Sheet1.F563:Sheet1.F607" chart:label-cell-address="Sheet1.F562:Sheet1.F562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62:Sheet1.B562</svg:desc>
                </draw:g>
              </table:table-cell>
              <table:table-cell office:value-type="string">
                <text:p>24/7 CI</text:p>
                <draw:g>
                  <svg:desc>Sheet1.C562:Sheet1.C562</svg:desc>
                </draw:g>
              </table:table-cell>
              <table:table-cell office:value-type="string">
                <text:p>CP FMA</text:p>
                <draw:g>
                  <svg:desc>Sheet1.D562:Sheet1.D562</svg:desc>
                </draw:g>
              </table:table-cell>
              <table:table-cell office:value-type="string">
                <text:p>CP CI</text:p>
                <draw:g>
                  <svg:desc>Sheet1.E562:Sheet1.E562</svg:desc>
                </draw:g>
              </table:table-cell>
              <table:table-cell office:value-type="string">
                <text:p>Target</text:p>
                <draw:g>
                  <svg:desc>Sheet1.F562:Sheet1.F5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63:Sheet1.A607</svg:desc>
                </draw:g>
              </table:table-cell>
              <table:table-cell office:value-type="float" office:value="0.9916">
                <text:p>0.9916</text:p>
                <draw:g>
                  <svg:desc>Sheet1.B563:Sheet1.B607</svg:desc>
                </draw:g>
              </table:table-cell>
              <table:table-cell office:value-type="float" office:value="0.9833">
                <text:p>0.9833</text:p>
                <draw:g>
                  <svg:desc>Sheet1.C563:Sheet1.C607</svg:desc>
                </draw:g>
              </table:table-cell>
              <table:table-cell office:value-type="float" office:value="0.9925">
                <text:p>0.9925</text:p>
                <draw:g>
                  <svg:desc>Sheet1.D563:Sheet1.D607</svg:desc>
                </draw:g>
              </table:table-cell>
              <table:table-cell office:value-type="float" office:value="0.985">
                <text:p>0.985</text:p>
                <draw:g>
                  <svg:desc>Sheet1.E563:Sheet1.E607</svg:desc>
                </draw:g>
              </table:table-cell>
              <table:table-cell office:value-type="float" office:value="0.95">
                <text:p>0.95</text:p>
                <draw:g>
                  <svg:desc>Sheet1.F563:Sheet1.F60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15:Sheet1.F660" chart:data-source-has-labels="both" svg:x="1.016cm" svg:y="2.047cm" svg:width="17.78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839cm" svg:y="12.696cm" chart:style-name="ch7">
              <text:p>2019/20/21/22</text:p>
            </chart:title>
            <chart:categories table:cell-range-address="Sheet1.A616:Sheet1.A660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6:Sheet1.B660" chart:label-cell-address="Sheet1.B615:Sheet1.B615" chart:class="chart:line">
            <chart:data-point chart:repeated="45"/>
          </chart:series>
          <chart:series chart:attached-axis="primary-y" chart:style-name="ch15" chart:values-cell-range-address="Sheet1.C616:Sheet1.C660" chart:label-cell-address="Sheet1.C615:Sheet1.C615" chart:class="chart:line">
            <chart:data-point chart:repeated="45"/>
          </chart:series>
          <chart:series chart:attached-axis="primary-y" chart:style-name="ch16" chart:values-cell-range-address="Sheet1.D616:Sheet1.D660" chart:label-cell-address="Sheet1.D615:Sheet1.D615" chart:class="chart:line">
            <chart:data-point chart:repeated="45"/>
          </chart:series>
          <chart:series chart:attached-axis="primary-y" chart:style-name="ch17" chart:values-cell-range-address="Sheet1.E616:Sheet1.E660" chart:label-cell-address="Sheet1.E615:Sheet1.E615" chart:class="chart:line">
            <chart:data-point chart:repeated="45"/>
          </chart:series>
          <chart:series chart:attached-axis="primary-y" chart:style-name="ch18" chart:values-cell-range-address="Sheet1.F616:Sheet1.F660" chart:label-cell-address="Sheet1.F615:Sheet1.F615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15:Sheet1.B615</svg:desc>
                </draw:g>
              </table:table-cell>
              <table:table-cell office:value-type="string">
                <text:p>24/7 CI</text:p>
                <draw:g>
                  <svg:desc>Sheet1.C615:Sheet1.C615</svg:desc>
                </draw:g>
              </table:table-cell>
              <table:table-cell office:value-type="string">
                <text:p>CP FMA</text:p>
                <draw:g>
                  <svg:desc>Sheet1.D615:Sheet1.D615</svg:desc>
                </draw:g>
              </table:table-cell>
              <table:table-cell office:value-type="string">
                <text:p>CP CI</text:p>
                <draw:g>
                  <svg:desc>Sheet1.E615:Sheet1.E615</svg:desc>
                </draw:g>
              </table:table-cell>
              <table:table-cell office:value-type="string">
                <text:p>Target</text:p>
                <draw:g>
                  <svg:desc>Sheet1.F615:Sheet1.F6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6:Sheet1.A660</svg:desc>
                </draw:g>
              </table:table-cell>
              <table:table-cell office:value-type="float" office:value="0.9576">
                <text:p>0.9576</text:p>
                <draw:g>
                  <svg:desc>Sheet1.B616:Sheet1.B660</svg:desc>
                </draw:g>
              </table:table-cell>
              <table:table-cell office:value-type="float" office:value="0.9423">
                <text:p>0.9423</text:p>
                <draw:g>
                  <svg:desc>Sheet1.C616:Sheet1.C660</svg:desc>
                </draw:g>
              </table:table-cell>
              <table:table-cell office:value-type="float" office:value="0.9493">
                <text:p>0.9493</text:p>
                <draw:g>
                  <svg:desc>Sheet1.D616:Sheet1.D660</svg:desc>
                </draw:g>
              </table:table-cell>
              <table:table-cell office:value-type="float" office:value="0.9358">
                <text:p>0.9358</text:p>
                <draw:g>
                  <svg:desc>Sheet1.E616:Sheet1.E660</svg:desc>
                </draw:g>
              </table:table-cell>
              <table:table-cell office:value-type="float" office:value="0.95">
                <text:p>0.95</text:p>
                <draw:g>
                  <svg:desc>Sheet1.F616:Sheet1.F66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0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6:Sheet1.A5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0" chart:label-cell-address="Sheet1.B5:Sheet1.B5" chart:class="chart:line">
            <chart:data-point chart:repeated="45"/>
          </chart:series>
          <chart:series chart:attached-axis="primary-y" chart:style-name="ch15" chart:values-cell-range-address="Sheet1.C6:Sheet1.C50" chart:label-cell-address="Sheet1.C5:Sheet1.C5" chart:class="chart:line">
            <chart:data-point chart:repeated="45"/>
          </chart:series>
          <chart:series chart:attached-axis="primary-y" chart:style-name="ch16" chart:values-cell-range-address="Sheet1.D6:Sheet1.D50" chart:label-cell-address="Sheet1.D5:Sheet1.D5" chart:class="chart:line">
            <chart:data-point chart:repeated="45"/>
          </chart:series>
          <chart:series chart:attached-axis="primary-y" chart:style-name="ch17" chart:values-cell-range-address="Sheet1.E6:Sheet1.E50" chart:label-cell-address="Sheet1.E5:Sheet1.E5" chart:class="chart:line">
            <chart:data-point chart:repeated="45"/>
          </chart:series>
          <chart:series chart:attached-axis="primary-y" chart:style-name="ch18" chart:values-cell-range-address="Sheet1.F6:Sheet1.F50" chart:label-cell-address="Sheet1.F5:Sheet1.F5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0</svg:desc>
                </draw:g>
              </table:table-cell>
              <table:table-cell office:value-type="float" office:value="0.9694">
                <text:p>0.9694</text:p>
                <draw:g>
                  <svg:desc>Sheet1.B6:Sheet1.B50</svg:desc>
                </draw:g>
              </table:table-cell>
              <table:table-cell office:value-type="float" office:value="0.9579">
                <text:p>0.9579</text:p>
                <draw:g>
                  <svg:desc>Sheet1.C6:Sheet1.C50</svg:desc>
                </draw:g>
              </table:table-cell>
              <table:table-cell office:value-type="float" office:value="0.9631">
                <text:p>0.9631</text:p>
                <draw:g>
                  <svg:desc>Sheet1.D6:Sheet1.D50</svg:desc>
                </draw:g>
              </table:table-cell>
              <table:table-cell office:value-type="float" office:value="0.9557">
                <text:p>0.9557</text:p>
                <draw:g>
                  <svg:desc>Sheet1.E6:Sheet1.E50</svg:desc>
                </draw:g>
              </table:table-cell>
              <table:table-cell office:value-type="float" office:value="0.95">
                <text:p>0.95</text:p>
                <draw:g>
                  <svg:desc>Sheet1.F6:Sheet1.F5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5:Sheet1.F100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56:Sheet1.A10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6:Sheet1.B100" chart:label-cell-address="Sheet1.B55:Sheet1.B55" chart:class="chart:line">
            <chart:data-point chart:repeated="45"/>
          </chart:series>
          <chart:series chart:attached-axis="primary-y" chart:style-name="ch15" chart:values-cell-range-address="Sheet1.C56:Sheet1.C100" chart:label-cell-address="Sheet1.C55:Sheet1.C55" chart:class="chart:line">
            <chart:data-point chart:repeated="45"/>
          </chart:series>
          <chart:series chart:attached-axis="primary-y" chart:style-name="ch16" chart:values-cell-range-address="Sheet1.D56:Sheet1.D100" chart:label-cell-address="Sheet1.D55:Sheet1.D55" chart:class="chart:line">
            <chart:data-point chart:repeated="45"/>
          </chart:series>
          <chart:series chart:attached-axis="primary-y" chart:style-name="ch17" chart:values-cell-range-address="Sheet1.E56:Sheet1.E100" chart:label-cell-address="Sheet1.E55:Sheet1.E55" chart:class="chart:line">
            <chart:data-point chart:repeated="45"/>
          </chart:series>
          <chart:series chart:attached-axis="primary-y" chart:style-name="ch18" chart:values-cell-range-address="Sheet1.F56:Sheet1.F100" chart:label-cell-address="Sheet1.F55:Sheet1.F55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:Sheet1.B55</svg:desc>
                </draw:g>
              </table:table-cell>
              <table:table-cell office:value-type="string">
                <text:p>24/7 CI</text:p>
                <draw:g>
                  <svg:desc>Sheet1.C55:Sheet1.C55</svg:desc>
                </draw:g>
              </table:table-cell>
              <table:table-cell office:value-type="string">
                <text:p>CP FMA</text:p>
                <draw:g>
                  <svg:desc>Sheet1.D55:Sheet1.D55</svg:desc>
                </draw:g>
              </table:table-cell>
              <table:table-cell office:value-type="string">
                <text:p>CP CI</text:p>
                <draw:g>
                  <svg:desc>Sheet1.E55:Sheet1.E55</svg:desc>
                </draw:g>
              </table:table-cell>
              <table:table-cell office:value-type="string">
                <text:p>Target</text:p>
                <draw:g>
                  <svg:desc>Sheet1.F55:Sheet1.F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6:Sheet1.A100</svg:desc>
                </draw:g>
              </table:table-cell>
              <table:table-cell office:value-type="float" office:value="0.9213">
                <text:p>0.9213</text:p>
                <draw:g>
                  <svg:desc>Sheet1.B56:Sheet1.B100</svg:desc>
                </draw:g>
              </table:table-cell>
              <table:table-cell office:value-type="float" office:value="0.8961">
                <text:p>0.8961</text:p>
                <draw:g>
                  <svg:desc>Sheet1.C56:Sheet1.C100</svg:desc>
                </draw:g>
              </table:table-cell>
              <table:table-cell office:value-type="float" office:value="0.9163">
                <text:p>0.9163</text:p>
                <draw:g>
                  <svg:desc>Sheet1.D56:Sheet1.D100</svg:desc>
                </draw:g>
              </table:table-cell>
              <table:table-cell office:value-type="float" office:value="0.8998">
                <text:p>0.8998</text:p>
                <draw:g>
                  <svg:desc>Sheet1.E56:Sheet1.E100</svg:desc>
                </draw:g>
              </table:table-cell>
              <table:table-cell office:value-type="float" office:value="0.95">
                <text:p>0.95</text:p>
                <draw:g>
                  <svg:desc>Sheet1.F56:Sheet1.F10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05:Sheet1.F150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106:Sheet1.A15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06:Sheet1.B150" chart:label-cell-address="Sheet1.B105:Sheet1.B105" chart:class="chart:line">
            <chart:data-point chart:repeated="45"/>
          </chart:series>
          <chart:series chart:attached-axis="primary-y" chart:style-name="ch15" chart:values-cell-range-address="Sheet1.C106:Sheet1.C150" chart:label-cell-address="Sheet1.C105:Sheet1.C105" chart:class="chart:line">
            <chart:data-point chart:repeated="45"/>
          </chart:series>
          <chart:series chart:attached-axis="primary-y" chart:style-name="ch16" chart:values-cell-range-address="Sheet1.D106:Sheet1.D150" chart:label-cell-address="Sheet1.D105:Sheet1.D105" chart:class="chart:line">
            <chart:data-point chart:repeated="45"/>
          </chart:series>
          <chart:series chart:attached-axis="primary-y" chart:style-name="ch17" chart:values-cell-range-address="Sheet1.E106:Sheet1.E150" chart:label-cell-address="Sheet1.E105:Sheet1.E105" chart:class="chart:line">
            <chart:data-point chart:repeated="45"/>
          </chart:series>
          <chart:series chart:attached-axis="primary-y" chart:style-name="ch18" chart:values-cell-range-address="Sheet1.F106:Sheet1.F150" chart:label-cell-address="Sheet1.F105:Sheet1.F105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5:Sheet1.B105</svg:desc>
                </draw:g>
              </table:table-cell>
              <table:table-cell office:value-type="string">
                <text:p>24/7 CI</text:p>
                <draw:g>
                  <svg:desc>Sheet1.C105:Sheet1.C105</svg:desc>
                </draw:g>
              </table:table-cell>
              <table:table-cell office:value-type="string">
                <text:p>CP FMA</text:p>
                <draw:g>
                  <svg:desc>Sheet1.D105:Sheet1.D105</svg:desc>
                </draw:g>
              </table:table-cell>
              <table:table-cell office:value-type="string">
                <text:p>CP CI</text:p>
                <draw:g>
                  <svg:desc>Sheet1.E105:Sheet1.E105</svg:desc>
                </draw:g>
              </table:table-cell>
              <table:table-cell office:value-type="string">
                <text:p>Target</text:p>
                <draw:g>
                  <svg:desc>Sheet1.F105:Sheet1.F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06:Sheet1.A150</svg:desc>
                </draw:g>
              </table:table-cell>
              <table:table-cell office:value-type="float" office:value="0.946">
                <text:p>0.946</text:p>
                <draw:g>
                  <svg:desc>Sheet1.B106:Sheet1.B150</svg:desc>
                </draw:g>
              </table:table-cell>
              <table:table-cell office:value-type="float" office:value="0.9328">
                <text:p>0.9328</text:p>
                <draw:g>
                  <svg:desc>Sheet1.C106:Sheet1.C150</svg:desc>
                </draw:g>
              </table:table-cell>
              <table:table-cell office:value-type="float" office:value="0.9195">
                <text:p>0.9195</text:p>
                <draw:g>
                  <svg:desc>Sheet1.D106:Sheet1.D150</svg:desc>
                </draw:g>
              </table:table-cell>
              <table:table-cell office:value-type="float" office:value="0.9128">
                <text:p>0.9128</text:p>
                <draw:g>
                  <svg:desc>Sheet1.E106:Sheet1.E150</svg:desc>
                </draw:g>
              </table:table-cell>
              <table:table-cell office:value-type="float" office:value="0.95">
                <text:p>0.95</text:p>
                <draw:g>
                  <svg:desc>Sheet1.F106:Sheet1.F15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55:Sheet1.F200" chart:data-source-has-labels="both" svg:x="1.013cm" svg:y="2.056cm" svg:width="17.773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8cm" svg:y="12.743cm" chart:style-name="ch7">
              <text:p>2019/20/21/22</text:p>
            </chart:title>
            <chart:categories table:cell-range-address="Sheet1.A156:Sheet1.A20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56:Sheet1.B200" chart:label-cell-address="Sheet1.B155:Sheet1.B155" chart:class="chart:line">
            <chart:data-point chart:repeated="45"/>
          </chart:series>
          <chart:series chart:attached-axis="primary-y" chart:style-name="ch15" chart:values-cell-range-address="Sheet1.C156:Sheet1.C200" chart:label-cell-address="Sheet1.C155:Sheet1.C155" chart:class="chart:line">
            <chart:data-point chart:repeated="45"/>
          </chart:series>
          <chart:series chart:attached-axis="primary-y" chart:style-name="ch16" chart:values-cell-range-address="Sheet1.D156:Sheet1.D200" chart:label-cell-address="Sheet1.D155:Sheet1.D155" chart:class="chart:line">
            <chart:data-point chart:repeated="45"/>
          </chart:series>
          <chart:series chart:attached-axis="primary-y" chart:style-name="ch17" chart:values-cell-range-address="Sheet1.E156:Sheet1.E200" chart:label-cell-address="Sheet1.E155:Sheet1.E155" chart:class="chart:line">
            <chart:data-point chart:repeated="45"/>
          </chart:series>
          <chart:series chart:attached-axis="primary-y" chart:style-name="ch18" chart:values-cell-range-address="Sheet1.F156:Sheet1.F200" chart:label-cell-address="Sheet1.F155:Sheet1.F155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55:Sheet1.B155</svg:desc>
                </draw:g>
              </table:table-cell>
              <table:table-cell office:value-type="string">
                <text:p>24/7 CI</text:p>
                <draw:g>
                  <svg:desc>Sheet1.C155:Sheet1.C155</svg:desc>
                </draw:g>
              </table:table-cell>
              <table:table-cell office:value-type="string">
                <text:p>CP FMA</text:p>
                <draw:g>
                  <svg:desc>Sheet1.D155:Sheet1.D155</svg:desc>
                </draw:g>
              </table:table-cell>
              <table:table-cell office:value-type="string">
                <text:p>CP CI</text:p>
                <draw:g>
                  <svg:desc>Sheet1.E155:Sheet1.E155</svg:desc>
                </draw:g>
              </table:table-cell>
              <table:table-cell office:value-type="string">
                <text:p>Target</text:p>
                <draw:g>
                  <svg:desc>Sheet1.F155:Sheet1.F1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56:Sheet1.A200</svg:desc>
                </draw:g>
              </table:table-cell>
              <table:table-cell office:value-type="float" office:value="0.9638">
                <text:p>0.9638</text:p>
                <draw:g>
                  <svg:desc>Sheet1.B156:Sheet1.B200</svg:desc>
                </draw:g>
              </table:table-cell>
              <table:table-cell office:value-type="float" office:value="0.9588">
                <text:p>0.9588</text:p>
                <draw:g>
                  <svg:desc>Sheet1.C156:Sheet1.C200</svg:desc>
                </draw:g>
              </table:table-cell>
              <table:table-cell office:value-type="float" office:value="0.9511">
                <text:p>0.9511</text:p>
                <draw:g>
                  <svg:desc>Sheet1.D156:Sheet1.D200</svg:desc>
                </draw:g>
              </table:table-cell>
              <table:table-cell office:value-type="float" office:value="0.9511">
                <text:p>0.9511</text:p>
                <draw:g>
                  <svg:desc>Sheet1.E156:Sheet1.E200</svg:desc>
                </draw:g>
              </table:table-cell>
              <table:table-cell office:value-type="float" office:value="0.95">
                <text:p>0.95</text:p>
                <draw:g>
                  <svg:desc>Sheet1.F156:Sheet1.F20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06:Sheet1.F251" chart:data-source-has-labels="both" svg:x="1.016cm" svg:y="2.056cm" svg:width="17.78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839cm" svg:y="12.743cm" chart:style-name="ch7">
              <text:p>2019/20/21/22</text:p>
            </chart:title>
            <chart:categories table:cell-range-address="Sheet1.A207:Sheet1.A251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07:Sheet1.B251" chart:label-cell-address="Sheet1.B206:Sheet1.B206" chart:class="chart:line">
            <chart:data-point chart:repeated="45"/>
          </chart:series>
          <chart:series chart:attached-axis="primary-y" chart:style-name="ch15" chart:values-cell-range-address="Sheet1.C207:Sheet1.C251" chart:label-cell-address="Sheet1.C206:Sheet1.C206" chart:class="chart:line">
            <chart:data-point chart:repeated="45"/>
          </chart:series>
          <chart:series chart:attached-axis="primary-y" chart:style-name="ch16" chart:values-cell-range-address="Sheet1.D207:Sheet1.D251" chart:label-cell-address="Sheet1.D206:Sheet1.D206" chart:class="chart:line">
            <chart:data-point chart:repeated="45"/>
          </chart:series>
          <chart:series chart:attached-axis="primary-y" chart:style-name="ch17" chart:values-cell-range-address="Sheet1.E207:Sheet1.E251" chart:label-cell-address="Sheet1.E206:Sheet1.E206" chart:class="chart:line">
            <chart:data-point chart:repeated="45"/>
          </chart:series>
          <chart:series chart:attached-axis="primary-y" chart:style-name="ch18" chart:values-cell-range-address="Sheet1.F207:Sheet1.F251" chart:label-cell-address="Sheet1.F206:Sheet1.F206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6:Sheet1.B206</svg:desc>
                </draw:g>
              </table:table-cell>
              <table:table-cell office:value-type="string">
                <text:p>24/7 CI</text:p>
                <draw:g>
                  <svg:desc>Sheet1.C206:Sheet1.C206</svg:desc>
                </draw:g>
              </table:table-cell>
              <table:table-cell office:value-type="string">
                <text:p>CP FMA</text:p>
                <draw:g>
                  <svg:desc>Sheet1.D206:Sheet1.D206</svg:desc>
                </draw:g>
              </table:table-cell>
              <table:table-cell office:value-type="string">
                <text:p>CP CI</text:p>
                <draw:g>
                  <svg:desc>Sheet1.E206:Sheet1.E206</svg:desc>
                </draw:g>
              </table:table-cell>
              <table:table-cell office:value-type="string">
                <text:p>Target</text:p>
                <draw:g>
                  <svg:desc>Sheet1.F206:Sheet1.F2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07:Sheet1.A251</svg:desc>
                </draw:g>
              </table:table-cell>
              <table:table-cell office:value-type="float" office:value="0.9671">
                <text:p>0.9671</text:p>
                <draw:g>
                  <svg:desc>Sheet1.B207:Sheet1.B251</svg:desc>
                </draw:g>
              </table:table-cell>
              <table:table-cell office:value-type="float" office:value="0.9617">
                <text:p>0.9617</text:p>
                <draw:g>
                  <svg:desc>Sheet1.C207:Sheet1.C251</svg:desc>
                </draw:g>
              </table:table-cell>
              <table:table-cell office:value-type="float" office:value="0.9434">
                <text:p>0.9434</text:p>
                <draw:g>
                  <svg:desc>Sheet1.D207:Sheet1.D251</svg:desc>
                </draw:g>
              </table:table-cell>
              <table:table-cell office:value-type="float" office:value="0.9401">
                <text:p>0.9401</text:p>
                <draw:g>
                  <svg:desc>Sheet1.E207:Sheet1.E251</svg:desc>
                </draw:g>
              </table:table-cell>
              <table:table-cell office:value-type="float" office:value="0.95">
                <text:p>0.95</text:p>
                <draw:g>
                  <svg:desc>Sheet1.F207:Sheet1.F25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56:Sheet1.F301" chart:data-source-has-labels="both" svg:x="1.027cm" svg:y="2.056cm" svg:width="17.856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84cm" svg:y="12.743cm" chart:style-name="ch7">
              <text:p>2019/20/21/22</text:p>
            </chart:title>
            <chart:categories table:cell-range-address="Sheet1.A257:Sheet1.A301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7:Sheet1.B301" chart:label-cell-address="Sheet1.B256:Sheet1.B256" chart:class="chart:line">
            <chart:data-point chart:repeated="45"/>
          </chart:series>
          <chart:series chart:attached-axis="primary-y" chart:style-name="ch15" chart:values-cell-range-address="Sheet1.C257:Sheet1.C301" chart:label-cell-address="Sheet1.C256:Sheet1.C256" chart:class="chart:line">
            <chart:data-point chart:repeated="45"/>
          </chart:series>
          <chart:series chart:attached-axis="primary-y" chart:style-name="ch16" chart:values-cell-range-address="Sheet1.D257:Sheet1.D301" chart:label-cell-address="Sheet1.D256:Sheet1.D256" chart:class="chart:line">
            <chart:data-point chart:repeated="45"/>
          </chart:series>
          <chart:series chart:attached-axis="primary-y" chart:style-name="ch17" chart:values-cell-range-address="Sheet1.E257:Sheet1.E301" chart:label-cell-address="Sheet1.E256:Sheet1.E256" chart:class="chart:line">
            <chart:data-point chart:repeated="45"/>
          </chart:series>
          <chart:series chart:attached-axis="primary-y" chart:style-name="ch18" chart:values-cell-range-address="Sheet1.F257:Sheet1.F301" chart:label-cell-address="Sheet1.F256:Sheet1.F256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56:Sheet1.B256</svg:desc>
                </draw:g>
              </table:table-cell>
              <table:table-cell office:value-type="string">
                <text:p>24/7 CI</text:p>
                <draw:g>
                  <svg:desc>Sheet1.C256:Sheet1.C256</svg:desc>
                </draw:g>
              </table:table-cell>
              <table:table-cell office:value-type="string">
                <text:p>CP FMA</text:p>
                <draw:g>
                  <svg:desc>Sheet1.D256:Sheet1.D256</svg:desc>
                </draw:g>
              </table:table-cell>
              <table:table-cell office:value-type="string">
                <text:p>CP CI</text:p>
                <draw:g>
                  <svg:desc>Sheet1.E256:Sheet1.E256</svg:desc>
                </draw:g>
              </table:table-cell>
              <table:table-cell office:value-type="string">
                <text:p>Target</text:p>
                <draw:g>
                  <svg:desc>Sheet1.F256:Sheet1.F2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7:Sheet1.A301</svg:desc>
                </draw:g>
              </table:table-cell>
              <table:table-cell office:value-type="float" office:value="0.9543">
                <text:p>0.9543</text:p>
                <draw:g>
                  <svg:desc>Sheet1.B257:Sheet1.B301</svg:desc>
                </draw:g>
              </table:table-cell>
              <table:table-cell office:value-type="float" office:value="0.934">
                <text:p>0.934</text:p>
                <draw:g>
                  <svg:desc>Sheet1.C257:Sheet1.C301</svg:desc>
                </draw:g>
              </table:table-cell>
              <table:table-cell office:value-type="float" office:value="0.9708">
                <text:p>0.9708</text:p>
                <draw:g>
                  <svg:desc>Sheet1.D257:Sheet1.D301</svg:desc>
                </draw:g>
              </table:table-cell>
              <table:table-cell office:value-type="float" office:value="0.9602">
                <text:p>0.9602</text:p>
                <draw:g>
                  <svg:desc>Sheet1.E257:Sheet1.E301</svg:desc>
                </draw:g>
              </table:table-cell>
              <table:table-cell office:value-type="float" office:value="0.95">
                <text:p>0.95</text:p>
                <draw:g>
                  <svg:desc>Sheet1.F257:Sheet1.F30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07:Sheet1.F352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308:Sheet1.A35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08:Sheet1.B352" chart:label-cell-address="Sheet1.B307:Sheet1.B307" chart:class="chart:line">
            <chart:data-point chart:repeated="45"/>
          </chart:series>
          <chart:series chart:attached-axis="primary-y" chart:style-name="ch15" chart:values-cell-range-address="Sheet1.C308:Sheet1.C352" chart:label-cell-address="Sheet1.C307:Sheet1.C307" chart:class="chart:line">
            <chart:data-point chart:repeated="45"/>
          </chart:series>
          <chart:series chart:attached-axis="primary-y" chart:style-name="ch16" chart:values-cell-range-address="Sheet1.D308:Sheet1.D352" chart:label-cell-address="Sheet1.D307:Sheet1.D307" chart:class="chart:line">
            <chart:data-point chart:repeated="45"/>
          </chart:series>
          <chart:series chart:attached-axis="primary-y" chart:style-name="ch17" chart:values-cell-range-address="Sheet1.E308:Sheet1.E352" chart:label-cell-address="Sheet1.E307:Sheet1.E307" chart:class="chart:line">
            <chart:data-point chart:repeated="45"/>
          </chart:series>
          <chart:series chart:attached-axis="primary-y" chart:style-name="ch18" chart:values-cell-range-address="Sheet1.F308:Sheet1.F352" chart:label-cell-address="Sheet1.F307:Sheet1.F307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07:Sheet1.B307</svg:desc>
                </draw:g>
              </table:table-cell>
              <table:table-cell office:value-type="string">
                <text:p>24/7 CI</text:p>
                <draw:g>
                  <svg:desc>Sheet1.C307:Sheet1.C307</svg:desc>
                </draw:g>
              </table:table-cell>
              <table:table-cell office:value-type="string">
                <text:p>CP FMA</text:p>
                <draw:g>
                  <svg:desc>Sheet1.D307:Sheet1.D307</svg:desc>
                </draw:g>
              </table:table-cell>
              <table:table-cell office:value-type="string">
                <text:p>CP CI</text:p>
                <draw:g>
                  <svg:desc>Sheet1.E307:Sheet1.E307</svg:desc>
                </draw:g>
              </table:table-cell>
              <table:table-cell office:value-type="string">
                <text:p>Target</text:p>
                <draw:g>
                  <svg:desc>Sheet1.F307:Sheet1.F3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08:Sheet1.A352</svg:desc>
                </draw:g>
              </table:table-cell>
              <table:table-cell office:value-type="float" office:value="0.9468">
                <text:p>0.9468</text:p>
                <draw:g>
                  <svg:desc>Sheet1.B308:Sheet1.B352</svg:desc>
                </draw:g>
              </table:table-cell>
              <table:table-cell office:value-type="float" office:value="0.9121">
                <text:p>0.9121</text:p>
                <draw:g>
                  <svg:desc>Sheet1.C308:Sheet1.C352</svg:desc>
                </draw:g>
              </table:table-cell>
              <table:table-cell office:value-type="float" office:value="0.9508">
                <text:p>0.9508</text:p>
                <draw:g>
                  <svg:desc>Sheet1.D308:Sheet1.D352</svg:desc>
                </draw:g>
              </table:table-cell>
              <table:table-cell office:value-type="float" office:value="0.9066">
                <text:p>0.9066</text:p>
                <draw:g>
                  <svg:desc>Sheet1.E308:Sheet1.E352</svg:desc>
                </draw:g>
              </table:table-cell>
              <table:table-cell office:value-type="float" office:value="0.95">
                <text:p>0.95</text:p>
                <draw:g>
                  <svg:desc>Sheet1.F308:Sheet1.F35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58:Sheet1.F403" chart:data-source-has-labels="both" svg:x="1.013cm" svg:y="2.056cm" svg:width="17.773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8cm" svg:y="12.743cm" chart:style-name="ch7">
              <text:p>2019/20/21/22</text:p>
            </chart:title>
            <chart:categories table:cell-range-address="Sheet1.A359:Sheet1.A403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9:Sheet1.B403" chart:label-cell-address="Sheet1.B358:Sheet1.B358" chart:class="chart:line">
            <chart:data-point chart:repeated="45"/>
          </chart:series>
          <chart:series chart:attached-axis="primary-y" chart:style-name="ch15" chart:values-cell-range-address="Sheet1.C359:Sheet1.C403" chart:label-cell-address="Sheet1.C358:Sheet1.C358" chart:class="chart:line">
            <chart:data-point chart:repeated="45"/>
          </chart:series>
          <chart:series chart:attached-axis="primary-y" chart:style-name="ch16" chart:values-cell-range-address="Sheet1.D359:Sheet1.D403" chart:label-cell-address="Sheet1.D358:Sheet1.D358" chart:class="chart:line">
            <chart:data-point chart:repeated="45"/>
          </chart:series>
          <chart:series chart:attached-axis="primary-y" chart:style-name="ch17" chart:values-cell-range-address="Sheet1.E359:Sheet1.E403" chart:label-cell-address="Sheet1.E358:Sheet1.E358" chart:class="chart:line">
            <chart:data-point chart:repeated="45"/>
          </chart:series>
          <chart:series chart:attached-axis="primary-y" chart:style-name="ch18" chart:values-cell-range-address="Sheet1.F359:Sheet1.F403" chart:label-cell-address="Sheet1.F358:Sheet1.F358" chart:class="chart:line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8:Sheet1.B358</svg:desc>
                </draw:g>
              </table:table-cell>
              <table:table-cell office:value-type="string">
                <text:p>24/7 CI</text:p>
                <draw:g>
                  <svg:desc>Sheet1.C358:Sheet1.C358</svg:desc>
                </draw:g>
              </table:table-cell>
              <table:table-cell office:value-type="string">
                <text:p>CP FMA</text:p>
                <draw:g>
                  <svg:desc>Sheet1.D358:Sheet1.D358</svg:desc>
                </draw:g>
              </table:table-cell>
              <table:table-cell office:value-type="string">
                <text:p>CP CI</text:p>
                <draw:g>
                  <svg:desc>Sheet1.E358:Sheet1.E358</svg:desc>
                </draw:g>
              </table:table-cell>
              <table:table-cell office:value-type="string">
                <text:p>Target</text:p>
                <draw:g>
                  <svg:desc>Sheet1.F358:Sheet1.F3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9:Sheet1.A403</svg:desc>
                </draw:g>
              </table:table-cell>
              <table:table-cell office:value-type="float" office:value="0.9577">
                <text:p>0.9577</text:p>
                <draw:g>
                  <svg:desc>Sheet1.B359:Sheet1.B403</svg:desc>
                </draw:g>
              </table:table-cell>
              <table:table-cell office:value-type="float" office:value="0.9511">
                <text:p>0.9511</text:p>
                <draw:g>
                  <svg:desc>Sheet1.C359:Sheet1.C403</svg:desc>
                </draw:g>
              </table:table-cell>
              <table:table-cell office:value-type="float" office:value="0.9453">
                <text:p>0.9453</text:p>
                <draw:g>
                  <svg:desc>Sheet1.D359:Sheet1.D403</svg:desc>
                </draw:g>
              </table:table-cell>
              <table:table-cell office:value-type="float" office:value="0.9403">
                <text:p>0.9403</text:p>
                <draw:g>
                  <svg:desc>Sheet1.E359:Sheet1.E403</svg:desc>
                </draw:g>
              </table:table-cell>
              <table:table-cell office:value-type="float" office:value="0.95">
                <text:p>0.95</text:p>
                <draw:g>
                  <svg:desc>Sheet1.F359:Sheet1.F40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