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717in" svg:y="115.9055in">
            <draw:object draw:notify-on-update-of-ranges="Sheet1.A592:Sheet1.A603 Sheet1.B591:Sheet1.B591 Sheet1.B592:Sheet1.B603 Sheet1.G590:Sheet1.G590 Sheet1.G592:Sheet1.G60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34in" svg:y="122.4776in">
            <draw:object draw:notify-on-update-of-ranges="Sheet1.A607:Sheet1.A618 Sheet1.B623:Sheet1.B623 Sheet1.B607:Sheet1.B618 Sheet1.G590:Sheet1.G590 Sheet1.G592:Sheet1.G60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783in" svg:y="129.0764in">
            <draw:object draw:notify-on-update-of-ranges="Sheet1.D592:Sheet1.D603 Sheet1.B591:Sheet1.B591 Sheet1.E592:Sheet1.E603 Sheet1.G590:Sheet1.G590 Sheet1.G592:Sheet1.G60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571in" svg:y="135.5799in">
            <draw:object draw:notify-on-update-of-ranges="Sheet1.D607:Sheet1.D618 Sheet1.B623:Sheet1.B623 Sheet1.E607:Sheet1.E618 Sheet1.G590:Sheet1.G590 Sheet1.G592:Sheet1.G60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017"/>
        </table:table-row>
        <table:table-row table:style-name="ro1" table:number-rows-repeated="8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February 2022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;[.B483];[.B499];[.B515];[.B531];[.B547])" office:value-type="percentage" office:value="0.9632" calcext:value-type="percentage">
            <text:p>96.32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;[.C483];[.C499];[.C515];[.C531];[.C547])" office:value-type="percentage" office:value="0.945417142857143" calcext:value-type="percentage">
            <text:p>94.54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;[.D483];[.D499];[.D515];[.D531];[.D547])" office:value-type="percentage" office:value="0.947245714285714" calcext:value-type="percentage">
            <text:p>94.72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;[.E483];[.E499];[.E515];[.E531];[.E547])" office:value-type="percentage" office:value="0.927954285714286" calcext:value-type="percentage">
            <text:p>92.80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;[.F483];[.F499];[.F515];[.F531];[.F547])" office:value-type="percentage" office:value="0.996385714285714" calcext:value-type="percentage">
            <text:p>99.64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;[.G483];[.G499];[.G515];[.G531];[.G547])" office:value-type="percentage" office:value="0.992197142857143" calcext:value-type="percentage">
            <text:p>99.2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;[.B484];[.B500];[.B516];[.B532];[.B548])" office:value-type="percentage" office:value="0.943874285714286" calcext:value-type="percentage">
            <text:p>94.39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;[.C484];[.C500];[.C516];[.C532];[.C548])" office:value-type="percentage" office:value="0.923377142857143" calcext:value-type="percentage">
            <text:p>92.34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;[.D484];[.D500];[.D516];[.D532];[.D548])" office:value-type="percentage" office:value="0.934074285714286" calcext:value-type="percentage">
            <text:p>93.41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;[.E484];[.E500];[.E516];[.E532];[.E548])" office:value-type="percentage" office:value="0.912334285714286" calcext:value-type="percentage">
            <text:p>91.23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;[.F484];[.F500];[.F516];[.F532];[.F548])" office:value-type="percentage" office:value="0.996397142857143" calcext:value-type="percentage">
            <text:p>99.64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;[.G484];[.G500];[.G516];[.G532];[.G548])" office:value-type="percentage" office:value="0.992442857142857" calcext:value-type="percentage">
            <text:p>99.2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;[.B485];[.B501];[.B517];[.B533];[.B549])" office:value-type="percentage" office:value="0.957828571428571" calcext:value-type="percentage">
            <text:p>95.78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;[.C485];[.C501];[.C517];[.C533];[.C549])" office:value-type="percentage" office:value="0.941177142857143" calcext:value-type="percentage">
            <text:p>94.12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;[.D485];[.D501];[.D517];[.D533];[.D549])" office:value-type="percentage" office:value="0.940342857142857" calcext:value-type="percentage">
            <text:p>94.03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;[.E485];[.E501];[.E517];[.E533];[.E549])" office:value-type="percentage" office:value="0.922225714285714" calcext:value-type="percentage">
            <text:p>92.22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;[.F485];[.F501];[.F517];[.F533];[.F549])" office:value-type="percentage" office:value="0.996265714285714" calcext:value-type="percentage">
            <text:p>99.63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;[.G485];[.G501];[.G517];[.G533];[.G549])" office:value-type="percentage" office:value="0.992762857142857" calcext:value-type="percentage">
            <text:p>99.2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;[.B486];[.B502];[.B518];[.B534];[.B550])" office:value-type="percentage" office:value="0.978474285714285" calcext:value-type="percentage">
            <text:p>97.85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;[.C486];[.C502];[.C518];[.C534];[.C550])" office:value-type="percentage" office:value="0.970385714285715" calcext:value-type="percentage">
            <text:p>97.04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;[.D486];[.D502];[.D518];[.D534];[.D550])" office:value-type="percentage" office:value="0.976088571428572" calcext:value-type="percentage">
            <text:p>97.61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;[.E486];[.E502];[.E518];[.E534];[.E550])" office:value-type="percentage" office:value="0.968997142857143" calcext:value-type="percentage">
            <text:p>96.90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;[.F486];[.F502];[.F518];[.F534];[.F550])" office:value-type="percentage" office:value="0.996071428571429" calcext:value-type="percentage">
            <text:p>99.61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;[.G486];[.G502];[.G518];[.G534];[.G550])" office:value-type="percentage" office:value="0.993785714285714" calcext:value-type="percentage">
            <text:p>99.3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;[.B487];[.B503];[.B519];[.B535];[.B551])" office:value-type="percentage" office:value="0.965811428571428" calcext:value-type="percentage">
            <text:p>96.58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;[.C487];[.C503];[.C519];[.C535];[.C551])" office:value-type="percentage" office:value="0.9503" calcext:value-type="percentage">
            <text:p>95.03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;[.D487];[.D503];[.D519];[.D535];[.D551])" office:value-type="percentage" office:value="0.954091428571429" calcext:value-type="percentage">
            <text:p>95.41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;[.E487];[.E503];[.E519];[.E535];[.E551])" office:value-type="percentage" office:value="0.937408571428571" calcext:value-type="percentage">
            <text:p>93.74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;[.F487];[.F503];[.F519];[.F535];[.F551])" office:value-type="percentage" office:value="0.997197142857143" calcext:value-type="percentage">
            <text:p>99.72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;[.G487];[.G503];[.G519];[.G535];[.G551])" office:value-type="percentage" office:value="0.993577142857143" calcext:value-type="percentage">
            <text:p>99.3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;[.B488];[.B504];[.B520];[.B536];[.B552])" office:value-type="percentage" office:value="0.965485714285714" calcext:value-type="percentage">
            <text:p>96.55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;[.C488];[.C504];[.C520];[.C536];[.C552])" office:value-type="percentage" office:value="0.945937142857143" calcext:value-type="percentage">
            <text:p>94.59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;[.D488];[.D504];[.D520];[.D536];[.D552])" office:value-type="percentage" office:value="0.97366" calcext:value-type="percentage">
            <text:p>97.37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;[.E488];[.E504];[.E520];[.E536];[.E552])" office:value-type="percentage" office:value="0.958671428571428" calcext:value-type="percentage">
            <text:p>95.87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;[.F488];[.F504];[.F520];[.F536];[.F552])" office:value-type="percentage" office:value="0.998388571428571" calcext:value-type="percentage">
            <text:p>99.84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;[.G488];[.G504];[.G520];[.G536];[.G552])" office:value-type="percentage" office:value="0.994691428571429" calcext:value-type="percentage">
            <text:p>99.4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;[.B489];[.B505];[.B521];[.B537];[.B553])" office:value-type="percentage" office:value="0.963125714285714" calcext:value-type="percentage">
            <text:p>96.31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;[.C489];[.C505];[.C521];[.C537];[.C553])" office:value-type="percentage" office:value="0.945791428571429" calcext:value-type="percentage">
            <text:p>94.58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;[.D489];[.D505];[.D521];[.D537];[.D553])" office:value-type="percentage" office:value="0.947805714285714" calcext:value-type="percentage">
            <text:p>94.78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;[.E489];[.E505];[.E521];[.E537];[.E553])" office:value-type="percentage" office:value="0.928428571428572" calcext:value-type="percentage">
            <text:p>92.84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;[.F489];[.F505];[.F521];[.F537];[.F553])" office:value-type="percentage" office:value="0.998357142857143" calcext:value-type="percentage">
            <text:p>99.84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;[.G489];[.G505];[.G521];[.G537];[.G553])" office:value-type="percentage" office:value="0.995297142857143" calcext:value-type="percentage">
            <text:p>99.5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;[.B490];[.B506];[.B522];[.B538];[.B554])" office:value-type="percentage" office:value="0.971411428571428" calcext:value-type="percentage">
            <text:p>97.14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;[.C490];[.C506];[.C522];[.C538];[.C554])" office:value-type="percentage" office:value="0.957765714285714" calcext:value-type="percentage">
            <text:p>95.78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;[.D490];[.D506];[.D522];[.D538];[.D554])" office:value-type="percentage" office:value="0.966651428571429" calcext:value-type="percentage">
            <text:p>96.67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;[.E490];[.E506];[.E522];[.E538];[.E554])" office:value-type="percentage" office:value="0.954631428571429" calcext:value-type="percentage">
            <text:p>95.46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;[.F490];[.F506];[.F522];[.F538];[.F554])" office:value-type="percentage" office:value="0.997645714285715" calcext:value-type="percentage">
            <text:p>99.76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;[.G490];[.G506];[.G522];[.G538];[.G554])" office:value-type="percentage" office:value="0.993934285714286" calcext:value-type="percentage">
            <text:p>99.3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;[.B491];[.B507];[.B523];[.B539];[.B555])" office:value-type="percentage" office:value="0.974942857142857" calcext:value-type="percentage">
            <text:p>97.49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;[.C491];[.C507];[.C523];[.C539];[.C555])" office:value-type="percentage" office:value="0.961305714285714" calcext:value-type="percentage">
            <text:p>96.13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;[.D491];[.D507];[.D523];[.D539];[.D555])" office:value-type="percentage" office:value="0.968865714285714" calcext:value-type="percentage">
            <text:p>96.89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;[.E491];[.E507];[.E523];[.E539];[.E555])" office:value-type="percentage" office:value="0.957505714285714" calcext:value-type="percentage">
            <text:p>95.75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;[.F491];[.F507];[.F523];[.F539];[.F555])" office:value-type="percentage" office:value="0.998128571428571" calcext:value-type="percentage">
            <text:p>99.81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;[.G491];[.G507];[.G523];[.G539];[.G555])" office:value-type="percentage" office:value="0.995077142857143" calcext:value-type="percentage">
            <text:p>99.5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;[.B492];[.B508];[.B524];[.B540];[.B556])" office:value-type="percentage" office:value="0.978602857142857" calcext:value-type="percentage">
            <text:p>97.86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;[.C492];[.C508];[.C524];[.C540];[.C556])" office:value-type="percentage" office:value="0.960594285714286" calcext:value-type="percentage">
            <text:p>96.06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;[.D492];[.D508];[.D524];[.D540];[.D556])" office:value-type="percentage" office:value="0.972328571428571" calcext:value-type="percentage">
            <text:p>97.23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;[.E492];[.E508];[.E524];[.E540];[.E556])" office:value-type="percentage" office:value="0.955442857142857" calcext:value-type="percentage">
            <text:p>95.54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;[.F492];[.F508];[.F524];[.F540];[.F556])" office:value-type="percentage" office:value="0.998057142857143" calcext:value-type="percentage">
            <text:p>99.81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;[.G492];[.G508];[.G524];[.G540];[.G556])" office:value-type="percentage" office:value="0.993542857142857" calcext:value-type="percentage">
            <text:p>99.3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;[.B493];[.B509];[.B525];[.B541];[.B557])" office:value-type="percentage" office:value="0.948657142857143" calcext:value-type="percentage">
            <text:p>94.87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;[.C493];[.C509];[.C525];[.C541];[.C557])" office:value-type="percentage" office:value="0.923077142857143" calcext:value-type="percentage">
            <text:p>92.31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;[.D493];[.D509];[.D525];[.D541];[.D557])" office:value-type="percentage" office:value="0.95992" calcext:value-type="percentage">
            <text:p>95.99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;[.E493];[.E509];[.E525];[.E541];[.E557])" office:value-type="percentage" office:value="0.938662857142857" calcext:value-type="percentage">
            <text:p>93.87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;[.F493];[.F509];[.F525];[.F541];[.F557])" office:value-type="percentage" office:value="0.997334285714286" calcext:value-type="percentage">
            <text:p>99.73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;[.G493];[.G509];[.G525];[.G541];[.G557])" office:value-type="percentage" office:value="0.991942857142857" calcext:value-type="percentage">
            <text:p>99.1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;[.B494];[.B510];[.B526];[.B542];[.B558])" office:value-type="percentage" office:value="0.9921" calcext:value-type="percentage">
            <text:p>99.21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;[.C494];[.C510];[.C526];[.C542];[.C558])" office:value-type="percentage" office:value="0.983171428571428" calcext:value-type="percentage">
            <text:p>98.32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;[.D494];[.D510];[.D526];[.D542];[.D558])" office:value-type="percentage" office:value="0.989862857142857" calcext:value-type="percentage">
            <text:p>98.99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;[.E494];[.E510];[.E526];[.E542];[.E558])" office:value-type="percentage" office:value="0.98196" calcext:value-type="percentage">
            <text:p>98.20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;[.F494];[.F510];[.F526];[.F542];[.F558])" office:value-type="percentage" office:value="0.998294285714286" calcext:value-type="percentage">
            <text:p>99.83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;[.G494];[.G510];[.G526];[.G542];[.G558])" office:value-type="percentage" office:value="0.993097142857143" calcext:value-type="percentage">
            <text:p>99.3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February 202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3874285714286" calcext:value-type="percentage">
            <text:p>94.39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3077142857143" calcext:value-type="percentage">
            <text:p>92.3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8657142857143" calcext:value-type="percentage">
            <text:p>94.87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3377142857143" calcext:value-type="percentage">
            <text:p>92.3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7828571428571" calcext:value-type="percentage">
            <text:p>95.78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1177142857143" calcext:value-type="percentage">
            <text:p>94.1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3125714285714" calcext:value-type="percentage">
            <text:p>96.31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5417142857143" calcext:value-type="percentage">
            <text:p>94.5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791428571429" calcext:value-type="percentage">
            <text:p>94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5485714285714" calcext:value-type="percentage">
            <text:p>96.5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5937142857143" calcext:value-type="percentage">
            <text:p>94.5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5811428571428" calcext:value-type="percentage">
            <text:p>96.58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1411428571428" calcext:value-type="percentage">
            <text:p>97.14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65714285714" calcext:value-type="percentage">
            <text:p>95.7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4942857142857" calcext:value-type="percentage">
            <text:p>97.49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0594285714286" calcext:value-type="percentage">
            <text:p>96.0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8474285714285" calcext:value-type="percentage">
            <text:p>97.85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1305714285714" calcext:value-type="percentage">
            <text:p>96.1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8602857142857" calcext:value-type="percentage">
            <text:p>97.86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0385714285715" calcext:value-type="percentage">
            <text:p>97.0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1" calcext:value-type="percentage">
            <text:p>99.21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3171428571428" calcext:value-type="percentage">
            <text:p>98.3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4074285714286" calcext:value-type="percentage">
            <text:p>93.41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2334285714286" calcext:value-type="percentage">
            <text:p>91.2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0342857142857" calcext:value-type="percentage">
            <text:p>94.03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2225714285714" calcext:value-type="percentage">
            <text:p>92.2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7245714285714" calcext:value-type="percentage">
            <text:p>94.7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27954285714286" calcext:value-type="percentage">
            <text:p>92.8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7805714285714" calcext:value-type="percentage">
            <text:p>94.7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8428571428572" calcext:value-type="percentage">
            <text:p>92.8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4091428571429" calcext:value-type="percentage">
            <text:p>95.41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37408571428571" calcext:value-type="percentage">
            <text:p>93.7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992" calcext:value-type="percentage">
            <text:p>95.99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8662857142857" calcext:value-type="percentage">
            <text:p>93.8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6651428571429" calcext:value-type="percentage">
            <text:p>96.67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4631428571429" calcext:value-type="percentage">
            <text:p>95.4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8865714285714" calcext:value-type="percentage">
            <text:p>96.89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5442857142857" calcext:value-type="percentage">
            <text:p>95.5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2328571428571" calcext:value-type="percentage">
            <text:p>97.2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7505714285714" calcext:value-type="percentage">
            <text:p>95.7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366" calcext:value-type="percentage">
            <text:p>97.37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8671428571428" calcext:value-type="percentage">
            <text:p>95.8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6088571428572" calcext:value-type="percentage">
            <text:p>97.61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8997142857143" calcext:value-type="percentage">
            <text:p>96.9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9862857142857" calcext:value-type="percentage">
            <text:p>98.99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196" calcext:value-type="percentage">
            <text:p>98.20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607:Sheet1.E6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03:29:32.9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2-04-12T03:44:50.428000000</dc:date>
    <meta:editing-duration>PT21H19S</meta:editing-duration>
    <meta:editing-cycles>104</meta:editing-cycles>
    <meta:generator>LibreOffice/7.1.5.2$Windows_X86_64 LibreOffice_project/85f04e9f809797b8199d13c421bd8a2b025d52b5</meta:generator>
    <meta:document-statistic meta:table-count="3" meta:cell-count="343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33cm" chart:style-name="ch2">
          <text:p>Individual lines average OTR 24/7 CI target &gt; 95%</text:p>
        </chart:title>
        <chart:subtitle svg:x="9.946cm" svg:y="1.017cm" chart:style-name="ch3">
          <text:p>April 2019 to February 2022</text:p>
        </chart:subtitle>
        <chart:plot-area chart:style-name="ch4" table:cell-range-address="Sheet1.D592:Sheet1.E603 Sheet1.B591:Sheet1.B591 Sheet1.G590:Sheet1.G590 Sheet1.G592:Sheet1.G603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592:Sheet1.D603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592:Sheet1.E603" chart:label-cell-address="Sheet1.B591:Sheet1.B59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92:Sheet1.G603" chart:label-cell-address="Sheet1.G590:Sheet1.G59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91:Sheet1.B591</svg:desc>
                </draw:g>
              </table:table-cell>
              <table:table-cell office:value-type="string">
                <text:p>Target</text:p>
                <draw:g>
                  <svg:desc>Sheet1.G590:Sheet1.G5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shineCoast</text:p>
                <draw:g>
                  <svg:desc>Sheet1.D592:Sheet1.D603</svg:desc>
                </draw:g>
              </table:table-cell>
              <table:table-cell office:value-type="float" office:value="0.923077142857143">
                <text:p>0.923077142857143</text:p>
                <draw:g>
                  <svg:desc>Sheet1.E592:Sheet1.E603</svg:desc>
                </draw:g>
              </table:table-cell>
              <table:table-cell office:value-type="float" office:value="0.95">
                <text:p>0.95</text:p>
                <draw:g>
                  <svg:desc>Sheet1.G592:Sheet1.G603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3377142857143">
                <text:p>0.92337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1177142857143">
                <text:p>0.94117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5417142857143">
                <text:p>0.94541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5791428571429">
                <text:p>0.94579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5937142857143">
                <text:p>0.94593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7765714285714">
                <text:p>0.95776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0594285714286">
                <text:p>0.96059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1305714285714">
                <text:p>0.96130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0385714285715">
                <text:p>0.9703857142857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171428571428">
                <text:p>0.98317142857142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31cm" chart:style-name="ch2">
          <text:p>Individual lines average OTR 24/7 FMA target &gt; 95%</text:p>
        </chart:title>
        <chart:subtitle svg:x="9.944cm" svg:y="1.017cm" chart:style-name="ch3">
          <text:p>April 2019 to Feburary 2022</text:p>
        </chart:subtitle>
        <chart:plot-area chart:style-name="ch4" table:cell-range-address="Sheet1.A592:Sheet1.B603 Sheet1.B591:Sheet1.B591 Sheet1.G590:Sheet1.G590 Sheet1.G592:Sheet1.G603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592:Sheet1.A603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592:Sheet1.B603" chart:label-cell-address="Sheet1.B591:Sheet1.B591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92:Sheet1.G603" chart:label-cell-address="Sheet1.G590:Sheet1.G59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591:Sheet1.B591</svg:desc>
                </draw:g>
              </table:table-cell>
              <table:table-cell office:value-type="string">
                <text:p>Target</text:p>
                <draw:g>
                  <svg:desc>Sheet1.G590:Sheet1.G5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592:Sheet1.A603</svg:desc>
                </draw:g>
              </table:table-cell>
              <table:table-cell office:value-type="float" office:value="0.943874285714286">
                <text:p>0.943874285714286</text:p>
                <draw:g>
                  <svg:desc>Sheet1.B592:Sheet1.B603</svg:desc>
                </draw:g>
              </table:table-cell>
              <table:table-cell office:value-type="float" office:value="0.95">
                <text:p>0.95</text:p>
                <draw:g>
                  <svg:desc>Sheet1.G592:Sheet1.G603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8657142857143">
                <text:p>0.94865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7828571428571">
                <text:p>0.957828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125714285714">
                <text:p>0.96312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32">
                <text:p>0.96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5485714285714">
                <text:p>0.9654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5811428571428">
                <text:p>0.965811428571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1411428571428">
                <text:p>0.971411428571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942857142857">
                <text:p>0.9749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8474285714285">
                <text:p>0.9784742857142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8602857142857">
                <text:p>0.97860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21">
                <text:p>0.992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32cm" chart:style-name="ch2">
          <text:p>Individual lines average OTR CP FMA target &gt; 95%</text:p>
        </chart:title>
        <chart:subtitle svg:x="9.955cm" svg:y="1.017cm" chart:style-name="ch3">
          <text:p>April 2019 to February 2022</text:p>
        </chart:subtitle>
        <chart:plot-area chart:style-name="ch4" table:cell-range-address="Sheet1.A607:Sheet1.B618 Sheet1.B623:Sheet1.B623 Sheet1.G590:Sheet1.G590 Sheet1.G592:Sheet1.G603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607:Sheet1.A618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607:Sheet1.B618" chart:label-cell-address="Sheet1.B623:Sheet1.B623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92:Sheet1.G603" chart:label-cell-address="Sheet1.G590:Sheet1.G59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23:Sheet1.B623</svg:desc>
                </draw:g>
              </table:table-cell>
              <table:table-cell office:value-type="string">
                <text:p>Target</text:p>
                <draw:g>
                  <svg:desc>Sheet1.G590:Sheet1.G5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607:Sheet1.A618</svg:desc>
                </draw:g>
              </table:table-cell>
              <table:table-cell office:value-type="float" office:value="0.934074285714286">
                <text:p>0.934074285714286</text:p>
                <draw:g>
                  <svg:desc>Sheet1.B607:Sheet1.B618</svg:desc>
                </draw:g>
              </table:table-cell>
              <table:table-cell office:value-type="float" office:value="0.95">
                <text:p>0.95</text:p>
                <draw:g>
                  <svg:desc>Sheet1.G592:Sheet1.G603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0342857142857">
                <text:p>0.9403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7245714285714">
                <text:p>0.94724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805714285714">
                <text:p>0.94780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4091428571429">
                <text:p>0.95409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992">
                <text:p>0.95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651428571429">
                <text:p>0.96665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8865714285714">
                <text:p>0.96886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2328571428571">
                <text:p>0.972328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366">
                <text:p>0.973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6088571428572">
                <text:p>0.9760885714285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862857142857">
                <text:p>0.98986285714285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36cm" chart:style-name="ch2">
          <text:p>Individual lines average OTR CP CI target &gt; 95%</text:p>
        </chart:title>
        <chart:subtitle svg:x="9.957cm" svg:y="1.017cm" chart:style-name="ch3">
          <text:p>April 2019 to February 2022</text:p>
        </chart:subtitle>
        <chart:plot-area chart:style-name="ch4" table:cell-range-address="Sheet1.D607:Sheet1.E618 Sheet1.B623:Sheet1.B623 Sheet1.G590:Sheet1.G590 Sheet1.G592:Sheet1.G603" chart:data-source-has-labels="both" svg:x="1.742cm" svg:y="1.942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607:Sheet1.D618"/>
          </chart:axis>
          <chart:axis chart:dimension="y" chart:name="primary-y" chart:style-name="ch6">
            <chart:title svg:x="0.516cm" svg:y="9.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607:Sheet1.E618" chart:label-cell-address="Sheet1.B623:Sheet1.B623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592:Sheet1.G603" chart:label-cell-address="Sheet1.G590:Sheet1.G590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23:Sheet1.B623</svg:desc>
                </draw:g>
              </table:table-cell>
              <table:table-cell office:value-type="string">
                <text:p>Target</text:p>
                <draw:g>
                  <svg:desc>Sheet1.G590:Sheet1.G5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607:Sheet1.D618</svg:desc>
                </draw:g>
              </table:table-cell>
              <table:table-cell office:value-type="float" office:value="0.912334285714286">
                <text:p>0.912334285714286</text:p>
                <draw:g>
                  <svg:desc>Sheet1.E607:Sheet1.E618</svg:desc>
                </draw:g>
              </table:table-cell>
              <table:table-cell office:value-type="float" office:value="0.95">
                <text:p>0.95</text:p>
                <draw:g>
                  <svg:desc>Sheet1.G592:Sheet1.G603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2225714285714">
                <text:p>0.92222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27954285714286">
                <text:p>0.92795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8428571428572">
                <text:p>0.9284285714285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7408571428571">
                <text:p>0.93740857142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8662857142857">
                <text:p>0.93866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4631428571429">
                <text:p>0.954631428571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5442857142857">
                <text:p>0.9554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7505714285714">
                <text:p>0.95750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8671428571428">
                <text:p>0.958671428571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8997142857143">
                <text:p>0.96899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196">
                <text:p>0.981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