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ebruary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3:29:31.8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4-12T03:53:01.370000000</dc:date>
    <meta:editing-duration>PT10H3M39S</meta:editing-duration>
    <meta:editing-cycles>34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27cm" chart:style-name="ch2">
          <text:p>Individual lines OTR 24/7 FMA target &gt; 95%</text:p>
        </chart:title>
        <chart:subtitle svg:x="9.585cm" svg:y="1.017cm" chart:style-name="ch3">
          <text:p>February 2022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">
                <text:p>0.9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59">
                <text:p>0.93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85">
                <text:p>0.96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7">
                <text:p>0.96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99">
                <text:p>0.95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23">
                <text:p>0.95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3">
                <text:p>0.95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84">
                <text:p>0.98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28cm" chart:style-name="ch2">
          <text:p>Individual lines OTR CP FMA target &gt; 95%</text:p>
        </chart:title>
        <chart:subtitle svg:x="9.585cm" svg:y="1.017cm" chart:style-name="ch3">
          <text:p>February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17">
                <text:p>0.9017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57">
                <text:p>0.89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