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622in" svg:y="110.7031in">
            <draw:object draw:notify-on-update-of-ranges="Sheet1.A572:Sheet1.A583 Sheet1.B571:Sheet1.B571 Sheet1.B572:Sheet1.B583 Sheet1.G570:Sheet1.G570 Sheet1.G572:Sheet1.G58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819in" svg:y="117.2941in">
            <draw:object draw:notify-on-update-of-ranges="Sheet1.A587:Sheet1.A598 Sheet1.B603:Sheet1.B603 Sheet1.B587:Sheet1.B598 Sheet1.G570:Sheet1.G570 Sheet1.G572:Sheet1.G58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783in" svg:y="123.8835in">
            <draw:object draw:notify-on-update-of-ranges="Sheet1.D572:Sheet1.D583 Sheet1.B571:Sheet1.B571 Sheet1.E572:Sheet1.E583 Sheet1.G570:Sheet1.G570 Sheet1.G572:Sheet1.G5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945in" svg:y="130.4433in">
            <draw:object draw:notify-on-update-of-ranges="Sheet1.D587:Sheet1.D598 Sheet1.B603:Sheet1.B603 Sheet1.E587:Sheet1.E598 Sheet1.G570:Sheet1.G570 Sheet1.G572:Sheet1.G58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January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)" office:value-type="percentage" office:value="0.963294117647059" calcext:value-type="percentage">
            <text:p>96.33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)" office:value-type="percentage" office:value="0.947623529411765" calcext:value-type="percentage">
            <text:p>94.76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)" office:value-type="percentage" office:value="0.948585294117647" calcext:value-type="percentage">
            <text:p>94.86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)" office:value-type="percentage" office:value="0.931414705882353" calcext:value-type="percentage">
            <text:p>93.14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)" office:value-type="percentage" office:value="0.996444117647059" calcext:value-type="percentage">
            <text:p>99.64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)" office:value-type="percentage" office:value="0.994041176470589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)" office:value-type="percentage" office:value="0.943958823529412" calcext:value-type="percentage">
            <text:p>94.40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)" office:value-type="percentage" office:value="0.925823529411765" calcext:value-type="percentage">
            <text:p>92.58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)" office:value-type="percentage" office:value="0.934323529411765" calcext:value-type="percentage">
            <text:p>93.43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)" office:value-type="percentage" office:value="0.913829411764706" calcext:value-type="percentage">
            <text:p>91.38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)" office:value-type="percentage" office:value="0.996411764705882" calcext:value-type="percentage">
            <text:p>99.64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)" office:value-type="percentage" office:value="0.99445" calcext:value-type="percentage">
            <text:p>99.4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)" office:value-type="percentage" office:value="0.958473529411765" calcext:value-type="percentage">
            <text:p>95.85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)" office:value-type="percentage" office:value="0.943182352941177" calcext:value-type="percentage">
            <text:p>94.32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)" office:value-type="percentage" office:value="0.941655882352941" calcext:value-type="percentage">
            <text:p>94.17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)" office:value-type="percentage" office:value="0.924852941176471" calcext:value-type="percentage">
            <text:p>92.49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)" office:value-type="percentage" office:value="0.996308823529412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)" office:value-type="percentage" office:value="0.994126470588236" calcext:value-type="percentage">
            <text:p>99.4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)" office:value-type="percentage" office:value="0.978767647058823" calcext:value-type="percentage">
            <text:p>97.88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)" office:value-type="percentage" office:value="0.972055882352941" calcext:value-type="percentage">
            <text:p>97.21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)" office:value-type="percentage" office:value="0.976364705882353" calcext:value-type="percentage">
            <text:p>97.64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)" office:value-type="percentage" office:value="0.970658823529412" calcext:value-type="percentage">
            <text:p>97.07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)" office:value-type="percentage" office:value="0.996041176470588" calcext:value-type="percentage">
            <text:p>99.60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)" office:value-type="percentage" office:value="0.995132352941176" calcext:value-type="percentage">
            <text:p>99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)" office:value-type="percentage" office:value="0.9662" calcext:value-type="percentage">
            <text:p>96.62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)" office:value-type="percentage" office:value="0.952988235294118" calcext:value-type="percentage">
            <text:p>95.30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)" office:value-type="percentage" office:value="0.954702941176471" calcext:value-type="percentage">
            <text:p>95.47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)" office:value-type="percentage" office:value="0.940102941176471" calcext:value-type="percentage">
            <text:p>94.01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)" office:value-type="percentage" office:value="0.997314705882353" calcext:value-type="percentage">
            <text:p>99.73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)" office:value-type="percentage" office:value="0.995461764705883" calcext:value-type="percentage">
            <text:p>99.5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)" office:value-type="percentage" office:value="0.965479411764706" calcext:value-type="percentage">
            <text:p>96.55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)" office:value-type="percentage" office:value="0.947917647058823" calcext:value-type="percentage">
            <text:p>94.79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)" office:value-type="percentage" office:value="0.973864705882353" calcext:value-type="percentage">
            <text:p>97.39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)" office:value-type="percentage" office:value="0.960467647058823" calcext:value-type="percentage">
            <text:p>96.05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)" office:value-type="percentage" office:value="0.998435294117647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)" office:value-type="percentage" office:value="0.996452941176471" calcext:value-type="percentage">
            <text:p>99.6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)" office:value-type="percentage" office:value="0.963220588235294" calcext:value-type="percentage">
            <text:p>96.32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)" office:value-type="percentage" office:value="0.947791176470588" calcext:value-type="percentage">
            <text:p>94.78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)" office:value-type="percentage" office:value="0.947788235294118" calcext:value-type="percentage">
            <text:p>94.78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)" office:value-type="percentage" office:value="0.929723529411765" calcext:value-type="percentage">
            <text:p>92.97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)" office:value-type="percentage" office:value="0.9984" calcext:value-type="percentage">
            <text:p>99.84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)" office:value-type="percentage" office:value="0.997129411764706" calcext:value-type="percentage">
            <text:p>99.7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)" office:value-type="percentage" office:value="0.971973529411765" calcext:value-type="percentage">
            <text:p>97.20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)" office:value-type="percentage" office:value="0.961211764705882" calcext:value-type="percentage">
            <text:p>96.12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)" office:value-type="percentage" office:value="0.967461764705882" calcext:value-type="percentage">
            <text:p>96.75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)" office:value-type="percentage" office:value="0.95675" calcext:value-type="percentage">
            <text:p>95.68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)" office:value-type="percentage" office:value="0.997652941176471" calcext:value-type="percentage">
            <text:p>99.77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)" office:value-type="percentage" office:value="0.996423529411765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)" office:value-type="percentage" office:value="0.975055882352941" calcext:value-type="percentage">
            <text:p>97.51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)" office:value-type="percentage" office:value="0.963429411764706" calcext:value-type="percentage">
            <text:p>96.34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)" office:value-type="percentage" office:value="0.968844117647059" calcext:value-type="percentage">
            <text:p>96.88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)" office:value-type="percentage" office:value="0.958723529411765" calcext:value-type="percentage">
            <text:p>95.87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)" office:value-type="percentage" office:value="0.998179411764706" calcext:value-type="percentage">
            <text:p>99.82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)" office:value-type="percentage" office:value="0.996885294117647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)" office:value-type="percentage" office:value="0.978755882352941" calcext:value-type="percentage">
            <text:p>97.88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)" office:value-type="percentage" office:value="0.963647058823529" calcext:value-type="percentage">
            <text:p>96.36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)" office:value-type="percentage" office:value="0.973211764705882" calcext:value-type="percentage">
            <text:p>97.32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)" office:value-type="percentage" office:value="0.959505882352941" calcext:value-type="percentage">
            <text:p>95.95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)" office:value-type="percentage" office:value="0.998085294117647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)" office:value-type="percentage" office:value="0.995717647058823" calcext:value-type="percentage">
            <text:p>99.5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)" office:value-type="percentage" office:value="0.948520588235294" calcext:value-type="percentage">
            <text:p>94.85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)" office:value-type="percentage" office:value="0.926958823529412" calcext:value-type="percentage">
            <text:p>92.70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)" office:value-type="percentage" office:value="0.959844117647059" calcext:value-type="percentage">
            <text:p>95.98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)" office:value-type="percentage" office:value="0.941729411764706" calcext:value-type="percentage">
            <text:p>94.17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)" office:value-type="percentage" office:value="0.997511764705882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)" office:value-type="percentage" office:value="0.995291176470588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)" office:value-type="percentage" office:value="0.992208823529412" calcext:value-type="percentage">
            <text:p>99.22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)" office:value-type="percentage" office:value="0.986141176470588" calcext:value-type="percentage">
            <text:p>98.61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)" office:value-type="percentage" office:value="0.990508823529412" calcext:value-type="percentage">
            <text:p>99.05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)" office:value-type="percentage" office:value="0.984161764705883" calcext:value-type="percentage">
            <text:p>98.42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)" office:value-type="percentage" office:value="0.998288235294118" calcext:value-type="percentage">
            <text:p>99.83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)" office:value-type="percentage" office:value="0.995964705882353" calcext:value-type="percentage">
            <text:p>99.6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January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3958823529412" calcext:value-type="percentage">
            <text:p>94.4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5823529411765" calcext:value-type="percentage">
            <text:p>92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8520588235294" calcext:value-type="percentage">
            <text:p>94.85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6958823529412" calcext:value-type="percentage">
            <text:p>92.7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473529411765" calcext:value-type="percentage">
            <text:p>95.8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182352941177" calcext:value-type="percentage">
            <text:p>94.3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220588235294" calcext:value-type="percentage">
            <text:p>96.3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623529411765" calcext:value-type="percentage">
            <text:p>94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3294117647059" calcext:value-type="percentage">
            <text:p>96.3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791176470588" calcext:value-type="percentage">
            <text:p>94.7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5479411764706" calcext:value-type="percentage">
            <text:p>96.5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7917647058823" calcext:value-type="percentage">
            <text:p>94.7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62" calcext:value-type="percentage">
            <text:p>96.62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2988235294118" calcext:value-type="percentage">
            <text:p>95.3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1973529411765" calcext:value-type="percentage">
            <text:p>97.2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1211764705882" calcext:value-type="percentage">
            <text:p>96.1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5055882352941" calcext:value-type="percentage">
            <text:p>97.5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3429411764706" calcext:value-type="percentage">
            <text:p>96.3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8755882352941" calcext:value-type="percentage">
            <text:p>97.88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3647058823529" calcext:value-type="percentage">
            <text:p>96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767647058823" calcext:value-type="percentage">
            <text:p>97.8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055882352941" calcext:value-type="percentage">
            <text:p>97.2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208823529412" calcext:value-type="percentage">
            <text:p>99.2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141176470588" calcext:value-type="percentage">
            <text:p>98.6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4323529411765" calcext:value-type="percentage">
            <text:p>93.4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3829411764706" calcext:value-type="percentage">
            <text:p>91.3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1655882352941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4852941176471" calcext:value-type="percentage">
            <text:p>92.4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788235294118" calcext:value-type="percentage">
            <text:p>94.7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9723529411765" calcext:value-type="percentage">
            <text:p>92.9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8585294117647" calcext:value-type="percentage">
            <text:p>94.8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1414705882353" calcext:value-type="percentage">
            <text:p>93.1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4702941176471" calcext:value-type="percentage">
            <text:p>95.4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0102941176471" calcext:value-type="percentage">
            <text:p>94.0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9844117647059" calcext:value-type="percentage">
            <text:p>95.98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1729411764706" calcext:value-type="percentage">
            <text:p>94.1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7461764705882" calcext:value-type="percentage">
            <text:p>96.7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675" calcext:value-type="percentage">
            <text:p>95.6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8844117647059" calcext:value-type="percentage">
            <text:p>96.8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723529411765" calcext:value-type="percentage">
            <text:p>95.8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3211764705882" calcext:value-type="percentage">
            <text:p>97.3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9505882352941" calcext:value-type="percentage">
            <text:p>95.9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3864705882353" calcext:value-type="percentage">
            <text:p>97.3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0467647058823" calcext:value-type="percentage">
            <text:p>96.0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364705882353" calcext:value-type="percentage">
            <text:p>97.64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658823529412" calcext:value-type="percentage">
            <text:p>97.0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508823529412" calcext:value-type="percentage">
            <text:p>99.05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161764705883" calcext:value-type="percentage">
            <text:p>98.42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587:Sheet1.E5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2:43:21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3-10T13:22:28.608000000</dc:date>
    <meta:editing-duration>PT20H45M2S</meta:editing-duration>
    <meta:editing-cycles>101</meta:editing-cycles>
    <meta:generator>LibreOffice/7.1.5.2$Windows_X86_64 LibreOffice_project/85f04e9f809797b8199d13c421bd8a2b025d52b5</meta:generator>
    <meta:document-statistic meta:table-count="3" meta:cell-count="334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31cm" chart:style-name="ch2">
          <text:p>Individual lines average OTR 24/7 CI target &gt; 95%</text:p>
        </chart:title>
        <chart:subtitle svg:x="9.945cm" svg:y="1.017cm" chart:style-name="ch3">
          <text:p>April 2019 to January 2022</text:p>
        </chart:subtitle>
        <chart:plot-area chart:style-name="ch4" table:cell-range-address="Sheet1.D572:Sheet1.E583 Sheet1.B571:Sheet1.B571 Sheet1.G570:Sheet1.G570 Sheet1.G572:Sheet1.G583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572:Sheet1.D583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72:Sheet1.E583" chart:label-cell-address="Sheet1.B571:Sheet1.B57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72:Sheet1.G583" chart:label-cell-address="Sheet1.G570:Sheet1.G57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71:Sheet1.B571</svg:desc>
                </draw:g>
              </table:table-cell>
              <table:table-cell office:value-type="string">
                <text:p>Target</text:p>
                <draw:g>
                  <svg:desc>Sheet1.G570:Sheet1.G5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72:Sheet1.D583</svg:desc>
                </draw:g>
              </table:table-cell>
              <table:table-cell office:value-type="float" office:value="0.925823529411765">
                <text:p>0.925823529411765</text:p>
                <draw:g>
                  <svg:desc>Sheet1.E572:Sheet1.E583</svg:desc>
                </draw:g>
              </table:table-cell>
              <table:table-cell office:value-type="float" office:value="0.95">
                <text:p>0.95</text:p>
                <draw:g>
                  <svg:desc>Sheet1.G572:Sheet1.G583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6958823529412">
                <text:p>0.9269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182352941177">
                <text:p>0.943182352941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623529411765">
                <text:p>0.9476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791176470588">
                <text:p>0.9477911764705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7917647058823">
                <text:p>0.94791764705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2988235294118">
                <text:p>0.952988235294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1211764705882">
                <text:p>0.9612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429411764706">
                <text:p>0.96342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647058823529">
                <text:p>0.9636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055882352941">
                <text:p>0.972055882352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141176470588">
                <text:p>0.98614117647058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29cm" chart:style-name="ch2">
          <text:p>Individual lines average OTR 24/7 FMA target &gt; 95%</text:p>
        </chart:title>
        <chart:subtitle svg:x="9.943cm" svg:y="1.017cm" chart:style-name="ch3">
          <text:p>April 2019 to January 2022</text:p>
        </chart:subtitle>
        <chart:plot-area chart:style-name="ch4" table:cell-range-address="Sheet1.A572:Sheet1.B583 Sheet1.B571:Sheet1.B571 Sheet1.G570:Sheet1.G570 Sheet1.G572:Sheet1.G583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572:Sheet1.A583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72:Sheet1.B583" chart:label-cell-address="Sheet1.B571:Sheet1.B57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72:Sheet1.G583" chart:label-cell-address="Sheet1.G570:Sheet1.G57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71:Sheet1.B571</svg:desc>
                </draw:g>
              </table:table-cell>
              <table:table-cell office:value-type="string">
                <text:p>Target</text:p>
                <draw:g>
                  <svg:desc>Sheet1.G570:Sheet1.G5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72:Sheet1.A583</svg:desc>
                </draw:g>
              </table:table-cell>
              <table:table-cell office:value-type="float" office:value="0.943958823529412">
                <text:p>0.943958823529412</text:p>
                <draw:g>
                  <svg:desc>Sheet1.B572:Sheet1.B583</svg:desc>
                </draw:g>
              </table:table-cell>
              <table:table-cell office:value-type="float" office:value="0.95">
                <text:p>0.95</text:p>
                <draw:g>
                  <svg:desc>Sheet1.G572:Sheet1.G583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520588235294">
                <text:p>0.948520588235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8473529411765">
                <text:p>0.95847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220588235294">
                <text:p>0.963220588235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294117647059">
                <text:p>0.96329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479411764706">
                <text:p>0.96547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973529411765">
                <text:p>0.97197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5055882352941">
                <text:p>0.975055882352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755882352941">
                <text:p>0.978755882352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767647058823">
                <text:p>0.97876764705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208823529412">
                <text:p>0.9922088235294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3cm" chart:style-name="ch2">
          <text:p>Individual lines average OTR CP FMA target &gt; 95%</text:p>
        </chart:title>
        <chart:subtitle svg:x="9.954cm" svg:y="1.017cm" chart:style-name="ch3">
          <text:p>April 2019 to January 2022</text:p>
        </chart:subtitle>
        <chart:plot-area chart:style-name="ch4" table:cell-range-address="Sheet1.A587:Sheet1.B598 Sheet1.B603:Sheet1.B603 Sheet1.G570:Sheet1.G570 Sheet1.G572:Sheet1.G583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587:Sheet1.A598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87:Sheet1.B598" chart:label-cell-address="Sheet1.B603:Sheet1.B60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72:Sheet1.G583" chart:label-cell-address="Sheet1.G570:Sheet1.G57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03:Sheet1.B603</svg:desc>
                </draw:g>
              </table:table-cell>
              <table:table-cell office:value-type="string">
                <text:p>Target</text:p>
                <draw:g>
                  <svg:desc>Sheet1.G570:Sheet1.G5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87:Sheet1.A598</svg:desc>
                </draw:g>
              </table:table-cell>
              <table:table-cell office:value-type="float" office:value="0.934323529411765">
                <text:p>0.934323529411765</text:p>
                <draw:g>
                  <svg:desc>Sheet1.B587:Sheet1.B598</svg:desc>
                </draw:g>
              </table:table-cell>
              <table:table-cell office:value-type="float" office:value="0.95">
                <text:p>0.95</text:p>
                <draw:g>
                  <svg:desc>Sheet1.G572:Sheet1.G583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1655882352941">
                <text:p>0.941655882352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788235294118">
                <text:p>0.947788235294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8585294117647">
                <text:p>0.9485852941176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702941176471">
                <text:p>0.954702941176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844117647059">
                <text:p>0.95984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7461764705882">
                <text:p>0.96746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844117647059">
                <text:p>0.96884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3211764705882">
                <text:p>0.9732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864705882353">
                <text:p>0.97386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364705882353">
                <text:p>0.97636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508823529412">
                <text:p>0.9905088235294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34cm" chart:style-name="ch2">
          <text:p>Individual lines average OTR CP CI target &gt; 95%</text:p>
        </chart:title>
        <chart:subtitle svg:x="9.956cm" svg:y="1.017cm" chart:style-name="ch3">
          <text:p>April 2019 to January 2022</text:p>
        </chart:subtitle>
        <chart:plot-area chart:style-name="ch4" table:cell-range-address="Sheet1.D587:Sheet1.E598 Sheet1.B603:Sheet1.B603 Sheet1.G570:Sheet1.G570 Sheet1.G572:Sheet1.G583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587:Sheet1.D598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87:Sheet1.E598" chart:label-cell-address="Sheet1.B603:Sheet1.B60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72:Sheet1.G583" chart:label-cell-address="Sheet1.G570:Sheet1.G57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03:Sheet1.B603</svg:desc>
                </draw:g>
              </table:table-cell>
              <table:table-cell office:value-type="string">
                <text:p>Target</text:p>
                <draw:g>
                  <svg:desc>Sheet1.G570:Sheet1.G5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87:Sheet1.D598</svg:desc>
                </draw:g>
              </table:table-cell>
              <table:table-cell office:value-type="float" office:value="0.913829411764706">
                <text:p>0.913829411764706</text:p>
                <draw:g>
                  <svg:desc>Sheet1.E587:Sheet1.E598</svg:desc>
                </draw:g>
              </table:table-cell>
              <table:table-cell office:value-type="float" office:value="0.95">
                <text:p>0.95</text:p>
                <draw:g>
                  <svg:desc>Sheet1.G572:Sheet1.G583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4852941176471">
                <text:p>0.924852941176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9723529411765">
                <text:p>0.9297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1414705882353">
                <text:p>0.93141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0102941176471">
                <text:p>0.940102941176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1729411764706">
                <text:p>0.94172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675">
                <text:p>0.95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723529411765">
                <text:p>0.9587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9505882352941">
                <text:p>0.959505882352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0467647058823">
                <text:p>0.96046764705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658823529412">
                <text:p>0.9706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161764705883">
                <text:p>0.9841617647058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