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anuary 2022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2:43:20.7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0T16:51:10.663000000</meta:creation-date>
    <dc:date>2022-03-10T13:20:08.289000000</dc:date>
    <meta:editing-duration>PT9H40M10S</meta:editing-duration>
    <meta:editing-cycles>33</meta:editing-cycles>
    <meta:generator>LibreOffice/7.1.5.2$Windows_X86_64 LibreOffice_project/85f04e9f809797b8199d13c421bd8a2b025d52b5</meta:generator>
    <meta:document-statistic meta:table-count="1" meta:cell-count="7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25cm" chart:style-name="ch2">
          <text:p>Individual lines OTR 24/7 FMA target &gt; 95%</text:p>
        </chart:title>
        <chart:subtitle svg:x="9.585cm" svg:y="1.017cm" chart:style-name="ch3">
          <text:p>January 2022</text:p>
        </chart:subtitle>
        <chart:plot-area chart:style-name="ch4" table:cell-range-address="Sheet1.A7:Sheet1.B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712">
                <text:p>0.9712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72">
                <text:p>0.9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64">
                <text:p>0.96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46">
                <text:p>0.96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27">
                <text:p>0.97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852">
                <text:p>0.98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57">
                <text:p>0.99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26cm" chart:style-name="ch2">
          <text:p>Individual lines OTR CP FMA target &gt; 95%</text:p>
        </chart:title>
        <chart:subtitle svg:x="9.585cm" svg:y="1.017cm" chart:style-name="ch3">
          <text:p>January 2022</text:p>
        </chart:subtitle>
        <chart:plot-area chart:style-name="ch4" table:cell-range-address="Sheet1.A7:Sheet1.A18 Sheet1.D7:Sheet1.D18 Sheet1.I7:Sheet1.I18" chart:data-source-has-labels="column" svg:x="1.43cm" svg:y="1.944cm" svg:width="20.822cm" svg:height="12.431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223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92">
                <text:p>0.9492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01">
                <text:p>0.95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863">
                <text:p>0.9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6">
                <text:p>0.96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