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3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902in" svg:y="124.972in">
            <draw:object draw:notify-on-update-of-ranges="Sheet1.A667:Sheet1.A678 Sheet1.B666:Sheet1.B666 Sheet1.B667:Sheet1.B678 Sheet1.G665:Sheet1.G665 Sheet1.G667:Sheet1.G67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728in" svg:y="131.5346in">
            <draw:object draw:notify-on-update-of-ranges="Sheet1.A682:Sheet1.A693 Sheet1.B698:Sheet1.B698 Sheet1.B682:Sheet1.B693 Sheet1.G665:Sheet1.G665 Sheet1.G667:Sheet1.G67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598in" svg:y="138.1157in">
            <draw:object draw:notify-on-update-of-ranges="Sheet1.D667:Sheet1.D678 Sheet1.B666:Sheet1.B666 Sheet1.E667:Sheet1.E678 Sheet1.G665:Sheet1.G665 Sheet1.G667:Sheet1.G67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665in" svg:y="144.6374in">
            <draw:object draw:notify-on-update-of-ranges="Sheet1.D682:Sheet1.D693 Sheet1.B698:Sheet1.B698 Sheet1.E682:Sheet1.E693 Sheet1.G665:Sheet1.G665 Sheet1.G667:Sheet1.G67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2" office:value-type="percentage" office:value="0.9994" calcext:value-type="percentage">
            <text:p>99.9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2" office:value-type="percentage" office:value="0.9984" calcext:value-type="percentage">
            <text:p>99.8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2"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.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67" calcext:value-type="percentage">
            <text:p>98.6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17" calcext:value-type="percentage">
            <text:p>94.17%</text:p>
          </table:table-cell>
          <table:table-cell table:style-name="ce5" office:value-type="percentage" office:value="0.9277" calcext:value-type="percentage">
            <text:p>92.77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7" calcext:value-type="percentage">
            <text:p>92.87%</text:p>
          </table:table-cell>
          <table:table-cell office:value-type="percentage" office:value="0.9052" calcext:value-type="percentage">
            <text:p>90.52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67" calcext:value-type="percentage">
            <text:p>86.7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5" calcext:value-type="percentage">
            <text:p>91.95%</text:p>
          </table:table-cell>
          <table:table-cell office:value-type="percentage" office:value="0.894" calcext:value-type="percentage">
            <text:p>89.40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15" calcext:value-type="percentage">
            <text:p>99.1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8898" calcext:value-type="percentage">
            <text:p>88.9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8748" calcext:value-type="percentage">
            <text:p>87.48%</text:p>
          </table:table-cell>
          <table:table-cell table:number-columns-repeated="2" office:value-type="percentage" office:value="0.9922" calcext:value-type="percentage">
            <text:p>99.2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744" calcext:value-type="percentage">
            <text:p>87.44%</text:p>
          </table:table-cell>
          <table:table-cell office:value-type="percentage" office:value="0.8915" calcext:value-type="percentage">
            <text:p>89.1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8752" calcext:value-type="percentage">
            <text:p>87.5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8939" calcext:value-type="percentage">
            <text:p>89.3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08" calcext:value-type="percentage">
            <text:p>94.08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4" calcext:value-type="percentage">
            <text:p>99.8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1" calcext:value-type="percentage">
            <text:p>91.1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473" calcext:value-type="percentage">
            <text:p>94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8638" calcext:value-type="percentage">
            <text:p>86.38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588" calcext:value-type="percentage">
            <text:p>95.8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95" calcext:value-type="percentage">
            <text:p>92.95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335" calcext:value-type="percentage">
            <text:p>93.35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683" calcext:value-type="percentage">
            <text:p>86.83%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7" calcext:value-type="percentage">
            <text:p>98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99" calcext:value-type="percentage">
            <text:p>86.9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9442" calcext:value-type="percentage">
            <text:p>94.42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356" calcext:value-type="percentage">
            <text:p>93.5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03" calcext:value-type="percentage">
            <text:p>94.0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051" calcext:value-type="percentage">
            <text:p>90.5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9" calcext:value-type="percentage">
            <text:p>94.29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8883" calcext:value-type="percentage">
            <text:p>88.83%</text:p>
          </table:table-cell>
          <table:table-cell office:value-type="percentage" office:value="0.8768" calcext:value-type="percentage">
            <text:p>87.6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4" calcext:value-type="percentage">
            <text:p>91.40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" calcext:value-type="percentage">
            <text:p>99.1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58" calcext:value-type="percentage">
            <text:p>90.58%</text:p>
          </table:table-cell>
          <table:table-cell office:value-type="percentage" office:value="0.9034" calcext:value-type="percentage">
            <text:p>90.34%</text:p>
          </table:table-cell>
          <table:table-cell office:value-type="percentage" office:value="0.8653" calcext:value-type="percentage">
            <text:p>86.5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599" calcext:value-type="percentage">
            <text:p>95.99%</text:p>
          </table:table-cell>
          <table:table-cell table:number-columns-repeated="2" office:value-type="percentage" office:value="0.9643" calcext:value-type="percentage">
            <text:p>96.43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97" calcext:value-type="percentage">
            <text:p>98.9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207" calcext:value-type="percentage">
            <text:p>92.07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862" calcext:value-type="percentage">
            <text:p>88.62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57" calcext:value-type="percentage">
            <text:p>98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1" calcext:value-type="percentage">
            <text:p>95.91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07" calcext:value-type="percentage">
            <text:p>93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588" calcext:value-type="percentage">
            <text:p>95.88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78" calcext:value-type="percentage">
            <text:p>96.78%</text:p>
          </table:table-cell>
          <table:table-cell office:value-type="percentage" office:value="0.9573" calcext:value-type="percentage">
            <text:p>95.73%</text:p>
          </table:table-cell>
          <table:table-cell table:number-columns-repeated="2" office:value-type="percentage" office:value="0.9396" calcext:value-type="percentage">
            <text:p>93.96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3" calcext:value-type="percentage">
            <text:p>95.03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9213" calcext:value-type="percentage">
            <text:p>92.13%</text:p>
          </table:table-cell>
          <table:table-cell table:style-name="ce5" office:value-type="percentage" office:value="0.9945" calcext:value-type="percentage">
            <text:p>99.45%</text:p>
          </table:table-cell>
          <table:table-cell table:style-name="ce5"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 table:number-rows-repeated="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Monthly on time running Apri 2019 to July 2022 line averages</text:p>
          </table:table-cell>
          <table:covered-table-cell table:number-columns-repeated="2" table:style-name="ce4"/>
          <table:table-cell table:style-name="ce4" table:number-columns-repeated="4"/>
          <table:table-cell table:style-name="Default" table:number-columns-repeated="1017"/>
        </table:table-row>
        <table:table-row table:style-name="ro1" table:number-rows-repeated="3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8"/>
          <table:table-cell table:style-name="ce1"/>
          <table:table-cell table:style-name="ce8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];[.B20];[.B35];[.B51];[.B67];[.B83];[.B99];[.B115];[.B131];[.B147];[.B163];[.B179];[.B195];[.B211];[.B227];[.B243];[.B259];[.B275];[.B291];[.B307];[.B323];[.B339];[.B355];[.B371];[.B387];[.B403];[.B419];[.B435];[.B451];[.B467];[.B483];[.B499];[.B515];[.B531];[.B547];[.B563];[.B579];[.B595];[.B611];[.B627])" office:value-type="percentage" office:value="0.9595875" calcext:value-type="percentage">
            <text:p>95.96%</text:p>
          </table:table-cell>
          <table:table-cell table:style-name="ce4" table:formula="of:=AVERAGE([.C5];[.C20];[.C35];[.C51];[.C67];[.C83];[.C99];[.C115];[.C131];[.C147];[.C163];[.C179];[.C195];[.C211];[.C227];[.C243];[.C259];[.C275];[.C291];[.C307];[.C323];[.C339];[.C355];[.C371];[.C387];[.C403];[.C419];[.C435];[.C451];[.C467];[.C483];[.C499];[.C515];[.C531];[.C547];[.C563];[.C579];[.C595];[.C611];[.C627])" office:value-type="percentage" office:value="0.939355" calcext:value-type="percentage">
            <text:p>93.94%</text:p>
          </table:table-cell>
          <table:table-cell table:style-name="ce4" table:formula="of:=AVERAGE([.D5];[.D20];[.D35];[.D51];[.D67];[.D83];[.D99];[.D115];[.D131];[.D147];[.D163];[.D179];[.D195];[.D211];[.D227];[.D243];[.D259];[.D275];[.D291];[.D307];[.D323];[.D339];[.D355];[.D371];[.D387];[.D403];[.D419];[.D435];[.D451];[.D467];[.D483];[.D499];[.D515];[.D531];[.D547];[.D563];[.D579];[.D595];[.D611];[.D627])" office:value-type="percentage" office:value="0.941655" calcext:value-type="percentage">
            <text:p>94.17%</text:p>
          </table:table-cell>
          <table:table-cell table:style-name="ce4" table:formula="of:=AVERAGE([.E5];[.E20];[.E35];[.E51];[.E67];[.E83];[.E99];[.E115];[.E131];[.E147];[.E163];[.E179];[.E195];[.E211];[.E227];[.E243];[.E259];[.E275];[.E291];[.E307];[.E323];[.E339];[.E355];[.E371];[.E387];[.E403];[.E419];[.E435];[.E451];[.E467];[.E483];[.E499];[.E515];[.E531];[.E547];[.E563];[.E579];[.E595];[.E611];[.E627])" office:value-type="percentage" office:value="0.9182875" calcext:value-type="percentage">
            <text:p>91.83%</text:p>
          </table:table-cell>
          <table:table-cell table:style-name="ce4" table:formula="of:=AVERAGE([.F5];[.F20];[.F35];[.F51];[.F67];[.F83];[.F99];[.F115];[.F131];[.F147];[.F163];[.F179];[.F195];[.F211];[.F227];[.F243];[.F259];[.F275];[.F291];[.F307];[.F323];[.F339];[.F355];[.F371];[.F387];[.F403];[.F419];[.F435];[.F451];[.F467];[.F483];[.F499];[.F515];[.F531];[.F547];[.F563];[.F579];[.F595];[.F611];[.F627])" office:value-type="percentage" office:value="0.9958775" calcext:value-type="percentage">
            <text:p>99.59%</text:p>
          </table:table-cell>
          <table:table-cell table:style-name="ce4" table:formula="of:=AVERAGE([.G5];[.G20];[.G35];[.G51];[.G67];[.G83];[.G99];[.G115];[.G131];[.G147];[.G163];[.G179];[.G195];[.G211];[.G227];[.G243];[.G259];[.G275];[.G291];[.G307];[.G323];[.G339];[.G355];[.G371];[.G387];[.G403];[.G419];[.G435];[.G451];[.G467];[.G483];[.G499];[.G515];[.G531];[.G547];[.G563];[.G579];[.G595];[.G611];[.G627])" office:value-type="percentage" office:value="0.9900475" calcext:value-type="percentage">
            <text:p>99.0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6];[.B21];[.B36];[.B52];[.B68];[.B84];[.B100];[.B116];[.B132];[.B148];[.B164];[.B180];[.B196];[.B212];[.B228];[.B244];[.B260];[.B276];[.B292];[.B308];[.B324];[.B340];[.B356];[.B372];[.B388];[.B404];[.B420];[.B436];[.B452];[.B468];[.B484];[.B500];[.B516];[.B532];[.B548];[.B564];[.B580];[.B596];[.B612];[.B628])" office:value-type="percentage" office:value="0.9415075" calcext:value-type="percentage">
            <text:p>94.15%</text:p>
          </table:table-cell>
          <table:table-cell table:style-name="ce4" table:formula="of:=AVERAGE([.C6];[.C21];[.C36];[.C52];[.C68];[.C84];[.C100];[.C116];[.C132];[.C148];[.C164];[.C180];[.C196];[.C212];[.C228];[.C244];[.C260];[.C276];[.C292];[.C308];[.C324];[.C340];[.C356];[.C372];[.C388];[.C404];[.C420];[.C436];[.C452];[.C468];[.C484];[.C500];[.C516];[.C532];[.C548];[.C564];[.C580];[.C596];[.C612];[.C628])" office:value-type="percentage" office:value="0.91812" calcext:value-type="percentage">
            <text:p>91.81%</text:p>
          </table:table-cell>
          <table:table-cell table:style-name="ce4" table:formula="of:=AVERAGE([.D6];[.D21];[.D36];[.D52];[.D68];[.D84];[.D100];[.D116];[.D132];[.D148];[.D164];[.D180];[.D196];[.D212];[.D228];[.D244];[.D260];[.D276];[.D292];[.D308];[.D324];[.D340];[.D356];[.D372];[.D388];[.D404];[.D420];[.D436];[.D452];[.D468];[.D484];[.D500];[.D516];[.D532];[.D548];[.D564];[.D580];[.D596];[.D612];[.D628])" office:value-type="percentage" office:value="0.9311125" calcext:value-type="percentage">
            <text:p>93.11%</text:p>
          </table:table-cell>
          <table:table-cell table:style-name="ce4" table:formula="of:=AVERAGE([.E6];[.E21];[.E36];[.E52];[.E68];[.E84];[.E100];[.E116];[.E132];[.E148];[.E164];[.E180];[.E196];[.E212];[.E228];[.E244];[.E260];[.E276];[.E292];[.E308];[.E324];[.E340];[.E356];[.E372];[.E388];[.E404];[.E420];[.E436];[.E452];[.E468];[.E484];[.E500];[.E516];[.E532];[.E548];[.E564];[.E580];[.E596];[.E612];[.E628])" office:value-type="percentage" office:value="0.9057075" calcext:value-type="percentage">
            <text:p>90.57%</text:p>
          </table:table-cell>
          <table:table-cell table:style-name="ce4" table:formula="of:=AVERAGE([.F6];[.F21];[.F36];[.F52];[.F68];[.F84];[.F100];[.F116];[.F132];[.F148];[.F164];[.F180];[.F196];[.F212];[.F228];[.F244];[.F260];[.F276];[.F292];[.F308];[.F324];[.F340];[.F356];[.F372];[.F388];[.F404];[.F420];[.F436];[.F452];[.F468];[.F484];[.F500];[.F516];[.F532];[.F548];[.F564];[.F580];[.F596];[.F612];[.F628])" office:value-type="percentage" office:value="0.9963075" calcext:value-type="percentage">
            <text:p>99.63%</text:p>
          </table:table-cell>
          <table:table-cell table:style-name="ce4" table:formula="of:=AVERAGE([.G6];[.G21];[.G36];[.G52];[.G68];[.G84];[.G100];[.G116];[.G132];[.G148];[.G164];[.G180];[.G196];[.G212];[.G228];[.G244];[.G260];[.G276];[.G292];[.G308];[.G324];[.G340];[.G356];[.G372];[.G388];[.G404];[.G420];[.G436];[.G452];[.G468];[.G484];[.G500];[.G516];[.G532];[.G548];[.G564];[.G580];[.G596];[.G612];[.G628])" office:value-type="percentage" office:value="0.990805" calcext:value-type="percentage">
            <text:p>99.0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7];[.B22];[.B37];[.B53];[.B69];[.B85];[.B101];[.B117];[.B133];[.B149];[.B165];[.B181];[.B197];[.B213];[.B229];[.B245];[.B261];[.B277];[.B293];[.B309];[.B325];[.B341];[.B357];[.B373];[.B389];[.B405];[.B421];[.B437];[.B453];[.B469];[.B485];[.B501];[.B517];[.B533];[.B549];[.B565];[.B581];[.B597];[.B613];[.B629])" office:value-type="percentage" office:value="0.953685" calcext:value-type="percentage">
            <text:p>95.37%</text:p>
          </table:table-cell>
          <table:table-cell table:style-name="ce4" table:formula="of:=AVERAGE([.C7];[.C22];[.C37];[.C53];[.C69];[.C85];[.C101];[.C117];[.C133];[.C149];[.C165];[.C181];[.C197];[.C213];[.C229];[.C245];[.C261];[.C277];[.C293];[.C309];[.C325];[.C341];[.C357];[.C373];[.C389];[.C405];[.C421];[.C437];[.C453];[.C469];[.C485];[.C501];[.C517];[.C533];[.C549];[.C565];[.C581];[.C597];[.C613];[.C629])" office:value-type="percentage" office:value="0.9337625" calcext:value-type="percentage">
            <text:p>93.38%</text:p>
          </table:table-cell>
          <table:table-cell table:style-name="ce4" table:formula="of:=AVERAGE([.D7];[.D22];[.D37];[.D53];[.D69];[.D85];[.D101];[.D117];[.D133];[.D149];[.D165];[.D181];[.D197];[.D213];[.D229];[.D245];[.D261];[.D277];[.D293];[.D309];[.D325];[.D341];[.D357];[.D373];[.D389];[.D405];[.D421];[.D437];[.D453];[.D469];[.D485];[.D501];[.D517];[.D533];[.D549];[.D565];[.D581];[.D597];[.D613];[.D629])" office:value-type="percentage" office:value="0.93599" calcext:value-type="percentage">
            <text:p>93.60%</text:p>
          </table:table-cell>
          <table:table-cell table:style-name="ce4" table:formula="of:=AVERAGE([.E7];[.E22];[.E37];[.E53];[.E69];[.E85];[.E101];[.E117];[.E133];[.E149];[.E165];[.E181];[.E197];[.E213];[.E229];[.E245];[.E261];[.E277];[.E293];[.E309];[.E325];[.E341];[.E357];[.E373];[.E389];[.E405];[.E421];[.E437];[.E453];[.E469];[.E485];[.E501];[.E517];[.E533];[.E549];[.E565];[.E581];[.E597];[.E613];[.E629])" office:value-type="percentage" office:value="0.91288" calcext:value-type="percentage">
            <text:p>91.29%</text:p>
          </table:table-cell>
          <table:table-cell table:style-name="ce4" table:formula="of:=AVERAGE([.F7];[.F22];[.F37];[.F53];[.F69];[.F85];[.F101];[.F117];[.F133];[.F149];[.F165];[.F181];[.F197];[.F213];[.F229];[.F245];[.F261];[.F277];[.F293];[.F309];[.F325];[.F341];[.F357];[.F373];[.F389];[.F405];[.F421];[.F437];[.F453];[.F469];[.F485];[.F501];[.F517];[.F533];[.F549];[.F565];[.F581];[.F597];[.F613];[.F629])" office:value-type="percentage" office:value="0.99607" calcext:value-type="percentage">
            <text:p>99.61%</text:p>
          </table:table-cell>
          <table:table-cell table:style-name="ce4" table:formula="of:=AVERAGE([.G7];[.G22];[.G37];[.G53];[.G69];[.G85];[.G101];[.G117];[.G133];[.G149];[.G165];[.G181];[.G197];[.G213];[.G229];[.G245];[.G261];[.G277];[.G293];[.G309];[.G325];[.G341];[.G357];[.G373];[.G389];[.G405];[.G421];[.G437];[.G453];[.G469];[.G485];[.G501];[.G517];[.G533];[.G549];[.G565];[.G581];[.G597];[.G613];[.G629])" office:value-type="percentage" office:value="0.990655" calcext:value-type="percentage">
            <text:p>99.07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8];[.B23];[.B38];[.B54];[.B70];[.B86];[.B102];[.B118];[.B134];[.B150];[.B166];[.B182];[.B198];[.B214];[.B230];[.B246];[.B262];[.B278];[.B294];[.B310];[.B326];[.B342];[.B358];[.B374];[.B390];[.B406];[.B422];[.B438];[.B454];[.B470];[.B486];[.B502];[.B518];[.B534];[.B550];[.B566];[.B582];[.B598];[.B614];[.B630])" office:value-type="percentage" office:value="0.97496" calcext:value-type="percentage">
            <text:p>97.50%</text:p>
          </table:table-cell>
          <table:table-cell table:style-name="ce4" table:formula="of:=AVERAGE([.C8];[.C23];[.C38];[.C54];[.C70];[.C86];[.C102];[.C118];[.C134];[.C150];[.C166];[.C182];[.C198];[.C214];[.C230];[.C246];[.C262];[.C278];[.C294];[.C310];[.C326];[.C342];[.C358];[.C374];[.C390];[.C406];[.C422];[.C438];[.C454];[.C470];[.C486];[.C502];[.C518];[.C534];[.C550];[.C566];[.C582];[.C598];[.C614];[.C630])" office:value-type="percentage" office:value="0.963975" calcext:value-type="percentage">
            <text:p>96.40%</text:p>
          </table:table-cell>
          <table:table-cell table:style-name="ce4" table:formula="of:=AVERAGE([.D8];[.D23];[.D38];[.D54];[.D70];[.D86];[.D102];[.D118];[.D134];[.D150];[.D166];[.D182];[.D198];[.D214];[.D230];[.D246];[.D262];[.D278];[.D294];[.D310];[.D326];[.D342];[.D358];[.D374];[.D390];[.D406];[.D422];[.D438];[.D454];[.D470];[.D486];[.D502];[.D518];[.D534];[.D550];[.D566];[.D582];[.D598];[.D614];[.D630])" office:value-type="percentage" office:value="0.97335" calcext:value-type="percentage">
            <text:p>97.34%</text:p>
          </table:table-cell>
          <table:table-cell table:style-name="ce4" table:formula="of:=AVERAGE([.E8];[.E23];[.E38];[.E54];[.E70];[.E86];[.E102];[.E118];[.E134];[.E150];[.E166];[.E182];[.E198];[.E214];[.E230];[.E246];[.E262];[.E278];[.E294];[.E310];[.E326];[.E342];[.E358];[.E374];[.E390];[.E406];[.E422];[.E438];[.E454];[.E470];[.E486];[.E502];[.E518];[.E534];[.E550];[.E566];[.E582];[.E598];[.E614];[.E630])" office:value-type="percentage" office:value="0.9630975" calcext:value-type="percentage">
            <text:p>96.31%</text:p>
          </table:table-cell>
          <table:table-cell table:style-name="ce4" table:formula="of:=AVERAGE([.F8];[.F23];[.F38];[.F54];[.F70];[.F86];[.F102];[.F118];[.F134];[.F150];[.F166];[.F182];[.F198];[.F214];[.F230];[.F246];[.F262];[.F278];[.F294];[.F310];[.F326];[.F342];[.F358];[.F374];[.F390];[.F406];[.F422];[.F438];[.F454];[.F470];[.F486];[.F502];[.F518];[.F534];[.F550];[.F566];[.F582];[.F598];[.F614];[.F630])" office:value-type="percentage" office:value="0.9959775" calcext:value-type="percentage">
            <text:p>99.60%</text:p>
          </table:table-cell>
          <table:table-cell table:style-name="ce4" table:formula="of:=AVERAGE([.G8];[.G23];[.G38];[.G54];[.G70];[.G86];[.G102];[.G118];[.G134];[.G150];[.G166];[.G182];[.G198];[.G214];[.G230];[.G246];[.G262];[.G278];[.G294];[.G310];[.G326];[.G342];[.G358];[.G374];[.G390];[.G406];[.G422];[.G438];[.G454];[.G470];[.G486];[.G502];[.G518];[.G534];[.G550];[.G566];[.G582];[.G598];[.G614];[.G630])" office:value-type="percentage" office:value="0.9916" calcext:value-type="percentage">
            <text:p>99.16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9];[.B24];[.B39];[.B55];[.B71];[.B87];[.B103];[.B119];[.B135];[.B151];[.B167];[.B183];[.B199];[.B215];[.B231];[.B247];[.B263];[.B279];[.B295];[.B311];[.B327];[.B343];[.B359];[.B375];[.B391];[.B407];[.B423];[.B439];[.B455];[.B471];[.B487];[.B503];[.B519];[.B535];[.B551];[.B567];[.B583];[.B599];[.B615];[.B631])" office:value-type="percentage" office:value="0.96007" calcext:value-type="percentage">
            <text:p>96.01%</text:p>
          </table:table-cell>
          <table:table-cell table:style-name="ce4" table:formula="of:=AVERAGE([.C9];[.C24];[.C39];[.C55];[.C71];[.C87];[.C103];[.C119];[.C135];[.C151];[.C167];[.C183];[.C199];[.C215];[.C231];[.C247];[.C263];[.C279];[.C295];[.C311];[.C327];[.C343];[.C359];[.C375];[.C391];[.C407];[.C423];[.C439];[.C455];[.C471];[.C487];[.C503];[.C519];[.C535];[.C551];[.C567];[.C583];[.C599];[.C615];[.C631])" office:value-type="percentage" office:value="0.9414525" calcext:value-type="percentage">
            <text:p>94.15%</text:p>
          </table:table-cell>
          <table:table-cell table:style-name="ce4" table:formula="of:=AVERAGE([.D9];[.D24];[.D39];[.D55];[.D71];[.D87];[.D103];[.D119];[.D135];[.D151];[.D167];[.D183];[.D199];[.D215];[.D231];[.D247];[.D263];[.D279];[.D295];[.D311];[.D327];[.D343];[.D359];[.D375];[.D391];[.D407];[.D423];[.D439];[.D455];[.D471];[.D487];[.D503];[.D519];[.D535];[.D551];[.D567];[.D583];[.D599];[.D615];[.D631])" office:value-type="percentage" office:value="0.9469875" calcext:value-type="percentage">
            <text:p>94.70%</text:p>
          </table:table-cell>
          <table:table-cell table:style-name="ce4" table:formula="of:=AVERAGE([.E9];[.E24];[.E39];[.E55];[.E71];[.E87];[.E103];[.E119];[.E135];[.E151];[.E167];[.E183];[.E199];[.E215];[.E231];[.E247];[.E263];[.E279];[.E295];[.E311];[.E327];[.E343];[.E359];[.E375];[.E391];[.E407];[.E423];[.E439];[.E455];[.E471];[.E487];[.E503];[.E519];[.E535];[.E551];[.E567];[.E583];[.E599];[.E615];[.E631])" office:value-type="percentage" office:value="0.92597" calcext:value-type="percentage">
            <text:p>92.60%</text:p>
          </table:table-cell>
          <table:table-cell table:style-name="ce4" table:formula="of:=AVERAGE([.F9];[.F24];[.F39];[.F55];[.F71];[.F87];[.F103];[.F119];[.F135];[.F151];[.F167];[.F183];[.F199];[.F215];[.F231];[.F247];[.F263];[.F279];[.F295];[.F311];[.F327];[.F343];[.F359];[.F375];[.F391];[.F407];[.F423];[.F439];[.F455];[.F471];[.F487];[.F503];[.F519];[.F535];[.F551];[.F567];[.F583];[.F599];[.F615];[.F631])" office:value-type="percentage" office:value="0.9968375" calcext:value-type="percentage">
            <text:p>99.68%</text:p>
          </table:table-cell>
          <table:table-cell table:style-name="ce4" table:formula="of:=AVERAGE([.G9];[.G24];[.G39];[.G55];[.G71];[.G87];[.G103];[.G119];[.G135];[.G151];[.G167];[.G183];[.G199];[.G215];[.G231];[.G247];[.G263];[.G279];[.G295];[.G311];[.G327];[.G343];[.G359];[.G375];[.G391];[.G407];[.G423];[.G439];[.G455];[.G471];[.G487];[.G503];[.G519];[.G535];[.G551];[.G567];[.G583];[.G599];[.G615];[.G631])" office:value-type="percentage" office:value="0.991365" calcext:value-type="percentage">
            <text:p>99.1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10];[.B25];[.B40];[.B56];[.B72];[.B88];[.B104];[.B120];[.B136];[.B152];[.B168];[.B184];[.B200];[.B216];[.B232];[.B248];[.B264];[.B280];[.B296];[.B312];[.B328];[.B344];[.B360];[.B376];[.B392];[.B408];[.B424];[.B440];[.B456];[.B472];[.B488];[.B504];[.B520];[.B536];[.B552];[.B568];[.B584];[.B600];[.B616];[.B632])" office:value-type="percentage" office:value="0.962325" calcext:value-type="percentage">
            <text:p>96.23%</text:p>
          </table:table-cell>
          <table:table-cell table:style-name="ce4" table:formula="of:=AVERAGE([.C10];[.C25];[.C40];[.C56];[.C72];[.C88];[.C104];[.C120];[.C136];[.C152];[.C168];[.C184];[.C200];[.C216];[.C232];[.C248];[.C264];[.C280];[.C296];[.C312];[.C328];[.C344];[.C360];[.C376];[.C392];[.C408];[.C424];[.C440];[.C456];[.C472];[.C488];[.C504];[.C520];[.C536];[.C552];[.C568];[.C584];[.C600];[.C616];[.C632])" office:value-type="percentage" office:value="0.938665" calcext:value-type="percentage">
            <text:p>93.87%</text:p>
          </table:table-cell>
          <table:table-cell table:style-name="ce4" table:formula="of:=AVERAGE([.D10];[.D25];[.D40];[.D56];[.D72];[.D88];[.D104];[.D120];[.D136];[.D152];[.D168];[.D184];[.D200];[.D216];[.D232];[.D248];[.D264];[.D280];[.D296];[.D312];[.D328];[.D344];[.D360];[.D376];[.D392];[.D408];[.D424];[.D440];[.D456];[.D472];[.D488];[.D504];[.D520];[.D536];[.D552];[.D568];[.D584];[.D600];[.D616];[.D632])" office:value-type="percentage" office:value="0.970115" calcext:value-type="percentage">
            <text:p>97.01%</text:p>
          </table:table-cell>
          <table:table-cell table:style-name="ce4" table:formula="of:=AVERAGE([.E10];[.E25];[.E40];[.E56];[.E72];[.E88];[.E104];[.E120];[.E136];[.E152];[.E168];[.E184];[.E200];[.E216];[.E232];[.E248];[.E264];[.E280];[.E296];[.E312];[.E328];[.E344];[.E360];[.E376];[.E392];[.E408];[.E424];[.E440];[.E456];[.E472];[.E488];[.E504];[.E520];[.E536];[.E552];[.E568];[.E584];[.E600];[.E616];[.E632])" office:value-type="percentage" office:value="0.949115" calcext:value-type="percentage">
            <text:p>94.91%</text:p>
          </table:table-cell>
          <table:table-cell table:style-name="ce4" table:formula="of:=AVERAGE([.F10];[.F25];[.F40];[.F56];[.F72];[.F88];[.F104];[.F120];[.F136];[.F152];[.F168];[.F184];[.F200];[.F216];[.F232];[.F248];[.F264];[.F280];[.F296];[.F312];[.F328];[.F344];[.F360];[.F376];[.F392];[.F408];[.F424];[.F440];[.F456];[.F472];[.F488];[.F504];[.F520];[.F536];[.F552];[.F568];[.F584];[.F600];[.F616];[.F632])" office:value-type="percentage" office:value="0.99828" calcext:value-type="percentage">
            <text:p>99.83%</text:p>
          </table:table-cell>
          <table:table-cell table:style-name="ce4" table:formula="of:=AVERAGE([.G10];[.G25];[.G40];[.G56];[.G72];[.G88];[.G104];[.G120];[.G136];[.G152];[.G168];[.G184];[.G200];[.G216];[.G232];[.G248];[.G264];[.G280];[.G296];[.G312];[.G328];[.G344];[.G360];[.G376];[.G392];[.G408];[.G424];[.G440];[.G456];[.G472];[.G488];[.G504];[.G520];[.G536];[.G552];[.G568];[.G584];[.G600];[.G616];[.G632])" office:value-type="percentage" office:value="0.9931225" calcext:value-type="percentage">
            <text:p>99.3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11];[.B26];[.B41];[.B57];[.B73];[.B89];[.B105];[.B121];[.B137];[.B153];[.B169];[.B185];[.B201];[.B217];[.B233];[.B249];[.B265];[.B281];[.B297];[.B313];[.B329];[.B345];[.B361];[.B377];[.B393];[.B409];[.B425];[.B441];[.B457];[.B473];[.B489];[.B505];[.B521];[.B537];[.B553];[.B569];[.B585];[.B601];[.B617];[.B633])" office:value-type="percentage" office:value="0.9628125" calcext:value-type="percentage">
            <text:p>96.28%</text:p>
          </table:table-cell>
          <table:table-cell table:style-name="ce4" table:formula="of:=AVERAGE([.C11];[.C26];[.C41];[.C57];[.C73];[.C89];[.C105];[.C121];[.C137];[.C153];[.C169];[.C185];[.C201];[.C217];[.C233];[.C249];[.C265];[.C281];[.C297];[.C313];[.C329];[.C345];[.C361];[.C377];[.C393];[.C409];[.C425];[.C441];[.C457];[.C473];[.C489];[.C505];[.C521];[.C537];[.C553];[.C569];[.C585];[.C601];[.C617];[.C633])" office:value-type="percentage" office:value="0.9436725" calcext:value-type="percentage">
            <text:p>94.37%</text:p>
          </table:table-cell>
          <table:table-cell table:style-name="ce4" table:formula="of:=AVERAGE([.D11];[.D26];[.D41];[.D57];[.D73];[.D89];[.D105];[.D121];[.D137];[.D153];[.D169];[.D185];[.D201];[.D217];[.D233];[.D249];[.D265];[.D281];[.D297];[.D313];[.D329];[.D345];[.D361];[.D377];[.D393];[.D409];[.D425];[.D441];[.D457];[.D473];[.D489];[.D505];[.D521];[.D537];[.D553];[.D569];[.D585];[.D601];[.D617];[.D633])" office:value-type="percentage" office:value="0.948915" calcext:value-type="percentage">
            <text:p>94.89%</text:p>
          </table:table-cell>
          <table:table-cell table:style-name="ce4" table:formula="of:=AVERAGE([.E11];[.E26];[.E41];[.E57];[.E73];[.E89];[.E105];[.E121];[.E137];[.E153];[.E169];[.E185];[.E201];[.E217];[.E233];[.E249];[.E265];[.E281];[.E297];[.E313];[.E329];[.E345];[.E361];[.E377];[.E393];[.E409];[.E425];[.E441];[.E457];[.E473];[.E489];[.E505];[.E521];[.E537];[.E553];[.E569];[.E585];[.E601];[.E617];[.E633])" office:value-type="percentage" office:value="0.927685" calcext:value-type="percentage">
            <text:p>92.77%</text:p>
          </table:table-cell>
          <table:table-cell table:style-name="ce4" table:formula="of:=AVERAGE([.F11];[.F26];[.F41];[.F57];[.F73];[.F89];[.F105];[.F121];[.F137];[.F153];[.F169];[.F185];[.F201];[.F217];[.F233];[.F249];[.F265];[.F281];[.F297];[.F313];[.F329];[.F345];[.F361];[.F377];[.F393];[.F409];[.F425];[.F441];[.F457];[.F473];[.F489];[.F505];[.F521];[.F537];[.F553];[.F569];[.F585];[.F601];[.F617];[.F633])" office:value-type="percentage" office:value="0.998355" calcext:value-type="percentage">
            <text:p>99.84%</text:p>
          </table:table-cell>
          <table:table-cell table:style-name="ce4" table:formula="of:=AVERAGE([.G11];[.G26];[.G41];[.G57];[.G73];[.G89];[.G105];[.G121];[.G137];[.G153];[.G169];[.G185];[.G201];[.G217];[.G233];[.G249];[.G265];[.G281];[.G297];[.G313];[.G329];[.G345];[.G361];[.G377];[.G393];[.G409];[.G425];[.G441];[.G457];[.G473];[.G489];[.G505];[.G521];[.G537];[.G553];[.G569];[.G585];[.G601];[.G617];[.G633])" office:value-type="percentage" office:value="0.99376" calcext:value-type="percentage">
            <text:p>99.3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12];[.B27];[.B42];[.B58];[.B74];[.B90];[.B106];[.B122];[.B138];[.B154];[.B170];[.B186];[.B202];[.B218];[.B234];[.B250];[.B266];[.B282];[.B298];[.B314];[.B330];[.B346];[.B362];[.B378];[.B394];[.B410];[.B426];[.B442];[.B458];[.B474];[.B490];[.B506];[.B522];[.B538];[.B554];[.B570];[.B586];[.B602];[.B618];[.B634])" office:value-type="percentage" office:value="0.9681175" calcext:value-type="percentage">
            <text:p>96.81%</text:p>
          </table:table-cell>
          <table:table-cell table:style-name="ce4" table:formula="of:=AVERAGE([.C12];[.C27];[.C42];[.C58];[.C74];[.C90];[.C106];[.C122];[.C138];[.C154];[.C170];[.C186];[.C202];[.C218];[.C234];[.C250];[.C266];[.C282];[.C298];[.C314];[.C330];[.C346];[.C362];[.C378];[.C394];[.C410];[.C426];[.C442];[.C458];[.C474];[.C490];[.C506];[.C522];[.C538];[.C554];[.C570];[.C586];[.C602];[.C618];[.C634])" office:value-type="percentage" office:value="0.9546475" calcext:value-type="percentage">
            <text:p>95.46%</text:p>
          </table:table-cell>
          <table:table-cell table:style-name="ce4" table:formula="of:=AVERAGE([.D12];[.D27];[.D42];[.D58];[.D74];[.D90];[.D106];[.D122];[.D138];[.D154];[.D170];[.D186];[.D202];[.D218];[.D234];[.D250];[.D266];[.D282];[.D298];[.D314];[.D330];[.D346];[.D362];[.D378];[.D394];[.D410];[.D426];[.D442];[.D458];[.D474];[.D490];[.D506];[.D522];[.D538];[.D554];[.D570];[.D586];[.D602];[.D618];[.D634])" office:value-type="percentage" office:value="0.9634975" calcext:value-type="percentage">
            <text:p>96.35%</text:p>
          </table:table-cell>
          <table:table-cell table:style-name="ce4" table:formula="of:=AVERAGE([.E12];[.E27];[.E42];[.E58];[.E74];[.E90];[.E106];[.E122];[.E138];[.E154];[.E170];[.E186];[.E202];[.E218];[.E234];[.E250];[.E266];[.E282];[.E298];[.E314];[.E330];[.E346];[.E362];[.E378];[.E394];[.E410];[.E426];[.E442];[.E458];[.E474];[.E490];[.E506];[.E522];[.E538];[.E554];[.E570];[.E586];[.E602];[.E618];[.E634])" office:value-type="percentage" office:value="0.948175" calcext:value-type="percentage">
            <text:p>94.82%</text:p>
          </table:table-cell>
          <table:table-cell table:style-name="ce4" table:formula="of:=AVERAGE([.F12];[.F27];[.F42];[.F58];[.F74];[.F90];[.F106];[.F122];[.F138];[.F154];[.F170];[.F186];[.F202];[.F218];[.F234];[.F250];[.F266];[.F282];[.F298];[.F314];[.F330];[.F346];[.F362];[.F378];[.F394];[.F410];[.F426];[.F442];[.F458];[.F474];[.F490];[.F506];[.F522];[.F538];[.F554];[.F570];[.F586];[.F602];[.F618];[.F634])" office:value-type="percentage" office:value="0.9976575" calcext:value-type="percentage">
            <text:p>99.77%</text:p>
          </table:table-cell>
          <table:table-cell table:style-name="ce4" table:formula="of:=AVERAGE([.G12];[.G27];[.G42];[.G58];[.G74];[.G90];[.G106];[.G122];[.G138];[.G154];[.G170];[.G186];[.G202];[.G218];[.G234];[.G250];[.G266];[.G282];[.G298];[.G314];[.G330];[.G346];[.G362];[.G378];[.G394];[.G410];[.G426];[.G442];[.G458];[.G474];[.G490];[.G506];[.G522];[.G538];[.G554];[.G570];[.G586];[.G602];[.G618];[.G634])" office:value-type="percentage" office:value="0.992385" calcext:value-type="percentage">
            <text:p>99.2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13];[.B28];[.B43];[.B59];[.B75];[.B91];[.B107];[.B123];[.B139];[.B155];[.B171];[.B187];[.B203];[.B219];[.B235];[.B251];[.B267];[.B283];[.B299];[.B315];[.B331];[.B347];[.B363];[.B379];[.B395];[.B411];[.B427];[.B443];[.B459];[.B475];[.B491];[.B507];[.B523];[.B539];[.B555];[.B571];[.B587];[.B603];[.B619];[.B635])" office:value-type="percentage" office:value="0.9744375" calcext:value-type="percentage">
            <text:p>97.44%</text:p>
          </table:table-cell>
          <table:table-cell table:style-name="ce4" table:formula="of:=AVERAGE([.C13];[.C28];[.C43];[.C59];[.C75];[.C91];[.C107];[.C123];[.C139];[.C155];[.C171];[.C187];[.C203];[.C219];[.C235];[.C251];[.C267];[.C283];[.C299];[.C315];[.C331];[.C347];[.C363];[.C379];[.C395];[.C411];[.C427];[.C443];[.C459];[.C475];[.C491];[.C507];[.C523];[.C539];[.C555];[.C571];[.C587];[.C603];[.C619];[.C635])" office:value-type="percentage" office:value="0.9585875" calcext:value-type="percentage">
            <text:p>95.86%</text:p>
          </table:table-cell>
          <table:table-cell table:style-name="ce4" table:formula="of:=AVERAGE([.D13];[.D28];[.D43];[.D59];[.D75];[.D91];[.D107];[.D123];[.D139];[.D155];[.D171];[.D187];[.D203];[.D219];[.D235];[.D251];[.D267];[.D283];[.D299];[.D315];[.D331];[.D347];[.D363];[.D379];[.D395];[.D411];[.D427];[.D443];[.D459];[.D475];[.D491];[.D507];[.D523];[.D539];[.D555];[.D571];[.D587];[.D603];[.D619];[.D635])" office:value-type="percentage" office:value="0.9696775" calcext:value-type="percentage">
            <text:p>96.97%</text:p>
          </table:table-cell>
          <table:table-cell table:style-name="ce4" table:formula="of:=AVERAGE([.E13];[.E28];[.E43];[.E59];[.E75];[.E91];[.E107];[.E123];[.E139];[.E155];[.E171];[.E187];[.E203];[.E219];[.E235];[.E251];[.E267];[.E283];[.E299];[.E315];[.E331];[.E347];[.E363];[.E379];[.E395];[.E411];[.E427];[.E443];[.E459];[.E475];[.E491];[.E507];[.E523];[.E539];[.E555];[.E571];[.E587];[.E603];[.E619];[.E635])" office:value-type="percentage" office:value="0.954095" calcext:value-type="percentage">
            <text:p>95.41%</text:p>
          </table:table-cell>
          <table:table-cell table:style-name="ce4" table:formula="of:=AVERAGE([.F13];[.F28];[.F43];[.F59];[.F75];[.F91];[.F107];[.F123];[.F139];[.F155];[.F171];[.F187];[.F203];[.F219];[.F235];[.F251];[.F267];[.F283];[.F299];[.F315];[.F331];[.F347];[.F363];[.F379];[.F395];[.F411];[.F427];[.F443];[.F459];[.F475];[.F491];[.F507];[.F523];[.F539];[.F555];[.F571];[.F587];[.F603];[.F619];[.F635])" office:value-type="percentage" office:value="0.998015" calcext:value-type="percentage">
            <text:p>99.80%</text:p>
          </table:table-cell>
          <table:table-cell table:style-name="ce4" table:formula="of:=AVERAGE([.G13];[.G28];[.G43];[.G59];[.G75];[.G91];[.G107];[.G123];[.G139];[.G155];[.G171];[.G187];[.G203];[.G219];[.G235];[.G251];[.G267];[.G283];[.G299];[.G315];[.G331];[.G347];[.G363];[.G379];[.G395];[.G411];[.G427];[.G443];[.G459];[.G475];[.G491];[.G507];[.G523];[.G539];[.G555];[.G571];[.G587];[.G603];[.G619];[.G635])" office:value-type="percentage" office:value="0.993285" calcext:value-type="percentage">
            <text:p>99.33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14];[.B29];[.B44];[.B60];[.B76];[.B92];[.B108];[.B124];[.B140];[.B156];[.B172];[.B188];[.B204];[.B220];[.B236];[.B252];[.B268];[.B284];[.B300];[.B316];[.B332];[.B348];[.B364];[.B380];[.B396];[.B412];[.B428];[.B444];[.B460];[.B476];[.B492];[.B508];[.B524];[.B540];[.B556];[.B572];[.B588];[.B604];[.B620];[.B636])" office:value-type="percentage" office:value="0.976915" calcext:value-type="percentage">
            <text:p>97.69%</text:p>
          </table:table-cell>
          <table:table-cell table:style-name="ce4" table:formula="of:=AVERAGE([.C14];[.C29];[.C44];[.C60];[.C76];[.C92];[.C108];[.C124];[.C140];[.C156];[.C172];[.C188];[.C204];[.C220];[.C236];[.C252];[.C268];[.C284];[.C300];[.C316];[.C332];[.C348];[.C364];[.C380];[.C396];[.C412];[.C428];[.C444];[.C460];[.C476];[.C492];[.C508];[.C524];[.C540];[.C556];[.C572];[.C588];[.C604];[.C620];[.C636])" office:value-type="percentage" office:value="0.9571275" calcext:value-type="percentage">
            <text:p>95.71%</text:p>
          </table:table-cell>
          <table:table-cell table:style-name="ce4" table:formula="of:=AVERAGE([.D14];[.D29];[.D44];[.D60];[.D76];[.D92];[.D108];[.D124];[.D140];[.D156];[.D172];[.D188];[.D204];[.D220];[.D236];[.D252];[.D268];[.D284];[.D300];[.D316];[.D332];[.D348];[.D364];[.D380];[.D396];[.D412];[.D428];[.D444];[.D460];[.D476];[.D492];[.D508];[.D524];[.D540];[.D556];[.D572];[.D588];[.D604];[.D620];[.D636])" office:value-type="percentage" office:value="0.97098" calcext:value-type="percentage">
            <text:p>97.10%</text:p>
          </table:table-cell>
          <table:table-cell table:style-name="ce4" table:formula="of:=AVERAGE([.E14];[.E29];[.E44];[.E60];[.E76];[.E92];[.E108];[.E124];[.E140];[.E156];[.E172];[.E188];[.E204];[.E220];[.E236];[.E252];[.E268];[.E284];[.E300];[.E316];[.E332];[.E348];[.E364];[.E380];[.E396];[.E412];[.E428];[.E444];[.E460];[.E476];[.E492];[.E508];[.E524];[.E540];[.E556];[.E572];[.E588];[.E604];[.E620];[.E636])" office:value-type="percentage" office:value="0.95129" calcext:value-type="percentage">
            <text:p>95.13%</text:p>
          </table:table-cell>
          <table:table-cell table:style-name="ce4" table:formula="of:=AVERAGE([.F14];[.F29];[.F44];[.F60];[.F76];[.F92];[.F108];[.F124];[.F140];[.F156];[.F172];[.F188];[.F204];[.F220];[.F236];[.F252];[.F268];[.F284];[.F300];[.F316];[.F332];[.F348];[.F364];[.F380];[.F396];[.F412];[.F428];[.F444];[.F460];[.F476];[.F492];[.F508];[.F524];[.F540];[.F556];[.F572];[.F588];[.F604];[.F620];[.F636])" office:value-type="percentage" office:value="0.99802" calcext:value-type="percentage">
            <text:p>99.80%</text:p>
          </table:table-cell>
          <table:table-cell table:style-name="ce4" table:formula="of:=AVERAGE([.G14];[.G29];[.G44];[.G60];[.G76];[.G92];[.G108];[.G124];[.G140];[.G156];[.G172];[.G188];[.G204];[.G220];[.G236];[.G252];[.G268];[.G284];[.G300];[.G316];[.G332];[.G348];[.G364];[.G380];[.G396];[.G412];[.G428];[.G444];[.G460];[.G476];[.G492];[.G508];[.G524];[.G540];[.G556];[.G572];[.G588];[.G604];[.G620];[.G636])" office:value-type="percentage" office:value="0.991805" calcext:value-type="percentage">
            <text:p>99.1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15];[.B30];[.B45];[.B61];[.B77];[.B93];[.B109];[.B125];[.B141];[.B157];[.B173];[.B189];[.B205];[.B221];[.B237];[.B253];[.B269];[.B285];[.B301];[.B317];[.B333];[.B349];[.B365];[.B381];[.B397];[.B413];[.B429];[.B445];[.B461];[.B477];[.B493];[.B509];[.B525];[.B541];[.B557];[.B573];[.B589];[.B605];[.B621];[.B637])" office:value-type="percentage" office:value="0.9477825" calcext:value-type="percentage">
            <text:p>94.78%</text:p>
          </table:table-cell>
          <table:table-cell table:style-name="ce4" table:formula="of:=AVERAGE([.C15];[.C30];[.C45];[.C61];[.C77];[.C93];[.C109];[.C125];[.C141];[.C157];[.C173];[.C189];[.C205];[.C221];[.C237];[.C253];[.C269];[.C285];[.C301];[.C317];[.C333];[.C349];[.C365];[.C381];[.C397];[.C413];[.C429];[.C445];[.C461];[.C477];[.C493];[.C509];[.C525];[.C541];[.C557];[.C573];[.C589];[.C605];[.C621];[.C637])" office:value-type="percentage" office:value="0.9193725" calcext:value-type="percentage">
            <text:p>91.94%</text:p>
          </table:table-cell>
          <table:table-cell table:style-name="ce4" table:formula="of:=AVERAGE([.D15];[.D30];[.D45];[.D61];[.D77];[.D93];[.D109];[.D125];[.D141];[.D157];[.D173];[.D189];[.D205];[.D221];[.D237];[.D253];[.D269];[.D285];[.D301];[.D317];[.D333];[.D349];[.D365];[.D381];[.D397];[.D413];[.D429];[.D445];[.D461];[.D477];[.D493];[.D509];[.D525];[.D541];[.D557];[.D573];[.D589];[.D605];[.D621];[.D637])" office:value-type="percentage" office:value="0.9600725" calcext:value-type="percentage">
            <text:p>96.01%</text:p>
          </table:table-cell>
          <table:table-cell table:style-name="ce4" table:formula="of:=AVERAGE([.E15];[.E30];[.E45];[.E61];[.E77];[.E93];[.E109];[.E125];[.E141];[.E157];[.E173];[.E189];[.E205];[.E221];[.E237];[.E253];[.E269];[.E285];[.E301];[.E317];[.E333];[.E349];[.E365];[.E381];[.E397];[.E413];[.E429];[.E445];[.E461];[.E477];[.E493];[.E509];[.E525];[.E541];[.E557];[.E573];[.E589];[.E605];[.E621];[.E637])" office:value-type="percentage" office:value="0.93638" calcext:value-type="percentage">
            <text:p>93.64%</text:p>
          </table:table-cell>
          <table:table-cell table:style-name="ce4" table:formula="of:=AVERAGE([.F15];[.F30];[.F45];[.F61];[.F77];[.F93];[.F109];[.F125];[.F141];[.F157];[.F173];[.F189];[.F205];[.F221];[.F237];[.F253];[.F269];[.F285];[.F301];[.F317];[.F333];[.F349];[.F365];[.F381];[.F397];[.F413];[.F429];[.F445];[.F461];[.F477];[.F493];[.F509];[.F525];[.F541];[.F557];[.F573];[.F589];[.F605];[.F621];[.F637])" office:value-type="percentage" office:value="0.997405" calcext:value-type="percentage">
            <text:p>99.74%</text:p>
          </table:table-cell>
          <table:table-cell table:style-name="ce4" table:formula="of:=AVERAGE([.G15];[.G30];[.G45];[.G61];[.G77];[.G93];[.G109];[.G125];[.G141];[.G157];[.G173];[.G189];[.G205];[.G221];[.G237];[.G253];[.G269];[.G285];[.G301];[.G317];[.G333];[.G349];[.G365];[.G381];[.G397];[.G413];[.G429];[.G445];[.G461];[.G477];[.G493];[.G509];[.G525];[.G541];[.G557];[.G573];[.G589];[.G605];[.G621];[.G637])" office:value-type="percentage" office:value="0.9901575" calcext:value-type="percentage">
            <text:p>99.0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16];[.B31];[.B46];[.B62];[.B78];[.B94];[.B110];[.B126];[.B142];[.B158];[.B174];[.B190];[.B206];[.B222];[.B238];[.B254];[.B270];[.B286];[.B302];[.B318];[.B334];[.B350];[.B366];[.B382];[.B398];[.B414];[.B430];[.B446];[.B462];[.B478];[.B494];[.B510];[.B526];[.B542];[.B558];[.B574];[.B590];[.B606];[.B622];[.B638])" office:value-type="percentage" office:value="0.9893825" calcext:value-type="percentage">
            <text:p>98.94%</text:p>
          </table:table-cell>
          <table:table-cell table:style-name="ce4" table:formula="of:=AVERAGE([.C16];[.C31];[.C46];[.C62];[.C78];[.C94];[.C110];[.C126];[.C142];[.C158];[.C174];[.C190];[.C206];[.C222];[.C238];[.C254];[.C270];[.C286];[.C302];[.C318];[.C334];[.C350];[.C366];[.C382];[.C398];[.C414];[.C430];[.C446];[.C462];[.C478];[.C494];[.C510];[.C526];[.C542];[.C558];[.C574];[.C590];[.C606];[.C622];[.C638])" office:value-type="percentage" office:value="0.9676525" calcext:value-type="percentage">
            <text:p>96.77%</text:p>
          </table:table-cell>
          <table:table-cell table:style-name="ce4" table:formula="of:=AVERAGE([.D16];[.D31];[.D46];[.D62];[.D78];[.D94];[.D110];[.D126];[.D142];[.D158];[.D174];[.D190];[.D206];[.D222];[.D238];[.D254];[.D270];[.D286];[.D302];[.D318];[.D334];[.D350];[.D366];[.D382];[.D398];[.D414];[.D430];[.D446];[.D462];[.D478];[.D494];[.D510];[.D526];[.D542];[.D558];[.D574];[.D590];[.D606];[.D622];[.D638])" office:value-type="percentage" office:value="0.9869675" calcext:value-type="percentage">
            <text:p>98.70%</text:p>
          </table:table-cell>
          <table:table-cell table:style-name="ce4" table:formula="of:=AVERAGE([.E16];[.E31];[.E46];[.E62];[.E78];[.E94];[.E110];[.E126];[.E142];[.E158];[.E174];[.E190];[.E206];[.E222];[.E238];[.E254];[.E270];[.E286];[.E302];[.E318];[.E334];[.E350];[.E366];[.E382];[.E398];[.E414];[.E430];[.E446];[.E462];[.E478];[.E494];[.E510];[.E526];[.E542];[.E558];[.E574];[.E590];[.E606];[.E622];[.E638])" office:value-type="percentage" office:value="0.9644725" calcext:value-type="percentage">
            <text:p>96.45%</text:p>
          </table:table-cell>
          <table:table-cell table:style-name="ce4" table:formula="of:=AVERAGE([.F16];[.F31];[.F46];[.F62];[.F78];[.F94];[.F110];[.F126];[.F142];[.F158];[.F174];[.F190];[.F206];[.F222];[.F238];[.F254];[.F270];[.F286];[.F302];[.F318];[.F334];[.F350];[.F366];[.F382];[.F398];[.F414];[.F430];[.F446];[.F462];[.F478];[.F494];[.F510];[.F526];[.F542];[.F558];[.F574];[.F590];[.F606];[.F622];[.F638])" office:value-type="percentage" office:value="0.99705" calcext:value-type="percentage">
            <text:p>99.71%</text:p>
          </table:table-cell>
          <table:table-cell table:style-name="ce4" table:formula="of:=AVERAGE([.G16];[.G31];[.G46];[.G62];[.G78];[.G94];[.G110];[.G126];[.G142];[.G158];[.G174];[.G190];[.G206];[.G222];[.G238];[.G254];[.G270];[.G286];[.G302];[.G318];[.G334];[.G350];[.G366];[.G382];[.G398];[.G414];[.G430];[.G446];[.G462];[.G478];[.G494];[.G510];[.G526];[.G542];[.G558];[.G574];[.G590];[.G606];[.G622];[.G638])" office:value-type="percentage" office:value="0.9849625" calcext:value-type="percentage">
            <text:p>98.5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April 2019 to July 2022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415075" calcext:value-type="percentage">
            <text:p>94.15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812" calcext:value-type="percentage">
            <text:p>91.8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77825" calcext:value-type="percentage">
            <text:p>94.78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193725" calcext:value-type="percentage">
            <text:p>91.9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3685" calcext:value-type="percentage">
            <text:p>95.37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337625" calcext:value-type="percentage">
            <text:p>93.3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595875" calcext:value-type="percentage">
            <text:p>95.96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38665" calcext:value-type="percentage">
            <text:p>93.8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007" calcext:value-type="percentage">
            <text:p>96.01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39355" calcext:value-type="percentage">
            <text:p>93.9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2325" calcext:value-type="percentage">
            <text:p>96.23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414525" calcext:value-type="percentage">
            <text:p>94.1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628125" calcext:value-type="percentage">
            <text:p>96.28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36725" calcext:value-type="percentage">
            <text:p>94.3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81175" calcext:value-type="percentage">
            <text:p>96.81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46475" calcext:value-type="percentage">
            <text:p>95.4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744375" calcext:value-type="percentage">
            <text:p>97.44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71275" calcext:value-type="percentage">
            <text:p>95.7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496" calcext:value-type="percentage">
            <text:p>97.50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85875" calcext:value-type="percentage">
            <text:p>95.8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6915" calcext:value-type="percentage">
            <text:p>97.69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975" calcext:value-type="percentage">
            <text:p>96.4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93825" calcext:value-type="percentage">
            <text:p>98.94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676525" calcext:value-type="percentage">
            <text:p>96.7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CI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311125" calcext:value-type="percentage">
            <text:p>93.11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57075" calcext:value-type="percentage">
            <text:p>90.57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3599" calcext:value-type="percentage">
            <text:p>93.60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1288" calcext:value-type="percentage">
            <text:p>91.29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1655" calcext:value-type="percentage">
            <text:p>94.17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182875" calcext:value-type="percentage">
            <text:p>91.83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469875" calcext:value-type="percentage">
            <text:p>94.70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2597" calcext:value-type="percentage">
            <text:p>92.60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8915" calcext:value-type="percentage">
            <text:p>94.89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7685" calcext:value-type="percentage">
            <text:p>92.77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600725" calcext:value-type="percentage">
            <text:p>96.01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38" calcext:value-type="percentage">
            <text:p>93.64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34975" calcext:value-type="percentage">
            <text:p>96.35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8175" calcext:value-type="percentage">
            <text:p>94.82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96775" calcext:value-type="percentage">
            <text:p>96.97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9115" calcext:value-type="percentage">
            <text:p>94.9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70115" calcext:value-type="percentage">
            <text:p>97.01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129" calcext:value-type="percentage">
            <text:p>95.13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098" calcext:value-type="percentage">
            <text:p>97.10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4095" calcext:value-type="percentage">
            <text:p>95.4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335" calcext:value-type="percentage">
            <text:p>97.34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0975" calcext:value-type="percentage">
            <text:p>96.3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69675" calcext:value-type="percentage">
            <text:p>98.70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644725" calcext:value-type="percentage">
            <text:p>96.45%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4">
          <table:table-cell table:style-name="ce14" office:value-type="string" calcext:value-type="string" table:number-columns-spanned="5" table:number-rows-spanned="1">
            <text:p>All services, including peak and off-peak, are measured as on-time when they arrive within three minutes and 59 seconds of their scheduled time, or 5 minutes and 59 seconds on interurban services - Gold Coast, Rosewood and Sunshine Coast. </text:p>
          </table:table-cell>
          <table:covered-table-cell table:style-name="ce4"/>
          <table:covered-table-cell table:number-columns-repeated="3" table:style-name="Default"/>
          <table:table-cell table:style-name="Default" table:number-columns-repeated="1019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682:Sheet1.E69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 style:data-style-name="N2" text:time-value="05:12:10.7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9-06-10T13:49:45.28</meta:creation-date>
    <dc:date>2022-09-16T05:23:25.824000000</dc:date>
    <meta:editing-duration>PT23H2M24S</meta:editing-duration>
    <meta:editing-cycles>119</meta:editing-cycles>
    <meta:generator>LibreOffice/7.1.5.2$Windows_X86_64 LibreOffice_project/85f04e9f809797b8199d13c421bd8a2b025d52b5</meta:generator>
    <meta:document-statistic meta:table-count="3" meta:cell-count="389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44cm" chart:style-name="ch2">
          <text:p>Individual lines average OTR 24/7 CI target &gt; 95%</text:p>
        </chart:title>
        <chart:subtitle svg:x="9.953cm" svg:y="1.017cm" chart:style-name="ch3">
          <text:p>April 2019 to July 2022</text:p>
        </chart:subtitle>
        <chart:plot-area chart:style-name="ch4" table:cell-range-address="Sheet1.D667:Sheet1.E678 Sheet1.B666:Sheet1.B666 Sheet1.G665:Sheet1.G665 Sheet1.G667:Sheet1.G678" chart:data-source-has-labels="both" svg:x="1.74cm" svg:y="1.944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667:Sheet1.D678"/>
          </chart:axis>
          <chart:axis chart:dimension="y" chart:name="primary-y" chart:style-name="ch6">
            <chart:title svg:x="0.514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667:Sheet1.E678" chart:label-cell-address="Sheet1.B666:Sheet1.B666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667:Sheet1.G678" chart:label-cell-address="Sheet1.G665:Sheet1.G665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666:Sheet1.B666</svg:desc>
                </draw:g>
              </table:table-cell>
              <table:table-cell office:value-type="string">
                <text:p>Target</text:p>
                <draw:g>
                  <svg:desc>Sheet1.G665:Sheet1.G6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667:Sheet1.D678</svg:desc>
                </draw:g>
              </table:table-cell>
              <table:table-cell office:value-type="float" office:value="0.91812">
                <text:p>0.91812</text:p>
                <draw:g>
                  <svg:desc>Sheet1.E667:Sheet1.E678</svg:desc>
                </draw:g>
              </table:table-cell>
              <table:table-cell office:value-type="float" office:value="0.95">
                <text:p>0.95</text:p>
                <draw:g>
                  <svg:desc>Sheet1.G667:Sheet1.G678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193725">
                <text:p>0.91937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337625">
                <text:p>0.9337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38665">
                <text:p>0.9386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39355">
                <text:p>0.9393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14525">
                <text:p>0.94145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36725">
                <text:p>0.94367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46475">
                <text:p>0.95464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71275">
                <text:p>0.95712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85875">
                <text:p>0.9585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3975">
                <text:p>0.963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676525">
                <text:p>0.967652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42cm" chart:style-name="ch2">
          <text:p>Individual lines average OTR 24/7 FMA target &gt; 95%</text:p>
        </chart:title>
        <chart:subtitle svg:x="9.951cm" svg:y="1.017cm" chart:style-name="ch3">
          <text:p>April 2019 to July 2022</text:p>
        </chart:subtitle>
        <chart:plot-area chart:style-name="ch4" table:cell-range-address="Sheet1.A667:Sheet1.B678 Sheet1.B666:Sheet1.B666 Sheet1.G665:Sheet1.G665 Sheet1.G667:Sheet1.G678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667:Sheet1.A678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667:Sheet1.B678" chart:label-cell-address="Sheet1.B666:Sheet1.B666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667:Sheet1.G678" chart:label-cell-address="Sheet1.G665:Sheet1.G665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666:Sheet1.B666</svg:desc>
                </draw:g>
              </table:table-cell>
              <table:table-cell office:value-type="string">
                <text:p>Target</text:p>
                <draw:g>
                  <svg:desc>Sheet1.G665:Sheet1.G6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667:Sheet1.A678</svg:desc>
                </draw:g>
              </table:table-cell>
              <table:table-cell office:value-type="float" office:value="0.9415075">
                <text:p>0.9415075</text:p>
                <draw:g>
                  <svg:desc>Sheet1.B667:Sheet1.B678</svg:desc>
                </draw:g>
              </table:table-cell>
              <table:table-cell office:value-type="float" office:value="0.95">
                <text:p>0.95</text:p>
                <draw:g>
                  <svg:desc>Sheet1.G667:Sheet1.G678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77825">
                <text:p>0.94778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53685">
                <text:p>0.9536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595875">
                <text:p>0.9595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007">
                <text:p>0.96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2325">
                <text:p>0.9623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28125">
                <text:p>0.9628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81175">
                <text:p>0.96811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44375">
                <text:p>0.9744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496">
                <text:p>0.974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6915">
                <text:p>0.9769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93825">
                <text:p>0.989382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hatch-name="R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ross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image-name="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43cm" chart:style-name="ch2">
          <text:p>Individual lines average OTR CP FMA target &gt; 95%</text:p>
        </chart:title>
        <chart:subtitle svg:x="9.962cm" svg:y="1.017cm" chart:style-name="ch3">
          <text:p>April 2019 to July 2022</text:p>
        </chart:subtitle>
        <chart:plot-area chart:style-name="ch4" table:cell-range-address="Sheet1.A682:Sheet1.B693 Sheet1.B698:Sheet1.B698 Sheet1.G665:Sheet1.G665 Sheet1.G667:Sheet1.G678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A682:Sheet1.A693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682:Sheet1.B693" chart:label-cell-address="Sheet1.B698:Sheet1.B69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667:Sheet1.G678" chart:label-cell-address="Sheet1.G665:Sheet1.G665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698:Sheet1.B698</svg:desc>
                </draw:g>
              </table:table-cell>
              <table:table-cell office:value-type="string">
                <text:p>Target</text:p>
                <draw:g>
                  <svg:desc>Sheet1.G665:Sheet1.G6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682:Sheet1.A693</svg:desc>
                </draw:g>
              </table:table-cell>
              <table:table-cell office:value-type="float" office:value="0.9311125">
                <text:p>0.9311125</text:p>
                <draw:g>
                  <svg:desc>Sheet1.B682:Sheet1.B693</svg:desc>
                </draw:g>
              </table:table-cell>
              <table:table-cell office:value-type="float" office:value="0.95">
                <text:p>0.95</text:p>
                <draw:g>
                  <svg:desc>Sheet1.G667:Sheet1.G678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3599">
                <text:p>0.935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1655">
                <text:p>0.9416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69875">
                <text:p>0.946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8915">
                <text:p>0.9489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600725">
                <text:p>0.96007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34975">
                <text:p>0.9634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96775">
                <text:p>0.9696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0115">
                <text:p>0.970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098">
                <text:p>0.970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335">
                <text:p>0.973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69675">
                <text:p>0.986967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47cm" chart:style-name="ch2">
          <text:p>Individual lines average OTR CP CI target &gt; 95%</text:p>
        </chart:title>
        <chart:subtitle svg:x="9.964cm" svg:y="1.017cm" chart:style-name="ch3">
          <text:p>April 2019 to July 2022</text:p>
        </chart:subtitle>
        <chart:plot-area chart:style-name="ch4" table:cell-range-address="Sheet1.D682:Sheet1.E693 Sheet1.B698:Sheet1.B698 Sheet1.G665:Sheet1.G665 Sheet1.G667:Sheet1.G678" chart:data-source-has-labels="both" svg:x="1.742cm" svg:y="1.943cm" svg:width="21.371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682:Sheet1.D693"/>
          </chart:axis>
          <chart:axis chart:dimension="y" chart:name="primary-y" chart:style-name="ch6">
            <chart:title svg:x="0.516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682:Sheet1.E693" chart:label-cell-address="Sheet1.B698:Sheet1.B69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667:Sheet1.G678" chart:label-cell-address="Sheet1.G665:Sheet1.G665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698:Sheet1.B698</svg:desc>
                </draw:g>
              </table:table-cell>
              <table:table-cell office:value-type="string">
                <text:p>Target</text:p>
                <draw:g>
                  <svg:desc>Sheet1.G665:Sheet1.G6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682:Sheet1.D693</svg:desc>
                </draw:g>
              </table:table-cell>
              <table:table-cell office:value-type="float" office:value="0.9057075">
                <text:p>0.9057075</text:p>
                <draw:g>
                  <svg:desc>Sheet1.E682:Sheet1.E693</svg:desc>
                </draw:g>
              </table:table-cell>
              <table:table-cell office:value-type="float" office:value="0.95">
                <text:p>0.95</text:p>
                <draw:g>
                  <svg:desc>Sheet1.G667:Sheet1.G678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1288">
                <text:p>0.912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182875">
                <text:p>0.9182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2597">
                <text:p>0.92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7685">
                <text:p>0.9276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638">
                <text:p>0.93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8175">
                <text:p>0.9481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9115">
                <text:p>0.94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129">
                <text:p>0.951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4095">
                <text:p>0.9540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30975">
                <text:p>0.9630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644725">
                <text:p>0.964472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