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ly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5:12:09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9-16T05:32:17.130000000</dc:date>
    <meta:editing-duration>PT12H14M51S</meta:editing-duration>
    <meta:editing-cycles>39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37cm" chart:style-name="ch2">
          <text:p>Individual lines OTR 24/7 FMA target &gt; 95%</text:p>
        </chart:title>
        <chart:subtitle svg:x="9.589cm" svg:y="1.017cm" chart:style-name="ch3">
          <text:p>July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09">
                <text:p>0.9309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25">
                <text:p>0.93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5">
                <text:p>0.96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23">
                <text:p>0.93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58">
                <text:p>0.9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7">
                <text:p>0.9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27">
                <text:p>0.9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78">
                <text:p>0.96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44">
                <text:p>0.96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18">
                <text:p>0.98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38cm" chart:style-name="ch2">
          <text:p>Individual lines OTR CP FMA target &gt; 95%</text:p>
        </chart:title>
        <chart:subtitle svg:x="9.589cm" svg:y="1.017cm" chart:style-name="ch3">
          <text:p>July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883">
                <text:p>0.888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53">
                <text:p>0.9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68">
                <text:p>0.89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39">
                <text:p>0.95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07">
                <text:p>0.97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