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902in" svg:y="124.972in">
            <draw:object draw:notify-on-update-of-ranges="Sheet1.A656:Sheet1.A667 Sheet1.B655:Sheet1.B655 Sheet1.B656:Sheet1.B667 Sheet1.G654:Sheet1.G654 Sheet1.G656:Sheet1.G6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728in" svg:y="131.5346in">
            <draw:object draw:notify-on-update-of-ranges="Sheet1.A671:Sheet1.A682 Sheet1.B687:Sheet1.B687 Sheet1.B671:Sheet1.B682 Sheet1.G654:Sheet1.G654 Sheet1.G656:Sheet1.G66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98in" svg:y="138.1157in">
            <draw:object draw:notify-on-update-of-ranges="Sheet1.D656:Sheet1.D667 Sheet1.B655:Sheet1.B655 Sheet1.E656:Sheet1.E667 Sheet1.G654:Sheet1.G654 Sheet1.G656:Sheet1.G6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65in" svg:y="144.6374in">
            <draw:object draw:notify-on-update-of-ranges="Sheet1.D671:Sheet1.D682 Sheet1.B687:Sheet1.B687 Sheet1.E671:Sheet1.E682 Sheet1.G654:Sheet1.G654 Sheet1.G656:Sheet1.G6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 table:number-rows-repeated="7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June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;[.B579];[.B595];[.B611])" office:value-type="percentage" office:value="0.960323076923077" calcext:value-type="percentage">
            <text:p>96.03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;[.C579];[.C595];[.C611])" office:value-type="percentage" office:value="0.939889743589744" calcext:value-type="percentage">
            <text:p>93.99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;[.D579];[.D595];[.D611])" office:value-type="percentage" office:value="0.943023076923077" calcext:value-type="percentage">
            <text:p>94.30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;[.E579];[.E595];[.E611])" office:value-type="percentage" office:value="0.919351282051282" calcext:value-type="percentage">
            <text:p>91.94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;[.F579];[.F595];[.F611])" office:value-type="percentage" office:value="0.996010256410257" calcext:value-type="percentage">
            <text:p>99.60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;[.G579];[.G595];[.G611])" office:value-type="percentage" office:value="0.990038461538462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;[.B580];[.B596];[.B612])" office:value-type="percentage" office:value="0.941676923076923" calcext:value-type="percentage">
            <text:p>94.17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;[.C580];[.C596];[.C612])" office:value-type="percentage" office:value="0.918225641025641" calcext:value-type="percentage">
            <text:p>91.82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;[.D580];[.D596];[.D612])" office:value-type="percentage" office:value="0.931005128205128" calcext:value-type="percentage">
            <text:p>93.10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;[.E580];[.E596];[.E612])" office:value-type="percentage" office:value="0.905169230769231" calcext:value-type="percentage">
            <text:p>90.52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;[.F580];[.F596];[.F612])" office:value-type="percentage" office:value="0.99634358974359" calcext:value-type="percentage">
            <text:p>99.63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;[.G580];[.G596];[.G612])" office:value-type="percentage" office:value="0.9908" calcext:value-type="percentage">
            <text:p>99.0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;[.B581];[.B597];[.B613])" office:value-type="percentage" office:value="0.954228205128205" calcext:value-type="percentage">
            <text:p>95.42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;[.C581];[.C597];[.C613])" office:value-type="percentage" office:value="0.934479487179487" calcext:value-type="percentage">
            <text:p>93.45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;[.D581];[.D597];[.D613])" office:value-type="percentage" office:value="0.936825641025641" calcext:value-type="percentage">
            <text:p>93.68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;[.E581];[.E597];[.E613])" office:value-type="percentage" office:value="0.9141" calcext:value-type="percentage">
            <text:p>91.41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;[.F581];[.F597];[.F613])" office:value-type="percentage" office:value="0.996141025641026" calcext:value-type="percentage">
            <text:p>99.61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;[.G581];[.G597];[.G613])" office:value-type="percentage" office:value="0.990710256410257" calcext:value-type="percentage">
            <text:p>99.0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;[.B582];[.B598];[.B614])" office:value-type="percentage" office:value="0.975228205128205" calcext:value-type="percentage">
            <text:p>97.52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;[.C582];[.C598];[.C614])" office:value-type="percentage" office:value="0.964079487179487" calcext:value-type="percentage">
            <text:p>96.41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;[.D582];[.D598];[.D614])" office:value-type="percentage" office:value="0.973582051282051" calcext:value-type="percentage">
            <text:p>97.36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;[.E582];[.E598];[.E614])" office:value-type="percentage" office:value="0.963066666666667" calcext:value-type="percentage">
            <text:p>96.31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;[.F582];[.F598];[.F614])" office:value-type="percentage" office:value="0.996082051282051" calcext:value-type="percentage">
            <text:p>99.61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;[.G582];[.G598];[.G614])" office:value-type="percentage" office:value="0.991648717948718" calcext:value-type="percentage">
            <text:p>99.1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;[.B583];[.B599];[.B615])" office:value-type="percentage" office:value="0.960782051282052" calcext:value-type="percentage">
            <text:p>96.08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;[.C583];[.C599];[.C615])" office:value-type="percentage" office:value="0.941984615384615" calcext:value-type="percentage">
            <text:p>94.20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;[.D583];[.D599];[.D615])" office:value-type="percentage" office:value="0.948274358974359" calcext:value-type="percentage">
            <text:p>94.83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;[.E583];[.E599];[.E615])" office:value-type="percentage" office:value="0.926989743589743" calcext:value-type="percentage">
            <text:p>92.70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;[.F583];[.F599];[.F615])" office:value-type="percentage" office:value="0.997097435897436" calcext:value-type="percentage">
            <text:p>99.71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;[.G583];[.G599];[.G615])" office:value-type="percentage" office:value="0.991510256410256" calcext:value-type="percentage">
            <text:p>99.1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;[.B584];[.B600];[.B616])" office:value-type="percentage" office:value="0.962407692307692" calcext:value-type="percentage">
            <text:p>96.24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;[.C584];[.C600];[.C616])" office:value-type="percentage" office:value="0.938702564102564" calcext:value-type="percentage">
            <text:p>93.87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;[.D584];[.D600];[.D616])" office:value-type="percentage" office:value="0.970515384615385" calcext:value-type="percentage">
            <text:p>97.05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;[.E584];[.E600];[.E616])" office:value-type="percentage" office:value="0.949587179487179" calcext:value-type="percentage">
            <text:p>94.96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;[.F584];[.F600];[.F616])" office:value-type="percentage" office:value="0.998315384615384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;[.G584];[.G600];[.G616])" office:value-type="percentage" office:value="0.993053846153846" calcext:value-type="percentage">
            <text:p>99.3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;[.B585];[.B601];[.B617])" office:value-type="percentage" office:value="0.962735897435897" calcext:value-type="percentage">
            <text:p>96.27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;[.C585];[.C601];[.C617])" office:value-type="percentage" office:value="0.943558974358974" calcext:value-type="percentage">
            <text:p>94.36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;[.D585];[.D601];[.D617])" office:value-type="percentage" office:value="0.94878717948718" calcext:value-type="percentage">
            <text:p>94.88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;[.E585];[.E601];[.E617])" office:value-type="percentage" office:value="0.927317948717949" calcext:value-type="percentage">
            <text:p>92.73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;[.F585];[.F601];[.F617])" office:value-type="percentage" office:value="0.998358974358974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;[.G585];[.G601];[.G617])" office:value-type="percentage" office:value="0.993766666666666" calcext:value-type="percentage">
            <text:p>99.3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;[.B586];[.B602];[.B618])" office:value-type="percentage" office:value="0.968402564102564" calcext:value-type="percentage">
            <text:p>96.84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;[.C586];[.C602];[.C618])" office:value-type="percentage" office:value="0.954858974358974" calcext:value-type="percentage">
            <text:p>95.49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;[.D586];[.D602];[.D618])" office:value-type="percentage" office:value="0.963728205128205" calcext:value-type="percentage">
            <text:p>96.37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;[.E586];[.E602];[.E618])" office:value-type="percentage" office:value="0.948225641025641" calcext:value-type="percentage">
            <text:p>94.82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;[.F586];[.F602];[.F618])" office:value-type="percentage" office:value="0.997666666666667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;[.G586];[.G602];[.G618])" office:value-type="percentage" office:value="0.992282051282051" calcext:value-type="percentage">
            <text:p>99.2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;[.B587];[.B603];[.B619])" office:value-type="percentage" office:value="0.974482051282051" calcext:value-type="percentage">
            <text:p>97.45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;[.C587];[.C603];[.C619])" office:value-type="percentage" office:value="0.958582051282052" calcext:value-type="percentage">
            <text:p>95.86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;[.D587];[.D603];[.D619])" office:value-type="percentage" office:value="0.969728205128205" calcext:value-type="percentage">
            <text:p>96.97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;[.E587];[.E603];[.E619])" office:value-type="percentage" office:value="0.954051282051282" calcext:value-type="percentage">
            <text:p>95.41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;[.F587];[.F603];[.F619])" office:value-type="percentage" office:value="0.998033333333333" calcext:value-type="percentage">
            <text:p>99.80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;[.G587];[.G603];[.G619])" office:value-type="percentage" office:value="0.99324358974359" calcext:value-type="percentage">
            <text:p>99.3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;[.B588];[.B604];[.B620])" office:value-type="percentage" office:value="0.977148717948718" calcext:value-type="percentage">
            <text:p>97.71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;[.C588];[.C604];[.C620])" office:value-type="percentage" office:value="0.957123076923077" calcext:value-type="percentage">
            <text:p>95.71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;[.D588];[.D604];[.D620])" office:value-type="percentage" office:value="0.971784615384616" calcext:value-type="percentage">
            <text:p>97.18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;[.E588];[.E604];[.E620])" office:value-type="percentage" office:value="0.951589743589743" calcext:value-type="percentage">
            <text:p>95.16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;[.F588];[.F604];[.F620])" office:value-type="percentage" office:value="0.998002564102564" calcext:value-type="percentage">
            <text:p>99.80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;[.G588];[.G604];[.G620])" office:value-type="percentage" office:value="0.991630769230769" calcext:value-type="percentage">
            <text:p>99.1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;[.B589];[.B605];[.B621])" office:value-type="percentage" office:value="0.94735641025641" calcext:value-type="percentage">
            <text:p>94.74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;[.C589];[.C605];[.C621])" office:value-type="percentage" office:value="0.918633333333333" calcext:value-type="percentage">
            <text:p>91.86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;[.D589];[.D605];[.D621])" office:value-type="percentage" office:value="0.959658974358974" calcext:value-type="percentage">
            <text:p>95.97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;[.E589];[.E605];[.E621])" office:value-type="percentage" office:value="0.935435897435898" calcext:value-type="percentage">
            <text:p>93.54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;[.F589];[.F605];[.F621])" office:value-type="percentage" office:value="0.997371794871795" calcext:value-type="percentage">
            <text:p>99.74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;[.G589];[.G605];[.G621])" office:value-type="percentage" office:value="0.990102564102564" calcext:value-type="percentage">
            <text:p>99.0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;[.B590];[.B606];[.B622])" office:value-type="percentage" office:value="0.989576923076923" calcext:value-type="percentage">
            <text:p>98.96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;[.C590];[.C606];[.C622])" office:value-type="percentage" office:value="0.96825641025641" calcext:value-type="percentage">
            <text:p>96.83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;[.D590];[.D606];[.D622])" office:value-type="percentage" office:value="0.987384615384615" calcext:value-type="percentage">
            <text:p>98.74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;[.E590];[.E606];[.E622])" office:value-type="percentage" office:value="0.965441025641026" calcext:value-type="percentage">
            <text:p>96.54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;[.F590];[.F606];[.F622])" office:value-type="percentage" office:value="0.997017948717949" calcext:value-type="percentage">
            <text:p>99.70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;[.G590];[.G606];[.G622])" office:value-type="percentage" office:value="0.9847" calcext:value-type="percentage">
            <text:p>98.4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June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676923076923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8225641025641" calcext:value-type="percentage">
            <text:p>91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35641025641" calcext:value-type="percentage">
            <text:p>94.7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8633333333333" calcext:value-type="percentage">
            <text:p>91.8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4228205128205" calcext:value-type="percentage">
            <text:p>95.42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4479487179487" calcext:value-type="percentage">
            <text:p>93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0323076923077" calcext:value-type="percentage">
            <text:p>96.03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8702564102564" calcext:value-type="percentage">
            <text:p>93.8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0782051282052" calcext:value-type="percentage">
            <text:p>96.0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9889743589744" calcext:value-type="percentage">
            <text:p>93.9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407692307692" calcext:value-type="percentage">
            <text:p>96.2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984615384615" calcext:value-type="percentage">
            <text:p>94.2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735897435897" calcext:value-type="percentage">
            <text:p>96.27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558974358974" calcext:value-type="percentage">
            <text:p>94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8402564102564" calcext:value-type="percentage">
            <text:p>96.84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858974358974" calcext:value-type="percentage">
            <text:p>95.4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482051282051" calcext:value-type="percentage">
            <text:p>97.4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123076923077" calcext:value-type="percentage">
            <text:p>95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228205128205" calcext:value-type="percentage">
            <text:p>97.52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582051282052" calcext:value-type="percentage">
            <text:p>95.8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7148717948718" calcext:value-type="percentage">
            <text:p>97.7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4079487179487" calcext:value-type="percentage">
            <text:p>96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576923076923" calcext:value-type="percentage">
            <text:p>98.9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825641025641" calcext:value-type="percentage">
            <text:p>96.8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005128205128" calcext:value-type="percentage">
            <text:p>93.1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5169230769231" calcext:value-type="percentage">
            <text:p>90.5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6825641025641" calcext:value-type="percentage">
            <text:p>93.6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3023076923077" calcext:value-type="percentage">
            <text:p>94.3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9351282051282" calcext:value-type="percentage">
            <text:p>91.9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8274358974359" calcext:value-type="percentage">
            <text:p>94.8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989743589743" calcext:value-type="percentage">
            <text:p>92.7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78717948718" calcext:value-type="percentage">
            <text:p>94.8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7317948717949" calcext:value-type="percentage">
            <text:p>92.7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658974358974" calcext:value-type="percentage">
            <text:p>95.9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5435897435898" calcext:value-type="percentage">
            <text:p>93.5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3728205128205" calcext:value-type="percentage">
            <text:p>96.3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8225641025641" calcext:value-type="percentage">
            <text:p>94.8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9728205128205" calcext:value-type="percentage">
            <text:p>96.9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587179487179" calcext:value-type="percentage">
            <text:p>94.9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0515384615385" calcext:value-type="percentage">
            <text:p>97.0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1589743589743" calcext:value-type="percentage">
            <text:p>95.1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1784615384616" calcext:value-type="percentage">
            <text:p>97.1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051282051282" calcext:value-type="percentage">
            <text:p>95.4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3582051282051" calcext:value-type="percentage">
            <text:p>97.3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066666666667" calcext:value-type="percentage">
            <text:p>96.3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7384615384615" calcext:value-type="percentage">
            <text:p>98.74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5441025641026" calcext:value-type="percentage">
            <text:p>96.54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671:Sheet1.E6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 style:data-style-name="N2" text:time-value="07:53:01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8-13T08:16:13.497000000</dc:date>
    <meta:editing-duration>PT22H50M14S</meta:editing-duration>
    <meta:editing-cycles>116</meta:editing-cycles>
    <meta:generator>LibreOffice/7.1.5.2$Windows_X86_64 LibreOffice_project/85f04e9f809797b8199d13c421bd8a2b025d52b5</meta:generator>
    <meta:document-statistic meta:table-count="3" meta:cell-count="380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42cm" chart:style-name="ch2">
          <text:p>Individual lines average OTR 24/7 CI target &gt; 95%</text:p>
        </chart:title>
        <chart:subtitle svg:x="9.952cm" svg:y="1.017cm" chart:style-name="ch3">
          <text:p>April 2019 to June 2022</text:p>
        </chart:subtitle>
        <chart:plot-area chart:style-name="ch4" table:cell-range-address="Sheet1.D656:Sheet1.E667 Sheet1.B655:Sheet1.B655 Sheet1.G654:Sheet1.G654 Sheet1.G656:Sheet1.G667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656:Sheet1.D667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56:Sheet1.E667" chart:label-cell-address="Sheet1.B655:Sheet1.B65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56:Sheet1.G667" chart:label-cell-address="Sheet1.G654:Sheet1.G65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55:Sheet1.B655</svg:desc>
                </draw:g>
              </table:table-cell>
              <table:table-cell office:value-type="string">
                <text:p>Target</text:p>
                <draw:g>
                  <svg:desc>Sheet1.G654:Sheet1.G6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56:Sheet1.D667</svg:desc>
                </draw:g>
              </table:table-cell>
              <table:table-cell office:value-type="float" office:value="0.918225641025641">
                <text:p>0.918225641025641</text:p>
                <draw:g>
                  <svg:desc>Sheet1.E656:Sheet1.E667</svg:desc>
                </draw:g>
              </table:table-cell>
              <table:table-cell office:value-type="float" office:value="0.95">
                <text:p>0.95</text:p>
                <draw:g>
                  <svg:desc>Sheet1.G656:Sheet1.G667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8633333333333">
                <text:p>0.9186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4479487179487">
                <text:p>0.93447948717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8702564102564">
                <text:p>0.9387025641025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9889743589744">
                <text:p>0.93988974358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984615384615">
                <text:p>0.9419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558974358974">
                <text:p>0.94355897435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858974358974">
                <text:p>0.95485897435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123076923077">
                <text:p>0.9571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582051282052">
                <text:p>0.9585820512820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079487179487">
                <text:p>0.96407948717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825641025641">
                <text:p>0.968256410256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4cm" chart:style-name="ch2">
          <text:p>Individual lines average OTR 24/7 FMA target &gt; 95%</text:p>
        </chart:title>
        <chart:subtitle svg:x="9.95cm" svg:y="1.017cm" chart:style-name="ch3">
          <text:p>April 2019 to June 2022</text:p>
        </chart:subtitle>
        <chart:plot-area chart:style-name="ch4" table:cell-range-address="Sheet1.A656:Sheet1.B667 Sheet1.B655:Sheet1.B655 Sheet1.G654:Sheet1.G654 Sheet1.G656:Sheet1.G667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656:Sheet1.A667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56:Sheet1.B667" chart:label-cell-address="Sheet1.B655:Sheet1.B65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56:Sheet1.G667" chart:label-cell-address="Sheet1.G654:Sheet1.G65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55:Sheet1.B655</svg:desc>
                </draw:g>
              </table:table-cell>
              <table:table-cell office:value-type="string">
                <text:p>Target</text:p>
                <draw:g>
                  <svg:desc>Sheet1.G654:Sheet1.G6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56:Sheet1.A667</svg:desc>
                </draw:g>
              </table:table-cell>
              <table:table-cell office:value-type="float" office:value="0.941676923076923">
                <text:p>0.941676923076923</text:p>
                <draw:g>
                  <svg:desc>Sheet1.B656:Sheet1.B667</svg:desc>
                </draw:g>
              </table:table-cell>
              <table:table-cell office:value-type="float" office:value="0.95">
                <text:p>0.95</text:p>
                <draw:g>
                  <svg:desc>Sheet1.G656:Sheet1.G667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35641025641">
                <text:p>0.947356410256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4228205128205">
                <text:p>0.954228205128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0323076923077">
                <text:p>0.9603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0782051282052">
                <text:p>0.9607820512820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407692307692">
                <text:p>0.96240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735897435897">
                <text:p>0.962735897435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402564102564">
                <text:p>0.9684025641025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482051282051">
                <text:p>0.974482051282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228205128205">
                <text:p>0.975228205128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148717948718">
                <text:p>0.97714871794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576923076923">
                <text:p>0.9895769230769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41cm" chart:style-name="ch2">
          <text:p>Individual lines average OTR CP FMA target &gt; 95%</text:p>
        </chart:title>
        <chart:subtitle svg:x="9.961cm" svg:y="1.017cm" chart:style-name="ch3">
          <text:p>April 2019 to June 2022</text:p>
        </chart:subtitle>
        <chart:plot-area chart:style-name="ch4" table:cell-range-address="Sheet1.A671:Sheet1.B682 Sheet1.B687:Sheet1.B687 Sheet1.G654:Sheet1.G654 Sheet1.G656:Sheet1.G667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671:Sheet1.A682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71:Sheet1.B682" chart:label-cell-address="Sheet1.B687:Sheet1.B68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56:Sheet1.G667" chart:label-cell-address="Sheet1.G654:Sheet1.G65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87:Sheet1.B687</svg:desc>
                </draw:g>
              </table:table-cell>
              <table:table-cell office:value-type="string">
                <text:p>Target</text:p>
                <draw:g>
                  <svg:desc>Sheet1.G654:Sheet1.G6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71:Sheet1.A682</svg:desc>
                </draw:g>
              </table:table-cell>
              <table:table-cell office:value-type="float" office:value="0.931005128205128">
                <text:p>0.931005128205128</text:p>
                <draw:g>
                  <svg:desc>Sheet1.B671:Sheet1.B682</svg:desc>
                </draw:g>
              </table:table-cell>
              <table:table-cell office:value-type="float" office:value="0.95">
                <text:p>0.95</text:p>
                <draw:g>
                  <svg:desc>Sheet1.G656:Sheet1.G667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6825641025641">
                <text:p>0.9368256410256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3023076923077">
                <text:p>0.9430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8274358974359">
                <text:p>0.9482743589743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78717948718">
                <text:p>0.9487871794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658974358974">
                <text:p>0.95965897435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3728205128205">
                <text:p>0.963728205128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728205128205">
                <text:p>0.969728205128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0515384615385">
                <text:p>0.970515384615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1784615384616">
                <text:p>0.9717846153846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3582051282051">
                <text:p>0.973582051282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384615384615">
                <text:p>0.9873846153846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45cm" chart:style-name="ch2">
          <text:p>Individual lines average OTR CP CI target &gt; 95%</text:p>
        </chart:title>
        <chart:subtitle svg:x="9.963cm" svg:y="1.017cm" chart:style-name="ch3">
          <text:p>April 2019 to June 2022</text:p>
        </chart:subtitle>
        <chart:plot-area chart:style-name="ch4" table:cell-range-address="Sheet1.D671:Sheet1.E682 Sheet1.B687:Sheet1.B687 Sheet1.G654:Sheet1.G654 Sheet1.G656:Sheet1.G667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671:Sheet1.D682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71:Sheet1.E682" chart:label-cell-address="Sheet1.B687:Sheet1.B68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56:Sheet1.G667" chart:label-cell-address="Sheet1.G654:Sheet1.G65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87:Sheet1.B687</svg:desc>
                </draw:g>
              </table:table-cell>
              <table:table-cell office:value-type="string">
                <text:p>Target</text:p>
                <draw:g>
                  <svg:desc>Sheet1.G654:Sheet1.G6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71:Sheet1.D682</svg:desc>
                </draw:g>
              </table:table-cell>
              <table:table-cell office:value-type="float" office:value="0.905169230769231">
                <text:p>0.905169230769231</text:p>
                <draw:g>
                  <svg:desc>Sheet1.E671:Sheet1.E682</svg:desc>
                </draw:g>
              </table:table-cell>
              <table:table-cell office:value-type="float" office:value="0.95">
                <text:p>0.95</text:p>
                <draw:g>
                  <svg:desc>Sheet1.G656:Sheet1.G667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9351282051282">
                <text:p>0.9193512820512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989743589743">
                <text:p>0.92698974358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7317948717949">
                <text:p>0.927317948717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5435897435898">
                <text:p>0.935435897435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225641025641">
                <text:p>0.9482256410256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587179487179">
                <text:p>0.9495871794871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1589743589743">
                <text:p>0.95158974358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051282051282">
                <text:p>0.9540512820512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066666666667">
                <text:p>0.9630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5441025641026">
                <text:p>0.9654410256410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