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une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3">00/00/0000</text:date>, <text:time style:data-style-name="N2" text:time-value="07:53:00.9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08-13T08:18:18.067000000</dc:date>
    <meta:editing-duration>PT11H54M44S</meta:editing-duration>
    <meta:editing-cycles>38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35cm" chart:style-name="ch2">
          <text:p>Individual lines OTR 24/7 FMA target &gt; 95%</text:p>
        </chart:title>
        <chart:subtitle svg:x="9.588cm" svg:y="1.017cm" chart:style-name="ch3">
          <text:p>June 2022</text:p>
        </chart:subtitle>
        <chart:plot-area chart:style-name="ch4" table:cell-range-address="Sheet1.A7:Sheet1.B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342">
                <text:p>0.9342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1">
                <text:p>0.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15">
                <text:p>0.92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75">
                <text:p>0.92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67">
                <text:p>0.94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15">
                <text:p>0.95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68">
                <text:p>0.96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57">
                <text:p>0.96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12">
                <text:p>0.95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22">
                <text:p>0.982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36cm" chart:style-name="ch2">
          <text:p>Individual lines OTR CP FMA target &gt; 95%</text:p>
        </chart:title>
        <chart:subtitle svg:x="9.588cm" svg:y="1.017cm" chart:style-name="ch3">
          <text:p>June 2022</text:p>
        </chart:subtitle>
        <chart:plot-area chart:style-name="ch4" table:cell-range-address="Sheet1.A7:Sheet1.A18 Sheet1.D7:Sheet1.D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013">
                <text:p>0.9013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21">
                <text:p>0.90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04">
                <text:p>0.91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42">
                <text:p>0.94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59">
                <text:p>0.96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59">
                <text:p>0.96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2">
                <text:p>0.9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