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17in" svg:y="115.9055in">
            <draw:object draw:notify-on-update-of-ranges="Sheet1.A604:Sheet1.A615 Sheet1.B603:Sheet1.B603 Sheet1.B604:Sheet1.B615 Sheet1.G602:Sheet1.G602 Sheet1.G604:Sheet1.G6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34in" svg:y="122.4776in">
            <draw:object draw:notify-on-update-of-ranges="Sheet1.A619:Sheet1.A630 Sheet1.B635:Sheet1.B635 Sheet1.B619:Sheet1.B630 Sheet1.G602:Sheet1.G602 Sheet1.G604:Sheet1.G6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783in" svg:y="129.0764in">
            <draw:object draw:notify-on-update-of-ranges="Sheet1.D604:Sheet1.D615 Sheet1.B603:Sheet1.B603 Sheet1.E604:Sheet1.E615 Sheet1.G602:Sheet1.G602 Sheet1.G604:Sheet1.G6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71in" svg:y="135.5799in">
            <draw:object draw:notify-on-update-of-ranges="Sheet1.D619:Sheet1.D630 Sheet1.B635:Sheet1.B635 Sheet1.E619:Sheet1.E630 Sheet1.G602:Sheet1.G602 Sheet1.G604:Sheet1.G6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March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)" office:value-type="percentage" office:value="0.962233333333333" calcext:value-type="percentage">
            <text:p>96.22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)" office:value-type="percentage" office:value="0.941391666666667" calcext:value-type="percentage">
            <text:p>94.14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)" office:value-type="percentage" office:value="0.945986111111111" calcext:value-type="percentage">
            <text:p>94.60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)" office:value-type="percentage" office:value="0.922513888888889" calcext:value-type="percentage">
            <text:p>92.25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)" office:value-type="percentage" office:value="0.99605" calcext:value-type="percentage">
            <text:p>99.61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)" office:value-type="percentage" office:value="0.989711111111111" calcext:value-type="percentage">
            <text:p>98.9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)" office:value-type="percentage" office:value="0.943472222222222" calcext:value-type="percentage">
            <text:p>94.35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)" office:value-type="percentage" office:value="0.919780555555555" calcext:value-type="percentage">
            <text:p>91.98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)" office:value-type="percentage" office:value="0.933566666666667" calcext:value-type="percentage">
            <text:p>93.36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)" office:value-type="percentage" office:value="0.907319444444445" calcext:value-type="percentage">
            <text:p>90.73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)" office:value-type="percentage" office:value="0.996413888888889" calcext:value-type="percentage">
            <text:p>99.64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)" office:value-type="percentage" office:value="0.990511111111111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)" office:value-type="percentage" office:value="0.957344444444444" calcext:value-type="percentage">
            <text:p>95.73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)" office:value-type="percentage" office:value="0.937186111111111" calcext:value-type="percentage">
            <text:p>93.7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)" office:value-type="percentage" office:value="0.939638888888889" calcext:value-type="percentage">
            <text:p>93.96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)" office:value-type="percentage" office:value="0.916483333333333" calcext:value-type="percentage">
            <text:p>91.65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)" office:value-type="percentage" office:value="0.996269444444445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)" office:value-type="percentage" office:value="0.990502777777778" calcext:value-type="percentage">
            <text:p>99.0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)" office:value-type="percentage" office:value="0.978" calcext:value-type="percentage">
            <text:p>97.80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)" office:value-type="percentage" office:value="0.9668" calcext:value-type="percentage">
            <text:p>96.68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)" office:value-type="percentage" office:value="0.975258333333333" calcext:value-type="percentage">
            <text:p>97.53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)" office:value-type="percentage" office:value="0.964730555555556" calcext:value-type="percentage">
            <text:p>96.47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)" office:value-type="percentage" office:value="0.996102777777778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)" office:value-type="percentage" office:value="0.991341666666667" calcext:value-type="percentage">
            <text:p>99.1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)" office:value-type="percentage" office:value="0.964983333333333" calcext:value-type="percentage">
            <text:p>96.50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)" office:value-type="percentage" office:value="0.946147222222222" calcext:value-type="percentage">
            <text:p>94.61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)" office:value-type="percentage" office:value="0.953091666666666" calcext:value-type="percentage">
            <text:p>95.31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)" office:value-type="percentage" office:value="0.932002777777778" calcext:value-type="percentage">
            <text:p>93.20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)" office:value-type="percentage" office:value="0.997180555555556" calcext:value-type="percentage">
            <text:p>99.72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)" office:value-type="percentage" office:value="0.991211111111111" calcext:value-type="percentage">
            <text:p>99.1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)" office:value-type="percentage" office:value="0.964644444444444" calcext:value-type="percentage">
            <text:p>96.46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)" office:value-type="percentage" office:value="0.941972222222222" calcext:value-type="percentage">
            <text:p>94.20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)" office:value-type="percentage" office:value="0.972463888888889" calcext:value-type="percentage">
            <text:p>97.25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)" office:value-type="percentage" office:value="0.952930555555556" calcext:value-type="percentage">
            <text:p>95.29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)" office:value-type="percentage" office:value="0.998330555555556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)" office:value-type="percentage" office:value="0.992794444444444" calcext:value-type="percentage">
            <text:p>99.2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)" office:value-type="percentage" office:value="0.963075" calcext:value-type="percentage">
            <text:p>96.31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)" office:value-type="percentage" office:value="0.943280555555556" calcext:value-type="percentage">
            <text:p>94.33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)" office:value-type="percentage" office:value="0.947997222222222" calcext:value-type="percentage">
            <text:p>94.80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)" office:value-type="percentage" office:value="0.925338888888889" calcext:value-type="percentage">
            <text:p>92.53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)" office:value-type="percentage" office:value="0.998313888888889" calcext:value-type="percentage">
            <text:p>99.83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)" office:value-type="percentage" office:value="0.993361111111111" calcext:value-type="percentage">
            <text:p>99.3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)" office:value-type="percentage" office:value="0.970808333333333" calcext:value-type="percentage">
            <text:p>97.08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)" office:value-type="percentage" office:value="0.957052777777778" calcext:value-type="percentage">
            <text:p>95.71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)" office:value-type="percentage" office:value="0.966294444444444" calcext:value-type="percentage">
            <text:p>96.63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)" office:value-type="percentage" office:value="0.950697222222222" calcext:value-type="percentage">
            <text:p>95.07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)" office:value-type="percentage" office:value="0.997638888888889" calcext:value-type="percentage">
            <text:p>99.76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)" office:value-type="percentage" office:value="0.99185" calcext:value-type="percentage">
            <text:p>99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)" office:value-type="percentage" office:value="0.974861111111111" calcext:value-type="percentage">
            <text:p>97.49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)" office:value-type="percentage" office:value="0.958644444444444" calcext:value-type="percentage">
            <text:p>95.86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)" office:value-type="percentage" office:value="0.9689" calcext:value-type="percentage">
            <text:p>96.89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)" office:value-type="percentage" office:value="0.9536" calcext:value-type="percentage">
            <text:p>95.3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)" office:value-type="percentage" office:value="0.998094444444444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)" office:value-type="percentage" office:value="0.992975" calcext:value-type="percentage">
            <text:p>99.3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)" office:value-type="percentage" office:value="0.978025" calcext:value-type="percentage">
            <text:p>97.80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)" office:value-type="percentage" office:value="0.957425" calcext:value-type="percentage">
            <text:p>95.74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)" office:value-type="percentage" office:value="0.971863888888889" calcext:value-type="percentage">
            <text:p>97.19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)" office:value-type="percentage" office:value="0.951247222222222" calcext:value-type="percentage">
            <text:p>95.12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)" office:value-type="percentage" office:value="0.997944444444445" calcext:value-type="percentage">
            <text:p>99.79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)" office:value-type="percentage" office:value="0.991211111111111" calcext:value-type="percentage">
            <text:p>99.1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)" office:value-type="percentage" office:value="0.948361111111111" calcext:value-type="percentage">
            <text:p>94.84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)" office:value-type="percentage" office:value="0.920075" calcext:value-type="percentage">
            <text:p>92.01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)" office:value-type="percentage" office:value="0.959627777777778" calcext:value-type="percentage">
            <text:p>95.96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)" office:value-type="percentage" office:value="0.934652777777778" calcext:value-type="percentage">
            <text:p>93.4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)" office:value-type="percentage" office:value="0.997383333333333" calcext:value-type="percentage">
            <text:p>99.74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)" office:value-type="percentage" office:value="0.989755555555555" calcext:value-type="percentage">
            <text:p>98.9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)" office:value-type="percentage" office:value="0.991666666666667" calcext:value-type="percentage">
            <text:p>99.17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)" office:value-type="percentage" office:value="0.971977777777778" calcext:value-type="percentage">
            <text:p>97.20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)" office:value-type="percentage" office:value="0.989333333333333" calcext:value-type="percentage">
            <text:p>98.93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)" office:value-type="percentage" office:value="0.972227777777778" calcext:value-type="percentage">
            <text:p>97.22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)" office:value-type="percentage" office:value="0.998238888888889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)" office:value-type="percentage" office:value="0.985116666666667" calcext:value-type="percentage">
            <text:p>98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March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3472222222222" calcext:value-type="percentage">
            <text:p>94.35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19780555555555" calcext:value-type="percentage">
            <text:p>91.9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8361111111111" calcext:value-type="percentage">
            <text:p>94.84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20075" calcext:value-type="percentage">
            <text:p>92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7344444444444" calcext:value-type="percentage">
            <text:p>95.73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37186111111111" calcext:value-type="percentage">
            <text:p>93.7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2233333333333" calcext:value-type="percentage">
            <text:p>96.22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41391666666667" calcext:value-type="percentage">
            <text:p>94.1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63075" calcext:value-type="percentage">
            <text:p>96.31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41972222222222" calcext:value-type="percentage">
            <text:p>94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64644444444444" calcext:value-type="percentage">
            <text:p>96.46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43280555555556" calcext:value-type="percentage">
            <text:p>94.3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4983333333333" calcext:value-type="percentage">
            <text:p>96.50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46147222222222" calcext:value-type="percentage">
            <text:p>94.6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0808333333333" calcext:value-type="percentage">
            <text:p>97.08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57052777777778" calcext:value-type="percentage">
            <text:p>95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4861111111111" calcext:value-type="percentage">
            <text:p>97.49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57425" calcext:value-type="percentage">
            <text:p>95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8" calcext:value-type="percentage">
            <text:p>97.80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58644444444444" calcext:value-type="percentage">
            <text:p>95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8025" calcext:value-type="percentage">
            <text:p>97.80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668" calcext:value-type="percentage">
            <text:p>96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91666666666667" calcext:value-type="percentage">
            <text:p>99.17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71977777777778" calcext:value-type="percentage">
            <text:p>97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3566666666667" calcext:value-type="percentage">
            <text:p>93.36%</text:p>
          </table:table-cell>
          <table:table-cell table:style-name="Default"/>
          <table:table-cell table:style-name="ce3" office:value-type="string" calcext:value-type="string">
            <text:p>Caboolture</text:p>
          </table:table-cell>
          <table:table-cell table:style-name="ce4" office:value-type="percentage" office:value="0.907319444444445" calcext:value-type="percentage">
            <text:p>90.73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39638888888889" calcext:value-type="percentage">
            <text:p>93.96%</text:p>
          </table:table-cell>
          <table:table-cell table:style-name="Default"/>
          <table:table-cell table:style-name="ce3" office:value-type="string" calcext:value-type="string">
            <text:p>Cleveland</text:p>
          </table:table-cell>
          <table:table-cell table:style-name="ce4" office:value-type="percentage" office:value="0.916483333333333" calcext:value-type="percentage">
            <text:p>91.65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45986111111111" calcext:value-type="percentage">
            <text:p>94.60%</text:p>
          </table:table-cell>
          <table:table-cell table:style-name="Default"/>
          <table:table-cell table:style-name="ce3" office:value-type="string" calcext:value-type="string">
            <text:p>Beenleigh</text:p>
          </table:table-cell>
          <table:table-cell table:style-name="ce4" office:value-type="percentage" office:value="0.922513888888889" calcext:value-type="percentage">
            <text:p>92.25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7997222222222" calcext:value-type="percentage">
            <text:p>94.80%</text:p>
          </table:table-cell>
          <table:table-cell table:style-name="Default"/>
          <table:table-cell table:style-name="ce3" office:value-type="string" calcext:value-type="string">
            <text:p>RedcliffePeninsula</text:p>
          </table:table-cell>
          <table:table-cell table:style-name="ce4" office:value-type="percentage" office:value="0.925338888888889" calcext:value-type="percentage">
            <text:p>92.53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3091666666666" calcext:value-type="percentage">
            <text:p>95.31%</text:p>
          </table:table-cell>
          <table:table-cell table:style-name="Default"/>
          <table:table-cell table:style-name="ce3" office:value-type="string" calcext:value-type="string">
            <text:p>FernyGrove</text:p>
          </table:table-cell>
          <table:table-cell table:style-name="ce4" office:value-type="percentage" office:value="0.932002777777778" calcext:value-type="percentage">
            <text:p>93.20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59627777777778" calcext:value-type="percentage">
            <text:p>95.96%</text:p>
          </table:table-cell>
          <table:table-cell table:style-name="Default"/>
          <table:table-cell table:style-name="ce3" office:value-type="string" calcext:value-type="string">
            <text:p>SunshineCoast</text:p>
          </table:table-cell>
          <table:table-cell table:style-name="ce4" office:value-type="percentage" office:value="0.934652777777778" calcext:value-type="percentage">
            <text:p>93.47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6294444444444" calcext:value-type="percentage">
            <text:p>96.63%</text:p>
          </table:table-cell>
          <table:table-cell table:style-name="Default"/>
          <table:table-cell table:style-name="ce3" office:value-type="string" calcext:value-type="string">
            <text:p>Shorncliffe</text:p>
          </table:table-cell>
          <table:table-cell table:style-name="ce4" office:value-type="percentage" office:value="0.950697222222222" calcext:value-type="percentage">
            <text:p>95.07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9" calcext:value-type="percentage">
            <text:p>96.89%</text:p>
          </table:table-cell>
          <table:table-cell table:style-name="Default"/>
          <table:table-cell table:style-name="ce3" office:value-type="string" calcext:value-type="string">
            <text:p>GoldCoast</text:p>
          </table:table-cell>
          <table:table-cell table:style-name="ce4" office:value-type="percentage" office:value="0.951247222222222" calcext:value-type="percentage">
            <text:p>95.12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863888888889" calcext:value-type="percentage">
            <text:p>97.19%</text:p>
          </table:table-cell>
          <table:table-cell table:style-name="Default"/>
          <table:table-cell table:style-name="ce3" office:value-type="string" calcext:value-type="string">
            <text:p>Ipswich</text:p>
          </table:table-cell>
          <table:table-cell table:style-name="ce4" office:value-type="percentage" office:value="0.952930555555556" calcext:value-type="percentage">
            <text:p>95.29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72463888888889" calcext:value-type="percentage">
            <text:p>97.25%</text:p>
          </table:table-cell>
          <table:table-cell table:style-name="Default"/>
          <table:table-cell table:style-name="ce3" office:value-type="string" calcext:value-type="string">
            <text:p>Springfield</text:p>
          </table:table-cell>
          <table:table-cell table:style-name="ce4" office:value-type="percentage" office:value="0.9536" calcext:value-type="percentage">
            <text:p>95.36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258333333333" calcext:value-type="percentage">
            <text:p>97.53%</text:p>
          </table:table-cell>
          <table:table-cell table:style-name="Default"/>
          <table:table-cell table:style-name="ce3" office:value-type="string" calcext:value-type="string">
            <text:p>Doomben</text:p>
          </table:table-cell>
          <table:table-cell table:style-name="ce4" office:value-type="percentage" office:value="0.964730555555556" calcext:value-type="percentage">
            <text:p>96.47%</text:p>
          </table:table-cell>
          <table:table-cell table:style-name="Default" table:number-columns-repeated="1019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333333333333" calcext:value-type="percentage">
            <text:p>98.93%</text:p>
          </table:table-cell>
          <table:table-cell table:style-name="Default"/>
          <table:table-cell table:style-name="ce3" office:value-type="string" calcext:value-type="string">
            <text:p>Rosewood</text:p>
          </table:table-cell>
          <table:table-cell table:style-name="ce4" office:value-type="percentage" office:value="0.972227777777778" calcext:value-type="percentage">
            <text:p>97.22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19:Sheet1.E6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4:19:08.0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5-12T04:59:16.441000000</dc:date>
    <meta:editing-duration>PT21H45M29S</meta:editing-duration>
    <meta:editing-cycles>109</meta:editing-cycles>
    <meta:generator>LibreOffice/7.1.5.2$Windows_X86_64 LibreOffice_project/85f04e9f809797b8199d13c421bd8a2b025d52b5</meta:generator>
    <meta:document-statistic meta:table-count="3" meta:cell-count="353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36cm" chart:style-name="ch2">
          <text:p>Individual lines average OTR 24/7 CI target &gt; 95%</text:p>
        </chart:title>
        <chart:subtitle svg:x="9.949cm" svg:y="1.017cm" chart:style-name="ch3">
          <text:p>April 2019 to March 2022</text:p>
        </chart:subtitle>
        <chart:plot-area chart:style-name="ch4" table:cell-range-address="Sheet1.D604:Sheet1.E615 Sheet1.B603:Sheet1.B603 Sheet1.G602:Sheet1.G602 Sheet1.G604:Sheet1.G615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04:Sheet1.D615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04:Sheet1.E615" chart:label-cell-address="Sheet1.B603:Sheet1.B6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04:Sheet1.G615" chart:label-cell-address="Sheet1.G602:Sheet1.G60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03:Sheet1.B603</svg:desc>
                </draw:g>
              </table:table-cell>
              <table:table-cell office:value-type="string">
                <text:p>Target</text:p>
                <draw:g>
                  <svg:desc>Sheet1.G602:Sheet1.G6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04:Sheet1.D615</svg:desc>
                </draw:g>
              </table:table-cell>
              <table:table-cell office:value-type="float" office:value="0.919780555555555">
                <text:p>0.919780555555555</text:p>
                <draw:g>
                  <svg:desc>Sheet1.E604:Sheet1.E615</svg:desc>
                </draw:g>
              </table:table-cell>
              <table:table-cell office:value-type="float" office:value="0.95">
                <text:p>0.95</text:p>
                <draw:g>
                  <svg:desc>Sheet1.G604:Sheet1.G615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075">
                <text:p>0.920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7186111111111">
                <text:p>0.937186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391666666667">
                <text:p>0.9413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972222222222">
                <text:p>0.94197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280555555556">
                <text:p>0.943280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6147222222222">
                <text:p>0.946147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7052777777778">
                <text:p>0.957052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425">
                <text:p>0.9574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644444444444">
                <text:p>0.9586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68">
                <text:p>0.96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977777777778">
                <text:p>0.9719777777777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34cm" chart:style-name="ch2">
          <text:p>Individual lines average OTR 24/7 FMA target &gt; 95%</text:p>
        </chart:title>
        <chart:subtitle svg:x="9.947cm" svg:y="1.017cm" chart:style-name="ch3">
          <text:p>April 2019 to March 2022</text:p>
        </chart:subtitle>
        <chart:plot-area chart:style-name="ch4" table:cell-range-address="Sheet1.A604:Sheet1.B615 Sheet1.B603:Sheet1.B603 Sheet1.G602:Sheet1.G602 Sheet1.G604:Sheet1.G615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04:Sheet1.A615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04:Sheet1.B615" chart:label-cell-address="Sheet1.B603:Sheet1.B6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04:Sheet1.G615" chart:label-cell-address="Sheet1.G602:Sheet1.G60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03:Sheet1.B603</svg:desc>
                </draw:g>
              </table:table-cell>
              <table:table-cell office:value-type="string">
                <text:p>Target</text:p>
                <draw:g>
                  <svg:desc>Sheet1.G602:Sheet1.G6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04:Sheet1.A615</svg:desc>
                </draw:g>
              </table:table-cell>
              <table:table-cell office:value-type="float" office:value="0.943472222222222">
                <text:p>0.943472222222222</text:p>
                <draw:g>
                  <svg:desc>Sheet1.B604:Sheet1.B615</svg:desc>
                </draw:g>
              </table:table-cell>
              <table:table-cell office:value-type="float" office:value="0.95">
                <text:p>0.95</text:p>
                <draw:g>
                  <svg:desc>Sheet1.G604:Sheet1.G615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361111111111">
                <text:p>0.9483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7344444444444">
                <text:p>0.9573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2233333333333">
                <text:p>0.9622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075">
                <text:p>0.963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4644444444444">
                <text:p>0.9646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4983333333333">
                <text:p>0.9649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0808333333333">
                <text:p>0.97080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861111111111">
                <text:p>0.97486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">
                <text:p>0.9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025">
                <text:p>0.9780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666666666667">
                <text:p>0.99166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35cm" chart:style-name="ch2">
          <text:p>Individual lines average OTR CP FMA target &gt; 95%</text:p>
        </chart:title>
        <chart:subtitle svg:x="9.958cm" svg:y="1.017cm" chart:style-name="ch3">
          <text:p>April 2019 to March 2022</text:p>
        </chart:subtitle>
        <chart:plot-area chart:style-name="ch4" table:cell-range-address="Sheet1.A619:Sheet1.B630 Sheet1.B635:Sheet1.B635 Sheet1.G602:Sheet1.G602 Sheet1.G604:Sheet1.G615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19:Sheet1.A630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19:Sheet1.B630" chart:label-cell-address="Sheet1.B635:Sheet1.B63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04:Sheet1.G615" chart:label-cell-address="Sheet1.G602:Sheet1.G60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35:Sheet1.B635</svg:desc>
                </draw:g>
              </table:table-cell>
              <table:table-cell office:value-type="string">
                <text:p>Target</text:p>
                <draw:g>
                  <svg:desc>Sheet1.G602:Sheet1.G6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19:Sheet1.A630</svg:desc>
                </draw:g>
              </table:table-cell>
              <table:table-cell office:value-type="float" office:value="0.933566666666667">
                <text:p>0.933566666666667</text:p>
                <draw:g>
                  <svg:desc>Sheet1.B619:Sheet1.B630</svg:desc>
                </draw:g>
              </table:table-cell>
              <table:table-cell office:value-type="float" office:value="0.95">
                <text:p>0.95</text:p>
                <draw:g>
                  <svg:desc>Sheet1.G604:Sheet1.G615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9638888888889">
                <text:p>0.9396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5986111111111">
                <text:p>0.945986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997222222222">
                <text:p>0.947997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091666666666">
                <text:p>0.9530916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627777777778">
                <text:p>0.95962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294444444444">
                <text:p>0.96629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1863888888889">
                <text:p>0.971863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463888888889">
                <text:p>0.972463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258333333333">
                <text:p>0.9752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333333333333">
                <text:p>0.98933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39cm" chart:style-name="ch2">
          <text:p>Individual lines average OTR CP CI target &gt; 95%</text:p>
        </chart:title>
        <chart:subtitle svg:x="9.96cm" svg:y="1.017cm" chart:style-name="ch3">
          <text:p>April 2019 to March 2022</text:p>
        </chart:subtitle>
        <chart:plot-area chart:style-name="ch4" table:cell-range-address="Sheet1.D619:Sheet1.E630 Sheet1.B635:Sheet1.B635 Sheet1.G602:Sheet1.G602 Sheet1.G604:Sheet1.G615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19:Sheet1.D630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19:Sheet1.E630" chart:label-cell-address="Sheet1.B635:Sheet1.B63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04:Sheet1.G615" chart:label-cell-address="Sheet1.G602:Sheet1.G602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35:Sheet1.B635</svg:desc>
                </draw:g>
              </table:table-cell>
              <table:table-cell office:value-type="string">
                <text:p>Target</text:p>
                <draw:g>
                  <svg:desc>Sheet1.G602:Sheet1.G6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19:Sheet1.D630</svg:desc>
                </draw:g>
              </table:table-cell>
              <table:table-cell office:value-type="float" office:value="0.907319444444445">
                <text:p>0.907319444444445</text:p>
                <draw:g>
                  <svg:desc>Sheet1.E619:Sheet1.E630</svg:desc>
                </draw:g>
              </table:table-cell>
              <table:table-cell office:value-type="float" office:value="0.95">
                <text:p>0.95</text:p>
                <draw:g>
                  <svg:desc>Sheet1.G604:Sheet1.G615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6483333333333">
                <text:p>0.9164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2513888888889">
                <text:p>0.922513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5338888888889">
                <text:p>0.92533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2002777777778">
                <text:p>0.932002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4652777777778">
                <text:p>0.934652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0697222222222">
                <text:p>0.950697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1247222222222">
                <text:p>0.951247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2930555555556">
                <text:p>0.952930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730555555556">
                <text:p>0.9647305555555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2227777777778">
                <text:p>0.9722277777777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