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March 2022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04:12:39.3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0T16:51:10.663000000</meta:creation-date>
    <dc:date>2022-05-12T04:28:14.182000000</dc:date>
    <meta:editing-duration>PT10H19M14S</meta:editing-duration>
    <meta:editing-cycles>35</meta:editing-cycles>
    <meta:generator>LibreOffice/7.1.5.2$Windows_X86_64 LibreOffice_project/85f04e9f809797b8199d13c421bd8a2b025d52b5</meta:generator>
    <meta:document-statistic meta:table-count="1" meta:cell-count="7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29cm" chart:style-name="ch2">
          <text:p>Individual lines OTR 24/7 FMA target &gt; 95%</text:p>
        </chart:title>
        <chart:subtitle svg:x="9.585cm" svg:y="1.017cm" chart:style-name="ch3">
          <text:p>March 2022</text:p>
        </chart:subtitle>
        <chart:plot-area chart:style-name="ch4" table:cell-range-address="Sheet1.A7:Sheet1.B18 Sheet1.I7:Sheet1.I18" chart:data-source-has-labels="column" svg:x="1.624cm" svg:y="1.944cm" svg:width="20.628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284">
                <text:p>0.9284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94">
                <text:p>0.92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36">
                <text:p>0.9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52">
                <text:p>0.93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13">
                <text:p>0.96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97">
                <text:p>0.94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2">
                <text:p>0.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78">
                <text:p>0.95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8">
                <text:p>0.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65">
                <text:p>0.976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3cm" chart:style-name="ch2">
          <text:p>Individual lines OTR CP FMA target &gt; 95%</text:p>
        </chart:title>
        <chart:subtitle svg:x="9.585cm" svg:y="1.017cm" chart:style-name="ch3">
          <text:p>March 2022</text:p>
        </chart:subtitle>
        <chart:plot-area chart:style-name="ch4" table:cell-range-address="Sheet1.A7:Sheet1.A18 Sheet1.D7:Sheet1.D18 Sheet1.I7:Sheet1.I18" chart:data-source-has-labels="column" svg:x="1.624cm" svg:y="1.944cm" svg:width="20.628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019">
                <text:p>0.9019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158">
                <text:p>0.91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5">
                <text:p>0.9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62">
                <text:p>0.94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181">
                <text:p>0.91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38">
                <text:p>0.95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01">
                <text:p>0.97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56">
                <text:p>0.95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