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807in" svg:y="122.5024in">
            <draw:object draw:notify-on-update-of-ranges="Sheet1.A635:Sheet1.A646 Sheet1.B634:Sheet1.B634 Sheet1.B635:Sheet1.B646 Sheet1.G633:Sheet1.G633 Sheet1.G635:Sheet1.G6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917in" svg:y="129.0551in">
            <draw:object draw:notify-on-update-of-ranges="Sheet1.A650:Sheet1.A661 Sheet1.B666:Sheet1.B666 Sheet1.B650:Sheet1.B661 Sheet1.G633:Sheet1.G633 Sheet1.G635:Sheet1.G64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78in" svg:y="135.5984in">
            <draw:object draw:notify-on-update-of-ranges="Sheet1.D635:Sheet1.D646 Sheet1.B634:Sheet1.B634 Sheet1.E635:Sheet1.E646 Sheet1.G633:Sheet1.G633 Sheet1.G635:Sheet1.G6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756in" svg:y="142.1575in">
            <draw:object draw:notify-on-update-of-ranges="Sheet1.D650:Sheet1.D661 Sheet1.B666:Sheet1.B666 Sheet1.E650:Sheet1.E661 Sheet1.G633:Sheet1.G633 Sheet1.G635:Sheet1.G64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 table:number-rows-repeated="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May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;[.B595])" office:value-type="percentage" office:value="0.961010526315789" calcext:value-type="percentage">
            <text:p>96.10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;[.C595])" office:value-type="percentage" office:value="0.940476315789474" calcext:value-type="percentage">
            <text:p>94.05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;[.D595])" office:value-type="percentage" office:value="0.944121052631579" calcext:value-type="percentage">
            <text:p>94.41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;[.E595])" office:value-type="percentage" office:value="0.920694736842105" calcext:value-type="percentage">
            <text:p>92.07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;[.F595])" office:value-type="percentage" office:value="0.996107894736842" calcext:value-type="percentage">
            <text:p>99.61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;[.G595])" office:value-type="percentage" office:value="0.989989473684211" calcext:value-type="percentage">
            <text:p>99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;[.B596])" office:value-type="percentage" office:value="0.942221052631579" calcext:value-type="percentage">
            <text:p>94.22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;[.C596])" office:value-type="percentage" office:value="0.918778947368421" calcext:value-type="percentage">
            <text:p>91.88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;[.D596])" office:value-type="percentage" office:value="0.931765789473684" calcext:value-type="percentage">
            <text:p>93.18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;[.E596])" office:value-type="percentage" office:value="0.906047368421053" calcext:value-type="percentage">
            <text:p>90.60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;[.F596])" office:value-type="percentage" office:value="0.9964" calcext:value-type="percentage">
            <text:p>99.64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;[.G596])" office:value-type="percentage" office:value="0.990731578947369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;[.B597])" office:value-type="percentage" office:value="0.955089473684211" calcext:value-type="percentage">
            <text:p>95.51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;[.C597])" office:value-type="percentage" office:value="0.935331578947368" calcext:value-type="percentage">
            <text:p>93.53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;[.D597])" office:value-type="percentage" office:value="0.937521052631579" calcext:value-type="percentage">
            <text:p>93.7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;[.E597])" office:value-type="percentage" office:value="0.914744736842105" calcext:value-type="percentage">
            <text:p>91.47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;[.F597])" office:value-type="percentage" office:value="0.996178947368421" calcext:value-type="percentage">
            <text:p>99.62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;[.G597])" office:value-type="percentage" office:value="0.990644736842105" calcext:value-type="percentage">
            <text:p>99.0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;[.B598])" office:value-type="percentage" office:value="0.976015789473684" calcext:value-type="percentage">
            <text:p>97.60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;[.C598])" office:value-type="percentage" office:value="0.964844736842105" calcext:value-type="percentage">
            <text:p>96.48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;[.D598])" office:value-type="percentage" office:value="0.974281578947368" calcext:value-type="percentage">
            <text:p>97.43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;[.E598])" office:value-type="percentage" office:value="0.96388947368421" calcext:value-type="percentage">
            <text:p>96.39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;[.F598])" office:value-type="percentage" office:value="0.996236842105263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;[.G598])" office:value-type="percentage" office:value="0.991726315789474" calcext:value-type="percentage">
            <text:p>99.1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;[.B599])" office:value-type="percentage" office:value="0.961657894736842" calcext:value-type="percentage">
            <text:p>96.17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;[.C599])" office:value-type="percentage" office:value="0.942868421052632" calcext:value-type="percentage">
            <text:p>94.29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;[.D599])" office:value-type="percentage" office:value="0.949536842105263" calcext:value-type="percentage">
            <text:p>94.95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;[.E599])" office:value-type="percentage" office:value="0.928492105263158" calcext:value-type="percentage">
            <text:p>92.85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;[.F599])" office:value-type="percentage" office:value="0.997144736842105" calcext:value-type="percentage">
            <text:p>99.71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;[.G599])" office:value-type="percentage" office:value="0.991431578947368" calcext:value-type="percentage">
            <text:p>99.1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;[.B600])" office:value-type="percentage" office:value="0.962821052631579" calcext:value-type="percentage">
            <text:p>96.28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;[.C600])" office:value-type="percentage" office:value="0.9393" calcext:value-type="percentage">
            <text:p>93.93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;[.D600])" office:value-type="percentage" office:value="0.971207894736842" calcext:value-type="percentage">
            <text:p>97.12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;[.E600])" office:value-type="percentage" office:value="0.950489473684211" calcext:value-type="percentage">
            <text:p>95.05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;[.F600])" office:value-type="percentage" office:value="0.998318421052631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;[.G600])" office:value-type="percentage" office:value="0.993007894736842" calcext:value-type="percentage">
            <text:p>99.3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;[.B601])" office:value-type="percentage" office:value="0.963013157894737" calcext:value-type="percentage">
            <text:p>96.30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;[.C601])" office:value-type="percentage" office:value="0.943768421052632" calcext:value-type="percentage">
            <text:p>94.38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;[.D601])" office:value-type="percentage" office:value="0.948636842105264" calcext:value-type="percentage">
            <text:p>94.86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;[.E601])" office:value-type="percentage" office:value="0.926976315789474" calcext:value-type="percentage">
            <text:p>92.70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;[.F601])" office:value-type="percentage" office:value="0.998352631578947" calcext:value-type="percentage">
            <text:p>99.84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;[.G601])" office:value-type="percentage" office:value="0.993647368421052" calcext:value-type="percentage">
            <text:p>99.3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;[.B602])" office:value-type="percentage" office:value="0.968847368421053" calcext:value-type="percentage">
            <text:p>96.88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;[.C602])" office:value-type="percentage" office:value="0.95541052631579" calcext:value-type="percentage">
            <text:p>95.54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;[.D602])" office:value-type="percentage" office:value="0.964644736842105" calcext:value-type="percentage">
            <text:p>96.46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;[.E602])" office:value-type="percentage" office:value="0.949360526315789" calcext:value-type="percentage">
            <text:p>94.94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;[.F602])" office:value-type="percentage" office:value="0.997639473684211" calcext:value-type="percentage">
            <text:p>99.76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;[.G602])" office:value-type="percentage" office:value="0.992155263157895" calcext:value-type="percentage">
            <text:p>99.2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;[.B603])" office:value-type="percentage" office:value="0.974684210526316" calcext:value-type="percentage">
            <text:p>97.47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;[.C603])" office:value-type="percentage" office:value="0.958728947368421" calcext:value-type="percentage">
            <text:p>95.87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;[.D603])" office:value-type="percentage" office:value="0.969828947368421" calcext:value-type="percentage">
            <text:p>96.98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;[.E603])" office:value-type="percentage" office:value="0.954081578947368" calcext:value-type="percentage">
            <text:p>95.41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;[.F603])" office:value-type="percentage" office:value="0.998084210526316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;[.G603])" office:value-type="percentage" office:value="0.9932" calcext:value-type="percentage">
            <text:p>99.3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;[.B604])" office:value-type="percentage" office:value="0.97745" calcext:value-type="percentage">
            <text:p>97.75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;[.C604])" office:value-type="percentage" office:value="0.957278947368422" calcext:value-type="percentage">
            <text:p>95.73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;[.D604])" office:value-type="percentage" office:value="0.972284210526316" calcext:value-type="percentage">
            <text:p>97.23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;[.E604])" office:value-type="percentage" office:value="0.952294736842105" calcext:value-type="percentage">
            <text:p>95.23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;[.F604])" office:value-type="percentage" office:value="0.997994736842105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;[.G604])" office:value-type="percentage" office:value="0.991492105263158" calcext:value-type="percentage">
            <text:p>99.1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;[.B605])" office:value-type="percentage" office:value="0.947255263157895" calcext:value-type="percentage">
            <text:p>94.73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;[.C605])" office:value-type="percentage" office:value="0.918571052631579" calcext:value-type="percentage">
            <text:p>91.86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;[.D605])" office:value-type="percentage" office:value="0.959494736842105" calcext:value-type="percentage">
            <text:p>95.95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;[.E605])" office:value-type="percentage" office:value="0.934934210526316" calcext:value-type="percentage">
            <text:p>93.49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;[.F605])" office:value-type="percentage" office:value="0.997368421052632" calcext:value-type="percentage">
            <text:p>99.74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;[.G605])" office:value-type="percentage" office:value="0.990057894736842" calcext:value-type="percentage">
            <text:p>99.0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;[.B606])" office:value-type="percentage" office:value="0.989771052631579" calcext:value-type="percentage">
            <text:p>98.98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;[.C606])" office:value-type="percentage" office:value="0.969089473684211" calcext:value-type="percentage">
            <text:p>96.91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;[.D606])" office:value-type="percentage" office:value="0.987789473684211" calcext:value-type="percentage">
            <text:p>98.78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;[.E606])" office:value-type="percentage" office:value="0.966555263157895" calcext:value-type="percentage">
            <text:p>96.66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;[.F606])" office:value-type="percentage" office:value="0.997060526315789" calcext:value-type="percentage">
            <text:p>99.7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;[.G606])" office:value-type="percentage" office:value="0.984465789473684" calcext:value-type="percentage">
            <text:p>98.4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May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221052631579" calcext:value-type="percentage">
            <text:p>94.2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8571052631579" calcext:value-type="percentage">
            <text:p>91.8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255263157895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8778947368421" calcext:value-type="percentage">
            <text:p>91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5089473684211" calcext:value-type="percentage">
            <text:p>95.5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5331578947368" calcext:value-type="percentage">
            <text:p>93.5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1010526315789" calcext:value-type="percentage">
            <text:p>96.10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1657894736842" calcext:value-type="percentage">
            <text:p>96.17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0476315789474" calcext:value-type="percentage">
            <text:p>94.0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821052631579" calcext:value-type="percentage">
            <text:p>96.28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2868421052632" calcext:value-type="percentage">
            <text:p>94.2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013157894737" calcext:value-type="percentage">
            <text:p>96.3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768421052632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8847368421053" calcext:value-type="percentage">
            <text:p>96.88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541052631579" calcext:value-type="percentage">
            <text:p>95.5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684210526316" calcext:value-type="percentage">
            <text:p>97.47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278947368422" calcext:value-type="percentage">
            <text:p>95.7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015789473684" calcext:value-type="percentage">
            <text:p>97.60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728947368421" calcext:value-type="percentage">
            <text:p>95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745" calcext:value-type="percentage">
            <text:p>97.7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844736842105" calcext:value-type="percentage">
            <text:p>96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771052631579" calcext:value-type="percentage">
            <text:p>98.9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089473684211" calcext:value-type="percentage">
            <text:p>96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765789473684" calcext:value-type="percentage">
            <text:p>93.1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047368421053" calcext:value-type="percentage">
            <text:p>90.6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7521052631579" calcext:value-type="percentage">
            <text:p>93.7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4744736842105" calcext:value-type="percentage">
            <text:p>91.4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4121052631579" calcext:value-type="percentage">
            <text:p>94.4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0694736842105" calcext:value-type="percentage">
            <text:p>92.0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636842105264" calcext:value-type="percentage">
            <text:p>94.86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976315789474" calcext:value-type="percentage">
            <text:p>92.7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9536842105263" calcext:value-type="percentage">
            <text:p>94.9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28492105263158" calcext:value-type="percentage">
            <text:p>92.8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494736842105" calcext:value-type="percentage">
            <text:p>95.9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4934210526316" calcext:value-type="percentage">
            <text:p>93.4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644736842105" calcext:value-type="percentage">
            <text:p>96.4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9360526315789" calcext:value-type="percentage">
            <text:p>94.9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9828947368421" calcext:value-type="percentage">
            <text:p>96.98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489473684211" calcext:value-type="percentage">
            <text:p>95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1207894736842" calcext:value-type="percentage">
            <text:p>97.12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2294736842105" calcext:value-type="percentage">
            <text:p>95.2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2284210526316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081578947368" calcext:value-type="percentage">
            <text:p>95.4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4281578947368" calcext:value-type="percentage">
            <text:p>97.43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8947368421" calcext:value-type="percentage">
            <text:p>96.3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7789473684211" calcext:value-type="percentage">
            <text:p>98.78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6555263157895" calcext:value-type="percentage">
            <text:p>96.66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50:Sheet1.E6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 style:data-style-name="N2" text:time-value="04:13:19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7-13T05:01:11.140000000</dc:date>
    <meta:editing-duration>PT22H37M15S</meta:editing-duration>
    <meta:editing-cycles>114</meta:editing-cycles>
    <meta:generator>LibreOffice/7.1.5.2$Windows_X86_64 LibreOffice_project/85f04e9f809797b8199d13c421bd8a2b025d52b5</meta:generator>
    <meta:document-statistic meta:table-count="3" meta:cell-count="371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4cm" chart:style-name="ch2">
          <text:p>Individual lines average OTR 24/7 CI target &gt; 95%</text:p>
        </chart:title>
        <chart:subtitle svg:x="9.951cm" svg:y="1.017cm" chart:style-name="ch3">
          <text:p>April 2019 to May 2022</text:p>
        </chart:subtitle>
        <chart:plot-area chart:style-name="ch4" table:cell-range-address="Sheet1.D635:Sheet1.E646 Sheet1.B634:Sheet1.B634 Sheet1.G633:Sheet1.G633 Sheet1.G635:Sheet1.G646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35:Sheet1.D646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35:Sheet1.E646" chart:label-cell-address="Sheet1.B634:Sheet1.B63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35:Sheet1.G646" chart:label-cell-address="Sheet1.G633:Sheet1.G63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34:Sheet1.B634</svg:desc>
                </draw:g>
              </table:table-cell>
              <table:table-cell office:value-type="string">
                <text:p>Target</text:p>
                <draw:g>
                  <svg:desc>Sheet1.G633:Sheet1.G6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635:Sheet1.D646</svg:desc>
                </draw:g>
              </table:table-cell>
              <table:table-cell office:value-type="float" office:value="0.918571052631579">
                <text:p>0.918571052631579</text:p>
                <draw:g>
                  <svg:desc>Sheet1.E635:Sheet1.E646</svg:desc>
                </draw:g>
              </table:table-cell>
              <table:table-cell office:value-type="float" office:value="0.95">
                <text:p>0.95</text:p>
                <draw:g>
                  <svg:desc>Sheet1.G635:Sheet1.G646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8778947368421">
                <text:p>0.91877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5331578947368">
                <text:p>0.93533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93">
                <text:p>0.93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0476315789474">
                <text:p>0.94047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2868421052632">
                <text:p>0.9428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768421052632">
                <text:p>0.9437684210526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541052631579">
                <text:p>0.9554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278947368422">
                <text:p>0.9572789473684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728947368421">
                <text:p>0.95872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844736842105">
                <text:p>0.96484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089473684211">
                <text:p>0.9690894736842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38cm" chart:style-name="ch2">
          <text:p>Individual lines average OTR 24/7 FMA target &gt; 95%</text:p>
        </chart:title>
        <chart:subtitle svg:x="9.949cm" svg:y="1.017cm" chart:style-name="ch3">
          <text:p>April 2019 to May 2022</text:p>
        </chart:subtitle>
        <chart:plot-area chart:style-name="ch4" table:cell-range-address="Sheet1.A635:Sheet1.B646 Sheet1.B634:Sheet1.B634 Sheet1.G633:Sheet1.G633 Sheet1.G635:Sheet1.G646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35:Sheet1.A646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35:Sheet1.B646" chart:label-cell-address="Sheet1.B634:Sheet1.B63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35:Sheet1.G646" chart:label-cell-address="Sheet1.G633:Sheet1.G63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34:Sheet1.B634</svg:desc>
                </draw:g>
              </table:table-cell>
              <table:table-cell office:value-type="string">
                <text:p>Target</text:p>
                <draw:g>
                  <svg:desc>Sheet1.G633:Sheet1.G6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35:Sheet1.A646</svg:desc>
                </draw:g>
              </table:table-cell>
              <table:table-cell office:value-type="float" office:value="0.942221052631579">
                <text:p>0.942221052631579</text:p>
                <draw:g>
                  <svg:desc>Sheet1.B635:Sheet1.B646</svg:desc>
                </draw:g>
              </table:table-cell>
              <table:table-cell office:value-type="float" office:value="0.95">
                <text:p>0.95</text:p>
                <draw:g>
                  <svg:desc>Sheet1.G635:Sheet1.G646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255263157895">
                <text:p>0.9472552631578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5089473684211">
                <text:p>0.9550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1010526315789">
                <text:p>0.961010526315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1657894736842">
                <text:p>0.96165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821052631579">
                <text:p>0.9628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013157894737">
                <text:p>0.963013157894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8847368421053">
                <text:p>0.9688473684210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684210526316">
                <text:p>0.9746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015789473684">
                <text:p>0.976015789473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45">
                <text:p>0.977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771052631579">
                <text:p>0.98977105263157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39cm" chart:style-name="ch2">
          <text:p>Individual lines average OTR CP FMA target &gt; 95%</text:p>
        </chart:title>
        <chart:subtitle svg:x="9.96cm" svg:y="1.017cm" chart:style-name="ch3">
          <text:p>April 2019 to May 2022</text:p>
        </chart:subtitle>
        <chart:plot-area chart:style-name="ch4" table:cell-range-address="Sheet1.A650:Sheet1.B661 Sheet1.B666:Sheet1.B666 Sheet1.G633:Sheet1.G633 Sheet1.G635:Sheet1.G646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50:Sheet1.A661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50:Sheet1.B661" chart:label-cell-address="Sheet1.B666:Sheet1.B66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35:Sheet1.G646" chart:label-cell-address="Sheet1.G633:Sheet1.G63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66:Sheet1.B666</svg:desc>
                </draw:g>
              </table:table-cell>
              <table:table-cell office:value-type="string">
                <text:p>Target</text:p>
                <draw:g>
                  <svg:desc>Sheet1.G633:Sheet1.G6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50:Sheet1.A661</svg:desc>
                </draw:g>
              </table:table-cell>
              <table:table-cell office:value-type="float" office:value="0.931765789473684">
                <text:p>0.931765789473684</text:p>
                <draw:g>
                  <svg:desc>Sheet1.B650:Sheet1.B661</svg:desc>
                </draw:g>
              </table:table-cell>
              <table:table-cell office:value-type="float" office:value="0.95">
                <text:p>0.95</text:p>
                <draw:g>
                  <svg:desc>Sheet1.G635:Sheet1.G64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7521052631579">
                <text:p>0.9375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4121052631579">
                <text:p>0.944121052631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636842105264">
                <text:p>0.9486368421052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9536842105263">
                <text:p>0.949536842105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494736842105">
                <text:p>0.9594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644736842105">
                <text:p>0.96464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828947368421">
                <text:p>0.96982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207894736842">
                <text:p>0.9712078947368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2284210526316">
                <text:p>0.97228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4281578947368">
                <text:p>0.97428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7789473684211">
                <text:p>0.98778947368421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43cm" chart:style-name="ch2">
          <text:p>Individual lines average OTR CP CI target &gt; 95%</text:p>
        </chart:title>
        <chart:subtitle svg:x="9.962cm" svg:y="1.017cm" chart:style-name="ch3">
          <text:p>April 2019 to May 2022</text:p>
        </chart:subtitle>
        <chart:plot-area chart:style-name="ch4" table:cell-range-address="Sheet1.D650:Sheet1.E661 Sheet1.B666:Sheet1.B666 Sheet1.G633:Sheet1.G633 Sheet1.G635:Sheet1.G646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50:Sheet1.D661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50:Sheet1.E661" chart:label-cell-address="Sheet1.B666:Sheet1.B666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35:Sheet1.G646" chart:label-cell-address="Sheet1.G633:Sheet1.G633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66:Sheet1.B666</svg:desc>
                </draw:g>
              </table:table-cell>
              <table:table-cell office:value-type="string">
                <text:p>Target</text:p>
                <draw:g>
                  <svg:desc>Sheet1.G633:Sheet1.G6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50:Sheet1.D661</svg:desc>
                </draw:g>
              </table:table-cell>
              <table:table-cell office:value-type="float" office:value="0.906047368421053">
                <text:p>0.906047368421053</text:p>
                <draw:g>
                  <svg:desc>Sheet1.E650:Sheet1.E661</svg:desc>
                </draw:g>
              </table:table-cell>
              <table:table-cell office:value-type="float" office:value="0.95">
                <text:p>0.95</text:p>
                <draw:g>
                  <svg:desc>Sheet1.G635:Sheet1.G646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4744736842105">
                <text:p>0.91474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0694736842105">
                <text:p>0.9206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976315789474">
                <text:p>0.92697631578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28492105263158">
                <text:p>0.9284921052631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4934210526316">
                <text:p>0.93493421052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9360526315789">
                <text:p>0.9493605263157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489473684211">
                <text:p>0.950489473684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2294736842105">
                <text:p>0.952294736842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081578947368">
                <text:p>0.954081578947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388947368421">
                <text:p>0.963889473684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6555263157895">
                <text:p>0.96655526315789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