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409in" svg:y="1.6748in">
            <draw:object draw:notify-on-update-of-ranges="Sheet1.A5:Sheet1.A5 Sheet1.A6:Sheet1.A43 Sheet1.B5:Sheet1.B5 Sheet1.B6:Sheet1.B43 Sheet1.C5:Sheet1.C5 Sheet1.C6:Sheet1.C43 Sheet1.D5:Sheet1.D5 Sheet1.D6:Sheet1.D43 Sheet1.E5:Sheet1.E5 Sheet1.E6:Sheet1.E43 Sheet1.F5:Sheet1.F5 Sheet1.F6:Sheet1.F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13in" svg:y="9.1791in">
            <draw:object draw:notify-on-update-of-ranges="Sheet1.A47:Sheet1.A47 Sheet1.A48:Sheet1.A85 Sheet1.B47:Sheet1.B47 Sheet1.B48:Sheet1.B85 Sheet1.C47:Sheet1.C47 Sheet1.C48:Sheet1.C85 Sheet1.D47:Sheet1.D47 Sheet1.D48:Sheet1.D85 Sheet1.E47:Sheet1.E47 Sheet1.E48:Sheet1.E85 Sheet1.F47:Sheet1.F47 Sheet1.F48:Sheet1.F8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13in" svg:y="17.1134in">
            <draw:object draw:notify-on-update-of-ranges="Sheet1.A92:Sheet1.A92 Sheet1.A93:Sheet1.A130 Sheet1.B92:Sheet1.B92 Sheet1.B93:Sheet1.B130 Sheet1.C92:Sheet1.C92 Sheet1.C93:Sheet1.C130 Sheet1.D92:Sheet1.D92 Sheet1.D93:Sheet1.D130 Sheet1.E92:Sheet1.E92 Sheet1.E93:Sheet1.E130 Sheet1.F92:Sheet1.F92 Sheet1.F93:Sheet1.F1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1756in" svg:y="25.011in">
            <draw:object draw:notify-on-update-of-ranges="Sheet1.A137:Sheet1.A137 Sheet1.A138:Sheet1.A175 Sheet1.B137:Sheet1.B137 Sheet1.B138:Sheet1.B175 Sheet1.C137:Sheet1.C137 Sheet1.C138:Sheet1.C175 Sheet1.D137:Sheet1.D137 Sheet1.D138:Sheet1.D175 Sheet1.E137:Sheet1.E137 Sheet1.E138:Sheet1.E175 Sheet1.F137:Sheet1.F137 Sheet1.F138:Sheet1.F17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1949in" svg:y="33.1421in">
            <draw:object draw:notify-on-update-of-ranges="Sheet1.A183:Sheet1.A183 Sheet1.A184:Sheet1.A221 Sheet1.B183:Sheet1.B183 Sheet1.B184:Sheet1.B221 Sheet1.C183:Sheet1.C183 Sheet1.C184:Sheet1.C221 Sheet1.D183:Sheet1.D183 Sheet1.D184:Sheet1.D221 Sheet1.E183:Sheet1.E183 Sheet1.E184:Sheet1.E221 Sheet1.F183:Sheet1.F183 Sheet1.F184:Sheet1.F2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035in" svg:y="40.7681in">
            <draw:object draw:notify-on-update-of-ranges="Sheet1.A228:Sheet1.A228 Sheet1.A229:Sheet1.A266 Sheet1.B228:Sheet1.B228 Sheet1.B229:Sheet1.B266 Sheet1.C228:Sheet1.C228 Sheet1.C229:Sheet1.C266 Sheet1.D228:Sheet1.D228 Sheet1.D229:Sheet1.D266 Sheet1.E228:Sheet1.E228 Sheet1.E229:Sheet1.E266 Sheet1.F228:Sheet1.F228 Sheet1.F229:Sheet1.F26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9.2732in">
            <draw:object draw:notify-on-update-of-ranges="Sheet1.A274:Sheet1.A274 Sheet1.A275:Sheet1.A312 Sheet1.B274:Sheet1.B274 Sheet1.B275:Sheet1.B312 Sheet1.C274:Sheet1.C274 Sheet1.C275:Sheet1.C312 Sheet1.D274:Sheet1.D274 Sheet1.D275:Sheet1.D312 Sheet1.E274:Sheet1.E274 Sheet1.E275:Sheet1.E312 Sheet1.F274:Sheet1.F274 Sheet1.F275:Sheet1.F31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126in" svg:y="57.4882in">
            <draw:object draw:notify-on-update-of-ranges="Sheet1.A320:Sheet1.A320 Sheet1.A321:Sheet1.A358 Sheet1.B320:Sheet1.B320 Sheet1.B321:Sheet1.B358 Sheet1.C320:Sheet1.C320 Sheet1.C321:Sheet1.C358 Sheet1.D320:Sheet1.D320 Sheet1.D321:Sheet1.D358 Sheet1.E320:Sheet1.E320 Sheet1.E321:Sheet1.E358 Sheet1.F320:Sheet1.F320 Sheet1.F321:Sheet1.F35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161in" svg:y="65.1421in">
            <draw:object draw:notify-on-update-of-ranges="Sheet1.A366:Sheet1.A366 Sheet1.A367:Sheet1.A404 Sheet1.B366:Sheet1.B366 Sheet1.B367:Sheet1.B404 Sheet1.C366:Sheet1.C366 Sheet1.C367:Sheet1.C404 Sheet1.D366:Sheet1.D366 Sheet1.D367:Sheet1.D404 Sheet1.E366:Sheet1.E366 Sheet1.E367:Sheet1.E404 Sheet1.F366:Sheet1.F366 Sheet1.F367:Sheet1.F40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504in" svg:y="73.3957in">
            <draw:object draw:notify-on-update-of-ranges="Sheet1.A412:Sheet1.A412 Sheet1.A413:Sheet1.A450 Sheet1.B412:Sheet1.B412 Sheet1.B413:Sheet1.B450 Sheet1.C412:Sheet1.C412 Sheet1.C413:Sheet1.C450 Sheet1.D412:Sheet1.D412 Sheet1.D413:Sheet1.D450 Sheet1.E412:Sheet1.E412 Sheet1.E413:Sheet1.E450 Sheet1.F412:Sheet1.F412 Sheet1.F413:Sheet1.F45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413in" svg:y="81.7417in">
            <draw:object draw:notify-on-update-of-ranges="Sheet1.A458:Sheet1.A458 Sheet1.A459:Sheet1.A496 Sheet1.B458:Sheet1.B458 Sheet1.B459:Sheet1.B496 Sheet1.C458:Sheet1.C458 Sheet1.C459:Sheet1.C496 Sheet1.D458:Sheet1.D458 Sheet1.D459:Sheet1.D496 Sheet1.E458:Sheet1.E458 Sheet1.E459:Sheet1.E496 Sheet1.F458:Sheet1.F458 Sheet1.F459:Sheet1.F49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2039in" svg:y="90.2094in">
            <draw:object draw:notify-on-update-of-ranges="Sheet1.A504:Sheet1.A504 Sheet1.A505:Sheet1.A542 Sheet1.B504:Sheet1.B504 Sheet1.B505:Sheet1.B542 Sheet1.C504:Sheet1.C504 Sheet1.C505:Sheet1.C542 Sheet1.D504:Sheet1.D504 Sheet1.D505:Sheet1.D542 Sheet1.E504:Sheet1.E504 Sheet1.E505:Sheet1.E542 Sheet1.F504:Sheet1.F504 Sheet1.F505:Sheet1.F54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8in" svg:y="98.7327in">
            <draw:object draw:notify-on-update-of-ranges="Sheet1.A552:Sheet1.A552 Sheet1.A553:Sheet1.A590 Sheet1.B552:Sheet1.B552 Sheet1.B553:Sheet1.B590 Sheet1.C552:Sheet1.C552 Sheet1.C553:Sheet1.C590 Sheet1.D552:Sheet1.D552 Sheet1.D553:Sheet1.D590 Sheet1.E552:Sheet1.E552 Sheet1.E553:Sheet1.E590 Sheet1.F552:Sheet1.F552 Sheet1.F553:Sheet1.F59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04:13:15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7-13T04:58:58.493000000</dc:date>
    <meta:editing-duration>PT16H18M52S</meta:editing-duration>
    <meta:editing-cycles>72</meta:editing-cycles>
    <meta:generator>LibreOffice/7.1.5.2$Windows_X86_64 LibreOffice_project/85f04e9f809797b8199d13c421bd8a2b025d52b5</meta:generator>
    <meta:document-statistic meta:table-count="1" meta:cell-count="3042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201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66:Sheet1.F404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67:Sheet1.A404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67:Sheet1.B404" chart:label-cell-address="Sheet1.B366:Sheet1.B366" chart:class="chart:line">
            <chart:data-point chart:repeated="38"/>
          </chart:series>
          <chart:series chart:attached-axis="primary-y" chart:style-name="ch15" chart:values-cell-range-address="Sheet1.C367:Sheet1.C404" chart:label-cell-address="Sheet1.C366:Sheet1.C366" chart:class="chart:line">
            <chart:data-point chart:repeated="38"/>
          </chart:series>
          <chart:series chart:attached-axis="primary-y" chart:style-name="ch16" chart:values-cell-range-address="Sheet1.D367:Sheet1.D404" chart:label-cell-address="Sheet1.D366:Sheet1.D366" chart:class="chart:line">
            <chart:data-point chart:repeated="38"/>
          </chart:series>
          <chart:series chart:attached-axis="primary-y" chart:style-name="ch17" chart:values-cell-range-address="Sheet1.E367:Sheet1.E404" chart:label-cell-address="Sheet1.E366:Sheet1.E366" chart:class="chart:line">
            <chart:data-point chart:repeated="38"/>
          </chart:series>
          <chart:series chart:attached-axis="primary-y" chart:style-name="ch18" chart:values-cell-range-address="Sheet1.F367:Sheet1.F404" chart:label-cell-address="Sheet1.F366:Sheet1.F366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66:Sheet1.B366</svg:desc>
                </draw:g>
              </table:table-cell>
              <table:table-cell office:value-type="string">
                <text:p>24/7 CI</text:p>
                <draw:g>
                  <svg:desc>Sheet1.C366:Sheet1.C366</svg:desc>
                </draw:g>
              </table:table-cell>
              <table:table-cell office:value-type="string">
                <text:p>CP FMA</text:p>
                <draw:g>
                  <svg:desc>Sheet1.D366:Sheet1.D366</svg:desc>
                </draw:g>
              </table:table-cell>
              <table:table-cell office:value-type="string">
                <text:p>CP CI</text:p>
                <draw:g>
                  <svg:desc>Sheet1.E366:Sheet1.E366</svg:desc>
                </draw:g>
              </table:table-cell>
              <table:table-cell office:value-type="string">
                <text:p>Target</text:p>
                <draw:g>
                  <svg:desc>Sheet1.F366:Sheet1.F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67:Sheet1.A404</svg:desc>
                </draw:g>
              </table:table-cell>
              <table:table-cell office:value-type="float" office:value="0.9645">
                <text:p>0.9645</text:p>
                <draw:g>
                  <svg:desc>Sheet1.B367:Sheet1.B404</svg:desc>
                </draw:g>
              </table:table-cell>
              <table:table-cell office:value-type="float" office:value="0.9497">
                <text:p>0.9497</text:p>
                <draw:g>
                  <svg:desc>Sheet1.C367:Sheet1.C404</svg:desc>
                </draw:g>
              </table:table-cell>
              <table:table-cell office:value-type="float" office:value="0.947">
                <text:p>0.947</text:p>
                <draw:g>
                  <svg:desc>Sheet1.D367:Sheet1.D404</svg:desc>
                </draw:g>
              </table:table-cell>
              <table:table-cell office:value-type="float" office:value="0.9246">
                <text:p>0.9246</text:p>
                <draw:g>
                  <svg:desc>Sheet1.E367:Sheet1.E404</svg:desc>
                </draw:g>
              </table:table-cell>
              <table:table-cell office:value-type="float" office:value="0.95">
                <text:p>0.95</text:p>
                <draw:g>
                  <svg:desc>Sheet1.F367:Sheet1.F4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12:Sheet1.F450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13:Sheet1.A45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3:Sheet1.B450" chart:label-cell-address="Sheet1.B412:Sheet1.B412" chart:class="chart:line">
            <chart:data-point chart:repeated="38"/>
          </chart:series>
          <chart:series chart:attached-axis="primary-y" chart:style-name="ch15" chart:values-cell-range-address="Sheet1.C413:Sheet1.C450" chart:label-cell-address="Sheet1.C412:Sheet1.C412" chart:class="chart:line">
            <chart:data-point chart:repeated="38"/>
          </chart:series>
          <chart:series chart:attached-axis="primary-y" chart:style-name="ch16" chart:values-cell-range-address="Sheet1.D413:Sheet1.D450" chart:label-cell-address="Sheet1.D412:Sheet1.D412" chart:class="chart:line">
            <chart:data-point chart:repeated="38"/>
          </chart:series>
          <chart:series chart:attached-axis="primary-y" chart:style-name="ch17" chart:values-cell-range-address="Sheet1.E413:Sheet1.E450" chart:label-cell-address="Sheet1.E412:Sheet1.E412" chart:class="chart:line">
            <chart:data-point chart:repeated="38"/>
          </chart:series>
          <chart:series chart:attached-axis="primary-y" chart:style-name="ch18" chart:values-cell-range-address="Sheet1.F413:Sheet1.F450" chart:label-cell-address="Sheet1.F412:Sheet1.F412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2:Sheet1.B412</svg:desc>
                </draw:g>
              </table:table-cell>
              <table:table-cell office:value-type="string">
                <text:p>24/7 CI</text:p>
                <draw:g>
                  <svg:desc>Sheet1.C412:Sheet1.C412</svg:desc>
                </draw:g>
              </table:table-cell>
              <table:table-cell office:value-type="string">
                <text:p>CP FMA</text:p>
                <draw:g>
                  <svg:desc>Sheet1.D412:Sheet1.D412</svg:desc>
                </draw:g>
              </table:table-cell>
              <table:table-cell office:value-type="string">
                <text:p>CP CI</text:p>
                <draw:g>
                  <svg:desc>Sheet1.E412:Sheet1.E412</svg:desc>
                </draw:g>
              </table:table-cell>
              <table:table-cell office:value-type="string">
                <text:p>Target</text:p>
                <draw:g>
                  <svg:desc>Sheet1.F412:Sheet1.F4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3:Sheet1.A450</svg:desc>
                </draw:g>
              </table:table-cell>
              <table:table-cell office:value-type="float" office:value="0.9819">
                <text:p>0.9819</text:p>
                <draw:g>
                  <svg:desc>Sheet1.B413:Sheet1.B450</svg:desc>
                </draw:g>
              </table:table-cell>
              <table:table-cell office:value-type="float" office:value="0.9697">
                <text:p>0.9697</text:p>
                <draw:g>
                  <svg:desc>Sheet1.C413:Sheet1.C450</svg:desc>
                </draw:g>
              </table:table-cell>
              <table:table-cell office:value-type="float" office:value="0.9814">
                <text:p>0.9814</text:p>
                <draw:g>
                  <svg:desc>Sheet1.D413:Sheet1.D450</svg:desc>
                </draw:g>
              </table:table-cell>
              <table:table-cell office:value-type="float" office:value="0.9691">
                <text:p>0.9691</text:p>
                <draw:g>
                  <svg:desc>Sheet1.E413:Sheet1.E450</svg:desc>
                </draw:g>
              </table:table-cell>
              <table:table-cell office:value-type="float" office:value="0.95">
                <text:p>0.95</text:p>
                <draw:g>
                  <svg:desc>Sheet1.F413:Sheet1.F4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58:Sheet1.F496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59:Sheet1.A496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59:Sheet1.B496" chart:label-cell-address="Sheet1.B458:Sheet1.B458" chart:class="chart:line">
            <chart:data-point chart:repeated="38"/>
          </chart:series>
          <chart:series chart:attached-axis="primary-y" chart:style-name="ch15" chart:values-cell-range-address="Sheet1.C459:Sheet1.C496" chart:label-cell-address="Sheet1.C458:Sheet1.C458" chart:class="chart:line">
            <chart:data-point chart:repeated="38"/>
          </chart:series>
          <chart:series chart:attached-axis="primary-y" chart:style-name="ch16" chart:values-cell-range-address="Sheet1.D459:Sheet1.D496" chart:label-cell-address="Sheet1.D458:Sheet1.D458" chart:class="chart:line">
            <chart:data-point chart:repeated="38"/>
          </chart:series>
          <chart:series chart:attached-axis="primary-y" chart:style-name="ch17" chart:values-cell-range-address="Sheet1.E459:Sheet1.E496" chart:label-cell-address="Sheet1.E458:Sheet1.E458" chart:class="chart:line">
            <chart:data-point chart:repeated="38"/>
          </chart:series>
          <chart:series chart:attached-axis="primary-y" chart:style-name="ch18" chart:values-cell-range-address="Sheet1.F459:Sheet1.F496" chart:label-cell-address="Sheet1.F458:Sheet1.F458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8:Sheet1.B458</svg:desc>
                </draw:g>
              </table:table-cell>
              <table:table-cell office:value-type="string">
                <text:p>24/7 CI</text:p>
                <draw:g>
                  <svg:desc>Sheet1.C458:Sheet1.C458</svg:desc>
                </draw:g>
              </table:table-cell>
              <table:table-cell office:value-type="string">
                <text:p>CP FMA</text:p>
                <draw:g>
                  <svg:desc>Sheet1.D458:Sheet1.D458</svg:desc>
                </draw:g>
              </table:table-cell>
              <table:table-cell office:value-type="string">
                <text:p>CP CI</text:p>
                <draw:g>
                  <svg:desc>Sheet1.E458:Sheet1.E458</svg:desc>
                </draw:g>
              </table:table-cell>
              <table:table-cell office:value-type="string">
                <text:p>Target</text:p>
                <draw:g>
                  <svg:desc>Sheet1.F458:Sheet1.F4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59:Sheet1.A496</svg:desc>
                </draw:g>
              </table:table-cell>
              <table:table-cell office:value-type="float" office:value="0.9242">
                <text:p>0.9242</text:p>
                <draw:g>
                  <svg:desc>Sheet1.B459:Sheet1.B496</svg:desc>
                </draw:g>
              </table:table-cell>
              <table:table-cell office:value-type="float" office:value="0.8889">
                <text:p>0.8889</text:p>
                <draw:g>
                  <svg:desc>Sheet1.C459:Sheet1.C496</svg:desc>
                </draw:g>
              </table:table-cell>
              <table:table-cell office:value-type="float" office:value="0.9509">
                <text:p>0.9509</text:p>
                <draw:g>
                  <svg:desc>Sheet1.D459:Sheet1.D496</svg:desc>
                </draw:g>
              </table:table-cell>
              <table:table-cell office:value-type="float" office:value="0.9404">
                <text:p>0.9404</text:p>
                <draw:g>
                  <svg:desc>Sheet1.E459:Sheet1.E496</svg:desc>
                </draw:g>
              </table:table-cell>
              <table:table-cell office:value-type="float" office:value="0.95">
                <text:p>0.95</text:p>
                <draw:g>
                  <svg:desc>Sheet1.F459:Sheet1.F4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04:Sheet1.F542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505:Sheet1.A542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5:Sheet1.B542" chart:label-cell-address="Sheet1.B504:Sheet1.B504" chart:class="chart:line">
            <chart:data-point chart:repeated="38"/>
          </chart:series>
          <chart:series chart:attached-axis="primary-y" chart:style-name="ch15" chart:values-cell-range-address="Sheet1.C505:Sheet1.C542" chart:label-cell-address="Sheet1.C504:Sheet1.C504" chart:class="chart:line">
            <chart:data-point chart:repeated="38"/>
          </chart:series>
          <chart:series chart:attached-axis="primary-y" chart:style-name="ch16" chart:values-cell-range-address="Sheet1.D505:Sheet1.D542" chart:label-cell-address="Sheet1.D504:Sheet1.D504" chart:class="chart:line">
            <chart:data-point chart:repeated="38"/>
          </chart:series>
          <chart:series chart:attached-axis="primary-y" chart:style-name="ch17" chart:values-cell-range-address="Sheet1.E505:Sheet1.E542" chart:label-cell-address="Sheet1.E504:Sheet1.E504" chart:class="chart:line">
            <chart:data-point chart:repeated="38"/>
          </chart:series>
          <chart:series chart:attached-axis="primary-y" chart:style-name="ch18" chart:values-cell-range-address="Sheet1.F505:Sheet1.F542" chart:label-cell-address="Sheet1.F504:Sheet1.F504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4:Sheet1.B504</svg:desc>
                </draw:g>
              </table:table-cell>
              <table:table-cell office:value-type="string">
                <text:p>24/7 CI</text:p>
                <draw:g>
                  <svg:desc>Sheet1.C504:Sheet1.C504</svg:desc>
                </draw:g>
              </table:table-cell>
              <table:table-cell office:value-type="string">
                <text:p>CP FMA</text:p>
                <draw:g>
                  <svg:desc>Sheet1.D504:Sheet1.D504</svg:desc>
                </draw:g>
              </table:table-cell>
              <table:table-cell office:value-type="string">
                <text:p>CP CI</text:p>
                <draw:g>
                  <svg:desc>Sheet1.E504:Sheet1.E504</svg:desc>
                </draw:g>
              </table:table-cell>
              <table:table-cell office:value-type="string">
                <text:p>Target</text:p>
                <draw:g>
                  <svg:desc>Sheet1.F504:Sheet1.F5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5:Sheet1.A542</svg:desc>
                </draw:g>
              </table:table-cell>
              <table:table-cell office:value-type="float" office:value="0.9916">
                <text:p>0.9916</text:p>
                <draw:g>
                  <svg:desc>Sheet1.B505:Sheet1.B542</svg:desc>
                </draw:g>
              </table:table-cell>
              <table:table-cell office:value-type="float" office:value="0.9833">
                <text:p>0.9833</text:p>
                <draw:g>
                  <svg:desc>Sheet1.C505:Sheet1.C542</svg:desc>
                </draw:g>
              </table:table-cell>
              <table:table-cell office:value-type="float" office:value="0.9925">
                <text:p>0.9925</text:p>
                <draw:g>
                  <svg:desc>Sheet1.D505:Sheet1.D542</svg:desc>
                </draw:g>
              </table:table-cell>
              <table:table-cell office:value-type="float" office:value="0.985">
                <text:p>0.985</text:p>
                <draw:g>
                  <svg:desc>Sheet1.E505:Sheet1.E542</svg:desc>
                </draw:g>
              </table:table-cell>
              <table:table-cell office:value-type="float" office:value="0.95">
                <text:p>0.95</text:p>
                <draw:g>
                  <svg:desc>Sheet1.F505:Sheet1.F5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52:Sheet1.F590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53:Sheet1.A590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3:Sheet1.B590" chart:label-cell-address="Sheet1.B552:Sheet1.B552" chart:class="chart:line">
            <chart:data-point chart:repeated="38"/>
          </chart:series>
          <chart:series chart:attached-axis="primary-y" chart:style-name="ch15" chart:values-cell-range-address="Sheet1.C553:Sheet1.C590" chart:label-cell-address="Sheet1.C552:Sheet1.C552" chart:class="chart:line">
            <chart:data-point chart:repeated="38"/>
          </chart:series>
          <chart:series chart:attached-axis="primary-y" chart:style-name="ch16" chart:values-cell-range-address="Sheet1.D553:Sheet1.D590" chart:label-cell-address="Sheet1.D552:Sheet1.D552" chart:class="chart:line">
            <chart:data-point chart:repeated="38"/>
          </chart:series>
          <chart:series chart:attached-axis="primary-y" chart:style-name="ch17" chart:values-cell-range-address="Sheet1.E553:Sheet1.E590" chart:label-cell-address="Sheet1.E552:Sheet1.E552" chart:class="chart:line">
            <chart:data-point chart:repeated="38"/>
          </chart:series>
          <chart:series chart:attached-axis="primary-y" chart:style-name="ch18" chart:values-cell-range-address="Sheet1.F553:Sheet1.F590" chart:label-cell-address="Sheet1.F552:Sheet1.F552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2:Sheet1.B552</svg:desc>
                </draw:g>
              </table:table-cell>
              <table:table-cell office:value-type="string">
                <text:p>24/7 CI</text:p>
                <draw:g>
                  <svg:desc>Sheet1.C552:Sheet1.C552</svg:desc>
                </draw:g>
              </table:table-cell>
              <table:table-cell office:value-type="string">
                <text:p>CP FMA</text:p>
                <draw:g>
                  <svg:desc>Sheet1.D552:Sheet1.D552</svg:desc>
                </draw:g>
              </table:table-cell>
              <table:table-cell office:value-type="string">
                <text:p>CP CI</text:p>
                <draw:g>
                  <svg:desc>Sheet1.E552:Sheet1.E552</svg:desc>
                </draw:g>
              </table:table-cell>
              <table:table-cell office:value-type="string">
                <text:p>Target</text:p>
                <draw:g>
                  <svg:desc>Sheet1.F552:Sheet1.F5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3:Sheet1.A590</svg:desc>
                </draw:g>
              </table:table-cell>
              <table:table-cell office:value-type="float" office:value="0.9576">
                <text:p>0.9576</text:p>
                <draw:g>
                  <svg:desc>Sheet1.B553:Sheet1.B590</svg:desc>
                </draw:g>
              </table:table-cell>
              <table:table-cell office:value-type="float" office:value="0.9423">
                <text:p>0.9423</text:p>
                <draw:g>
                  <svg:desc>Sheet1.C553:Sheet1.C590</svg:desc>
                </draw:g>
              </table:table-cell>
              <table:table-cell office:value-type="float" office:value="0.9493">
                <text:p>0.9493</text:p>
                <draw:g>
                  <svg:desc>Sheet1.D553:Sheet1.D590</svg:desc>
                </draw:g>
              </table:table-cell>
              <table:table-cell office:value-type="float" office:value="0.9358">
                <text:p>0.9358</text:p>
                <draw:g>
                  <svg:desc>Sheet1.E553:Sheet1.E590</svg:desc>
                </draw:g>
              </table:table-cell>
              <table:table-cell office:value-type="float" office:value="0.95">
                <text:p>0.95</text:p>
                <draw:g>
                  <svg:desc>Sheet1.F553:Sheet1.F5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4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3" chart:label-cell-address="Sheet1.B5:Sheet1.B5" chart:class="chart:line">
            <chart:data-point chart:repeated="38"/>
          </chart:series>
          <chart:series chart:attached-axis="primary-y" chart:style-name="ch15" chart:values-cell-range-address="Sheet1.C6:Sheet1.C43" chart:label-cell-address="Sheet1.C5:Sheet1.C5" chart:class="chart:line">
            <chart:data-point chart:repeated="38"/>
          </chart:series>
          <chart:series chart:attached-axis="primary-y" chart:style-name="ch16" chart:values-cell-range-address="Sheet1.D6:Sheet1.D43" chart:label-cell-address="Sheet1.D5:Sheet1.D5" chart:class="chart:line">
            <chart:data-point chart:repeated="38"/>
          </chart:series>
          <chart:series chart:attached-axis="primary-y" chart:style-name="ch17" chart:values-cell-range-address="Sheet1.E6:Sheet1.E43" chart:label-cell-address="Sheet1.E5:Sheet1.E5" chart:class="chart:line">
            <chart:data-point chart:repeated="38"/>
          </chart:series>
          <chart:series chart:attached-axis="primary-y" chart:style-name="ch18" chart:values-cell-range-address="Sheet1.F6:Sheet1.F43" chart:label-cell-address="Sheet1.F5:Sheet1.F5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3</svg:desc>
                </draw:g>
              </table:table-cell>
              <table:table-cell office:value-type="float" office:value="0.9694">
                <text:p>0.9694</text:p>
                <draw:g>
                  <svg:desc>Sheet1.B6:Sheet1.B43</svg:desc>
                </draw:g>
              </table:table-cell>
              <table:table-cell office:value-type="float" office:value="0.9579">
                <text:p>0.9579</text:p>
                <draw:g>
                  <svg:desc>Sheet1.C6:Sheet1.C43</svg:desc>
                </draw:g>
              </table:table-cell>
              <table:table-cell office:value-type="float" office:value="0.9631">
                <text:p>0.9631</text:p>
                <draw:g>
                  <svg:desc>Sheet1.D6:Sheet1.D43</svg:desc>
                </draw:g>
              </table:table-cell>
              <table:table-cell office:value-type="float" office:value="0.9557">
                <text:p>0.9557</text:p>
                <draw:g>
                  <svg:desc>Sheet1.E6:Sheet1.E43</svg:desc>
                </draw:g>
              </table:table-cell>
              <table:table-cell office:value-type="float" office:value="0.95">
                <text:p>0.95</text:p>
                <draw:g>
                  <svg:desc>Sheet1.F6:Sheet1.F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7:Sheet1.F8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48:Sheet1.A8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:Sheet1.B85" chart:label-cell-address="Sheet1.B47:Sheet1.B47" chart:class="chart:line">
            <chart:data-point chart:repeated="38"/>
          </chart:series>
          <chart:series chart:attached-axis="primary-y" chart:style-name="ch15" chart:values-cell-range-address="Sheet1.C48:Sheet1.C85" chart:label-cell-address="Sheet1.C47:Sheet1.C47" chart:class="chart:line">
            <chart:data-point chart:repeated="38"/>
          </chart:series>
          <chart:series chart:attached-axis="primary-y" chart:style-name="ch16" chart:values-cell-range-address="Sheet1.D48:Sheet1.D85" chart:label-cell-address="Sheet1.D47:Sheet1.D47" chart:class="chart:line">
            <chart:data-point chart:repeated="38"/>
          </chart:series>
          <chart:series chart:attached-axis="primary-y" chart:style-name="ch17" chart:values-cell-range-address="Sheet1.E48:Sheet1.E85" chart:label-cell-address="Sheet1.E47:Sheet1.E47" chart:class="chart:line">
            <chart:data-point chart:repeated="38"/>
          </chart:series>
          <chart:series chart:attached-axis="primary-y" chart:style-name="ch18" chart:values-cell-range-address="Sheet1.F48:Sheet1.F85" chart:label-cell-address="Sheet1.F47:Sheet1.F47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7:Sheet1.B47</svg:desc>
                </draw:g>
              </table:table-cell>
              <table:table-cell office:value-type="string">
                <text:p>24/7 CI</text:p>
                <draw:g>
                  <svg:desc>Sheet1.C47:Sheet1.C47</svg:desc>
                </draw:g>
              </table:table-cell>
              <table:table-cell office:value-type="string">
                <text:p>CP FMA</text:p>
                <draw:g>
                  <svg:desc>Sheet1.D47:Sheet1.D47</svg:desc>
                </draw:g>
              </table:table-cell>
              <table:table-cell office:value-type="string">
                <text:p>CP CI</text:p>
                <draw:g>
                  <svg:desc>Sheet1.E47:Sheet1.E47</svg:desc>
                </draw:g>
              </table:table-cell>
              <table:table-cell office:value-type="string">
                <text:p>Target</text:p>
                <draw:g>
                  <svg:desc>Sheet1.F47:Sheet1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:Sheet1.A85</svg:desc>
                </draw:g>
              </table:table-cell>
              <table:table-cell office:value-type="float" office:value="0.9213">
                <text:p>0.9213</text:p>
                <draw:g>
                  <svg:desc>Sheet1.B48:Sheet1.B85</svg:desc>
                </draw:g>
              </table:table-cell>
              <table:table-cell office:value-type="float" office:value="0.8961">
                <text:p>0.8961</text:p>
                <draw:g>
                  <svg:desc>Sheet1.C48:Sheet1.C85</svg:desc>
                </draw:g>
              </table:table-cell>
              <table:table-cell office:value-type="float" office:value="0.9163">
                <text:p>0.9163</text:p>
                <draw:g>
                  <svg:desc>Sheet1.D48:Sheet1.D85</svg:desc>
                </draw:g>
              </table:table-cell>
              <table:table-cell office:value-type="float" office:value="0.8998">
                <text:p>0.8998</text:p>
                <draw:g>
                  <svg:desc>Sheet1.E48:Sheet1.E85</svg:desc>
                </draw:g>
              </table:table-cell>
              <table:table-cell office:value-type="float" office:value="0.95">
                <text:p>0.95</text:p>
                <draw:g>
                  <svg:desc>Sheet1.F48:Sheet1.F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2:Sheet1.F130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93:Sheet1.A13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93:Sheet1.B130" chart:label-cell-address="Sheet1.B92:Sheet1.B92" chart:class="chart:line">
            <chart:data-point chart:repeated="38"/>
          </chart:series>
          <chart:series chart:attached-axis="primary-y" chart:style-name="ch15" chart:values-cell-range-address="Sheet1.C93:Sheet1.C130" chart:label-cell-address="Sheet1.C92:Sheet1.C92" chart:class="chart:line">
            <chart:data-point chart:repeated="38"/>
          </chart:series>
          <chart:series chart:attached-axis="primary-y" chart:style-name="ch16" chart:values-cell-range-address="Sheet1.D93:Sheet1.D130" chart:label-cell-address="Sheet1.D92:Sheet1.D92" chart:class="chart:line">
            <chart:data-point chart:repeated="38"/>
          </chart:series>
          <chart:series chart:attached-axis="primary-y" chart:style-name="ch17" chart:values-cell-range-address="Sheet1.E93:Sheet1.E130" chart:label-cell-address="Sheet1.E92:Sheet1.E92" chart:class="chart:line">
            <chart:data-point chart:repeated="38"/>
          </chart:series>
          <chart:series chart:attached-axis="primary-y" chart:style-name="ch18" chart:values-cell-range-address="Sheet1.F93:Sheet1.F130" chart:label-cell-address="Sheet1.F92:Sheet1.F92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2:Sheet1.B92</svg:desc>
                </draw:g>
              </table:table-cell>
              <table:table-cell office:value-type="string">
                <text:p>24/7 CI</text:p>
                <draw:g>
                  <svg:desc>Sheet1.C92:Sheet1.C92</svg:desc>
                </draw:g>
              </table:table-cell>
              <table:table-cell office:value-type="string">
                <text:p>CP FMA</text:p>
                <draw:g>
                  <svg:desc>Sheet1.D92:Sheet1.D92</svg:desc>
                </draw:g>
              </table:table-cell>
              <table:table-cell office:value-type="string">
                <text:p>CP CI</text:p>
                <draw:g>
                  <svg:desc>Sheet1.E92:Sheet1.E92</svg:desc>
                </draw:g>
              </table:table-cell>
              <table:table-cell office:value-type="string">
                <text:p>Target</text:p>
                <draw:g>
                  <svg:desc>Sheet1.F92:Sheet1.F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93:Sheet1.A130</svg:desc>
                </draw:g>
              </table:table-cell>
              <table:table-cell office:value-type="float" office:value="0.946">
                <text:p>0.946</text:p>
                <draw:g>
                  <svg:desc>Sheet1.B93:Sheet1.B130</svg:desc>
                </draw:g>
              </table:table-cell>
              <table:table-cell office:value-type="float" office:value="0.9328">
                <text:p>0.9328</text:p>
                <draw:g>
                  <svg:desc>Sheet1.C93:Sheet1.C130</svg:desc>
                </draw:g>
              </table:table-cell>
              <table:table-cell office:value-type="float" office:value="0.9195">
                <text:p>0.9195</text:p>
                <draw:g>
                  <svg:desc>Sheet1.D93:Sheet1.D130</svg:desc>
                </draw:g>
              </table:table-cell>
              <table:table-cell office:value-type="float" office:value="0.9128">
                <text:p>0.9128</text:p>
                <draw:g>
                  <svg:desc>Sheet1.E93:Sheet1.E130</svg:desc>
                </draw:g>
              </table:table-cell>
              <table:table-cell office:value-type="float" office:value="0.95">
                <text:p>0.95</text:p>
                <draw:g>
                  <svg:desc>Sheet1.F93:Sheet1.F1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37:Sheet1.F175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38:Sheet1.A175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8:Sheet1.B175" chart:label-cell-address="Sheet1.B137:Sheet1.B137" chart:class="chart:line">
            <chart:data-point chart:repeated="38"/>
          </chart:series>
          <chart:series chart:attached-axis="primary-y" chart:style-name="ch15" chart:values-cell-range-address="Sheet1.C138:Sheet1.C175" chart:label-cell-address="Sheet1.C137:Sheet1.C137" chart:class="chart:line">
            <chart:data-point chart:repeated="38"/>
          </chart:series>
          <chart:series chart:attached-axis="primary-y" chart:style-name="ch16" chart:values-cell-range-address="Sheet1.D138:Sheet1.D175" chart:label-cell-address="Sheet1.D137:Sheet1.D137" chart:class="chart:line">
            <chart:data-point chart:repeated="38"/>
          </chart:series>
          <chart:series chart:attached-axis="primary-y" chart:style-name="ch17" chart:values-cell-range-address="Sheet1.E138:Sheet1.E175" chart:label-cell-address="Sheet1.E137:Sheet1.E137" chart:class="chart:line">
            <chart:data-point chart:repeated="38"/>
          </chart:series>
          <chart:series chart:attached-axis="primary-y" chart:style-name="ch18" chart:values-cell-range-address="Sheet1.F138:Sheet1.F175" chart:label-cell-address="Sheet1.F137:Sheet1.F137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37:Sheet1.B137</svg:desc>
                </draw:g>
              </table:table-cell>
              <table:table-cell office:value-type="string">
                <text:p>24/7 CI</text:p>
                <draw:g>
                  <svg:desc>Sheet1.C137:Sheet1.C137</svg:desc>
                </draw:g>
              </table:table-cell>
              <table:table-cell office:value-type="string">
                <text:p>CP FMA</text:p>
                <draw:g>
                  <svg:desc>Sheet1.D137:Sheet1.D137</svg:desc>
                </draw:g>
              </table:table-cell>
              <table:table-cell office:value-type="string">
                <text:p>CP CI</text:p>
                <draw:g>
                  <svg:desc>Sheet1.E137:Sheet1.E137</svg:desc>
                </draw:g>
              </table:table-cell>
              <table:table-cell office:value-type="string">
                <text:p>Target</text:p>
                <draw:g>
                  <svg:desc>Sheet1.F137:Sheet1.F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8:Sheet1.A175</svg:desc>
                </draw:g>
              </table:table-cell>
              <table:table-cell office:value-type="float" office:value="0.9638">
                <text:p>0.9638</text:p>
                <draw:g>
                  <svg:desc>Sheet1.B138:Sheet1.B175</svg:desc>
                </draw:g>
              </table:table-cell>
              <table:table-cell office:value-type="float" office:value="0.9588">
                <text:p>0.9588</text:p>
                <draw:g>
                  <svg:desc>Sheet1.C138:Sheet1.C175</svg:desc>
                </draw:g>
              </table:table-cell>
              <table:table-cell office:value-type="float" office:value="0.9511">
                <text:p>0.9511</text:p>
                <draw:g>
                  <svg:desc>Sheet1.D138:Sheet1.D175</svg:desc>
                </draw:g>
              </table:table-cell>
              <table:table-cell office:value-type="float" office:value="0.9511">
                <text:p>0.9511</text:p>
                <draw:g>
                  <svg:desc>Sheet1.E138:Sheet1.E175</svg:desc>
                </draw:g>
              </table:table-cell>
              <table:table-cell office:value-type="float" office:value="0.95">
                <text:p>0.95</text:p>
                <draw:g>
                  <svg:desc>Sheet1.F138:Sheet1.F17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83:Sheet1.F221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84:Sheet1.A221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4:Sheet1.B221" chart:label-cell-address="Sheet1.B183:Sheet1.B183" chart:class="chart:line">
            <chart:data-point chart:repeated="38"/>
          </chart:series>
          <chart:series chart:attached-axis="primary-y" chart:style-name="ch15" chart:values-cell-range-address="Sheet1.C184:Sheet1.C221" chart:label-cell-address="Sheet1.C183:Sheet1.C183" chart:class="chart:line">
            <chart:data-point chart:repeated="38"/>
          </chart:series>
          <chart:series chart:attached-axis="primary-y" chart:style-name="ch16" chart:values-cell-range-address="Sheet1.D184:Sheet1.D221" chart:label-cell-address="Sheet1.D183:Sheet1.D183" chart:class="chart:line">
            <chart:data-point chart:repeated="38"/>
          </chart:series>
          <chart:series chart:attached-axis="primary-y" chart:style-name="ch17" chart:values-cell-range-address="Sheet1.E184:Sheet1.E221" chart:label-cell-address="Sheet1.E183:Sheet1.E183" chart:class="chart:line">
            <chart:data-point chart:repeated="38"/>
          </chart:series>
          <chart:series chart:attached-axis="primary-y" chart:style-name="ch18" chart:values-cell-range-address="Sheet1.F184:Sheet1.F221" chart:label-cell-address="Sheet1.F183:Sheet1.F183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3:Sheet1.B183</svg:desc>
                </draw:g>
              </table:table-cell>
              <table:table-cell office:value-type="string">
                <text:p>24/7 CI</text:p>
                <draw:g>
                  <svg:desc>Sheet1.C183:Sheet1.C183</svg:desc>
                </draw:g>
              </table:table-cell>
              <table:table-cell office:value-type="string">
                <text:p>CP FMA</text:p>
                <draw:g>
                  <svg:desc>Sheet1.D183:Sheet1.D183</svg:desc>
                </draw:g>
              </table:table-cell>
              <table:table-cell office:value-type="string">
                <text:p>CP CI</text:p>
                <draw:g>
                  <svg:desc>Sheet1.E183:Sheet1.E183</svg:desc>
                </draw:g>
              </table:table-cell>
              <table:table-cell office:value-type="string">
                <text:p>Target</text:p>
                <draw:g>
                  <svg:desc>Sheet1.F183:Sheet1.F1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4:Sheet1.A221</svg:desc>
                </draw:g>
              </table:table-cell>
              <table:table-cell office:value-type="float" office:value="0.9671">
                <text:p>0.9671</text:p>
                <draw:g>
                  <svg:desc>Sheet1.B184:Sheet1.B221</svg:desc>
                </draw:g>
              </table:table-cell>
              <table:table-cell office:value-type="float" office:value="0.9617">
                <text:p>0.9617</text:p>
                <draw:g>
                  <svg:desc>Sheet1.C184:Sheet1.C221</svg:desc>
                </draw:g>
              </table:table-cell>
              <table:table-cell office:value-type="float" office:value="0.9434">
                <text:p>0.9434</text:p>
                <draw:g>
                  <svg:desc>Sheet1.D184:Sheet1.D221</svg:desc>
                </draw:g>
              </table:table-cell>
              <table:table-cell office:value-type="float" office:value="0.9401">
                <text:p>0.9401</text:p>
                <draw:g>
                  <svg:desc>Sheet1.E184:Sheet1.E221</svg:desc>
                </draw:g>
              </table:table-cell>
              <table:table-cell office:value-type="float" office:value="0.95">
                <text:p>0.95</text:p>
                <draw:g>
                  <svg:desc>Sheet1.F184:Sheet1.F22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28:Sheet1.F266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29:Sheet1.A266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9:Sheet1.B266" chart:label-cell-address="Sheet1.B228:Sheet1.B228" chart:class="chart:line">
            <chart:data-point chart:repeated="38"/>
          </chart:series>
          <chart:series chart:attached-axis="primary-y" chart:style-name="ch15" chart:values-cell-range-address="Sheet1.C229:Sheet1.C266" chart:label-cell-address="Sheet1.C228:Sheet1.C228" chart:class="chart:line">
            <chart:data-point chart:repeated="38"/>
          </chart:series>
          <chart:series chart:attached-axis="primary-y" chart:style-name="ch16" chart:values-cell-range-address="Sheet1.D229:Sheet1.D266" chart:label-cell-address="Sheet1.D228:Sheet1.D228" chart:class="chart:line">
            <chart:data-point chart:repeated="38"/>
          </chart:series>
          <chart:series chart:attached-axis="primary-y" chart:style-name="ch17" chart:values-cell-range-address="Sheet1.E229:Sheet1.E266" chart:label-cell-address="Sheet1.E228:Sheet1.E228" chart:class="chart:line">
            <chart:data-point chart:repeated="38"/>
          </chart:series>
          <chart:series chart:attached-axis="primary-y" chart:style-name="ch18" chart:values-cell-range-address="Sheet1.F229:Sheet1.F266" chart:label-cell-address="Sheet1.F228:Sheet1.F228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8:Sheet1.B228</svg:desc>
                </draw:g>
              </table:table-cell>
              <table:table-cell office:value-type="string">
                <text:p>24/7 CI</text:p>
                <draw:g>
                  <svg:desc>Sheet1.C228:Sheet1.C228</svg:desc>
                </draw:g>
              </table:table-cell>
              <table:table-cell office:value-type="string">
                <text:p>CP FMA</text:p>
                <draw:g>
                  <svg:desc>Sheet1.D228:Sheet1.D228</svg:desc>
                </draw:g>
              </table:table-cell>
              <table:table-cell office:value-type="string">
                <text:p>CP CI</text:p>
                <draw:g>
                  <svg:desc>Sheet1.E228:Sheet1.E228</svg:desc>
                </draw:g>
              </table:table-cell>
              <table:table-cell office:value-type="string">
                <text:p>Target</text:p>
                <draw:g>
                  <svg:desc>Sheet1.F228:Sheet1.F2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9:Sheet1.A266</svg:desc>
                </draw:g>
              </table:table-cell>
              <table:table-cell office:value-type="float" office:value="0.9543">
                <text:p>0.9543</text:p>
                <draw:g>
                  <svg:desc>Sheet1.B229:Sheet1.B266</svg:desc>
                </draw:g>
              </table:table-cell>
              <table:table-cell office:value-type="float" office:value="0.934">
                <text:p>0.934</text:p>
                <draw:g>
                  <svg:desc>Sheet1.C229:Sheet1.C266</svg:desc>
                </draw:g>
              </table:table-cell>
              <table:table-cell office:value-type="float" office:value="0.9708">
                <text:p>0.9708</text:p>
                <draw:g>
                  <svg:desc>Sheet1.D229:Sheet1.D266</svg:desc>
                </draw:g>
              </table:table-cell>
              <table:table-cell office:value-type="float" office:value="0.9602">
                <text:p>0.9602</text:p>
                <draw:g>
                  <svg:desc>Sheet1.E229:Sheet1.E266</svg:desc>
                </draw:g>
              </table:table-cell>
              <table:table-cell office:value-type="float" office:value="0.95">
                <text:p>0.95</text:p>
                <draw:g>
                  <svg:desc>Sheet1.F229:Sheet1.F26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74:Sheet1.F312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75:Sheet1.A31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5:Sheet1.B312" chart:label-cell-address="Sheet1.B274:Sheet1.B274" chart:class="chart:line">
            <chart:data-point chart:repeated="38"/>
          </chart:series>
          <chart:series chart:attached-axis="primary-y" chart:style-name="ch15" chart:values-cell-range-address="Sheet1.C275:Sheet1.C312" chart:label-cell-address="Sheet1.C274:Sheet1.C274" chart:class="chart:line">
            <chart:data-point chart:repeated="38"/>
          </chart:series>
          <chart:series chart:attached-axis="primary-y" chart:style-name="ch16" chart:values-cell-range-address="Sheet1.D275:Sheet1.D312" chart:label-cell-address="Sheet1.D274:Sheet1.D274" chart:class="chart:line">
            <chart:data-point chart:repeated="38"/>
          </chart:series>
          <chart:series chart:attached-axis="primary-y" chart:style-name="ch17" chart:values-cell-range-address="Sheet1.E275:Sheet1.E312" chart:label-cell-address="Sheet1.E274:Sheet1.E274" chart:class="chart:line">
            <chart:data-point chart:repeated="38"/>
          </chart:series>
          <chart:series chart:attached-axis="primary-y" chart:style-name="ch18" chart:values-cell-range-address="Sheet1.F275:Sheet1.F312" chart:label-cell-address="Sheet1.F274:Sheet1.F274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4:Sheet1.B274</svg:desc>
                </draw:g>
              </table:table-cell>
              <table:table-cell office:value-type="string">
                <text:p>24/7 CI</text:p>
                <draw:g>
                  <svg:desc>Sheet1.C274:Sheet1.C274</svg:desc>
                </draw:g>
              </table:table-cell>
              <table:table-cell office:value-type="string">
                <text:p>CP FMA</text:p>
                <draw:g>
                  <svg:desc>Sheet1.D274:Sheet1.D274</svg:desc>
                </draw:g>
              </table:table-cell>
              <table:table-cell office:value-type="string">
                <text:p>CP CI</text:p>
                <draw:g>
                  <svg:desc>Sheet1.E274:Sheet1.E274</svg:desc>
                </draw:g>
              </table:table-cell>
              <table:table-cell office:value-type="string">
                <text:p>Target</text:p>
                <draw:g>
                  <svg:desc>Sheet1.F274:Sheet1.F2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5:Sheet1.A312</svg:desc>
                </draw:g>
              </table:table-cell>
              <table:table-cell office:value-type="float" office:value="0.9468">
                <text:p>0.9468</text:p>
                <draw:g>
                  <svg:desc>Sheet1.B275:Sheet1.B312</svg:desc>
                </draw:g>
              </table:table-cell>
              <table:table-cell office:value-type="float" office:value="0.9121">
                <text:p>0.9121</text:p>
                <draw:g>
                  <svg:desc>Sheet1.C275:Sheet1.C312</svg:desc>
                </draw:g>
              </table:table-cell>
              <table:table-cell office:value-type="float" office:value="0.9508">
                <text:p>0.9508</text:p>
                <draw:g>
                  <svg:desc>Sheet1.D275:Sheet1.D312</svg:desc>
                </draw:g>
              </table:table-cell>
              <table:table-cell office:value-type="float" office:value="0.9066">
                <text:p>0.9066</text:p>
                <draw:g>
                  <svg:desc>Sheet1.E275:Sheet1.E312</svg:desc>
                </draw:g>
              </table:table-cell>
              <table:table-cell office:value-type="float" office:value="0.95">
                <text:p>0.95</text:p>
                <draw:g>
                  <svg:desc>Sheet1.F275:Sheet1.F31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20:Sheet1.F358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321:Sheet1.A358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1:Sheet1.B358" chart:label-cell-address="Sheet1.B320:Sheet1.B320" chart:class="chart:line">
            <chart:data-point chart:repeated="38"/>
          </chart:series>
          <chart:series chart:attached-axis="primary-y" chart:style-name="ch15" chart:values-cell-range-address="Sheet1.C321:Sheet1.C358" chart:label-cell-address="Sheet1.C320:Sheet1.C320" chart:class="chart:line">
            <chart:data-point chart:repeated="38"/>
          </chart:series>
          <chart:series chart:attached-axis="primary-y" chart:style-name="ch16" chart:values-cell-range-address="Sheet1.D321:Sheet1.D358" chart:label-cell-address="Sheet1.D320:Sheet1.D320" chart:class="chart:line">
            <chart:data-point chart:repeated="38"/>
          </chart:series>
          <chart:series chart:attached-axis="primary-y" chart:style-name="ch17" chart:values-cell-range-address="Sheet1.E321:Sheet1.E358" chart:label-cell-address="Sheet1.E320:Sheet1.E320" chart:class="chart:line">
            <chart:data-point chart:repeated="38"/>
          </chart:series>
          <chart:series chart:attached-axis="primary-y" chart:style-name="ch18" chart:values-cell-range-address="Sheet1.F321:Sheet1.F358" chart:label-cell-address="Sheet1.F320:Sheet1.F320" chart:class="chart:line">
            <chart:data-point chart:repeated="3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0:Sheet1.B320</svg:desc>
                </draw:g>
              </table:table-cell>
              <table:table-cell office:value-type="string">
                <text:p>24/7 CI</text:p>
                <draw:g>
                  <svg:desc>Sheet1.C320:Sheet1.C320</svg:desc>
                </draw:g>
              </table:table-cell>
              <table:table-cell office:value-type="string">
                <text:p>CP FMA</text:p>
                <draw:g>
                  <svg:desc>Sheet1.D320:Sheet1.D320</svg:desc>
                </draw:g>
              </table:table-cell>
              <table:table-cell office:value-type="string">
                <text:p>CP CI</text:p>
                <draw:g>
                  <svg:desc>Sheet1.E320:Sheet1.E320</svg:desc>
                </draw:g>
              </table:table-cell>
              <table:table-cell office:value-type="string">
                <text:p>Target</text:p>
                <draw:g>
                  <svg:desc>Sheet1.F320:Sheet1.F3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1:Sheet1.A358</svg:desc>
                </draw:g>
              </table:table-cell>
              <table:table-cell office:value-type="float" office:value="0.9577">
                <text:p>0.9577</text:p>
                <draw:g>
                  <svg:desc>Sheet1.B321:Sheet1.B358</svg:desc>
                </draw:g>
              </table:table-cell>
              <table:table-cell office:value-type="float" office:value="0.9511">
                <text:p>0.9511</text:p>
                <draw:g>
                  <svg:desc>Sheet1.C321:Sheet1.C358</svg:desc>
                </draw:g>
              </table:table-cell>
              <table:table-cell office:value-type="float" office:value="0.9453">
                <text:p>0.9453</text:p>
                <draw:g>
                  <svg:desc>Sheet1.D321:Sheet1.D358</svg:desc>
                </draw:g>
              </table:table-cell>
              <table:table-cell office:value-type="float" office:value="0.9403">
                <text:p>0.9403</text:p>
                <draw:g>
                  <svg:desc>Sheet1.E321:Sheet1.E358</svg:desc>
                </draw:g>
              </table:table-cell>
              <table:table-cell office:value-type="float" office:value="0.95">
                <text:p>0.95</text:p>
                <draw:g>
                  <svg:desc>Sheet1.F321:Sheet1.F35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