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May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04:13:18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7-13T05:00:48.961000000</dc:date>
    <meta:editing-duration>PT11H29M27S</meta:editing-duration>
    <meta:editing-cycles>37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33cm" chart:style-name="ch2">
          <text:p>Individual lines OTR 24/7 FMA target &gt; 95%</text:p>
        </chart:title>
        <chart:subtitle svg:x="9.587cm" svg:y="1.017cm" chart:style-name="ch3">
          <text:p> May 2022</text:p>
        </chart:subtitle>
        <chart:plot-area chart:style-name="ch4" table:cell-range-address="Sheet1.A7:Sheet1.B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87">
                <text:p>0.9287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95">
                <text:p>0.91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55">
                <text:p>0.90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68">
                <text:p>0.94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13">
                <text:p>0.90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44">
                <text:p>0.95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94">
                <text:p>0.92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41">
                <text:p>0.95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17">
                <text:p>0.92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34cm" chart:style-name="ch2">
          <text:p>Individual lines OTR CP FMA target &gt; 95%</text:p>
        </chart:title>
        <chart:subtitle svg:x="9.587cm" svg:y="1.017cm" chart:style-name="ch3">
          <text:p>May 2022</text:p>
        </chart:subtitle>
        <chart:plot-area chart:style-name="ch4" table:cell-range-address="Sheet1.A7:Sheet1.A18 Sheet1.D7:Sheet1.D18 Sheet1.I7:Sheet1.I18" chart:data-source-has-labels="column" svg:x="1.624cm" svg:y="1.944cm" svg:width="20.628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048">
                <text:p>0.904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84">
                <text:p>0.90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915">
                <text:p>0.89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2">
                <text:p>0.95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568">
                <text:p>0.95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55">
                <text:p>0.92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25">
                <text:p>0.9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