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874in" svg:y="137.2803in">
            <draw:object draw:notify-on-update-of-ranges="Sheet1.A733:Sheet1.A744 Sheet1.B732:Sheet1.B732 Sheet1.B733:Sheet1.B744 Sheet1.G731:Sheet1.G731 Sheet1.G733:Sheet1.G7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783in" svg:y="143.8307in">
            <draw:object draw:notify-on-update-of-ranges="Sheet1.A748:Sheet1.A759 Sheet1.B767:Sheet1.B767 Sheet1.B748:Sheet1.B759 Sheet1.G731:Sheet1.G731 Sheet1.G733:Sheet1.G7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831in" svg:y="150.4035in">
            <draw:object draw:notify-on-update-of-ranges="Sheet1.D733:Sheet1.D744 Sheet1.B732:Sheet1.B732 Sheet1.E733:Sheet1.E744 Sheet1.G731:Sheet1.G731 Sheet1.G733:Sheet1.G7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669in" svg:y="156.9933in">
            <draw:object draw:notify-on-update-of-ranges="Sheet1.D748:Sheet1.D759 Sheet1.B767:Sheet1.B767 Sheet1.E748:Sheet1.E759 Sheet1.G731:Sheet1.G731 Sheet1.G733:Sheet1.G7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Monthly on time running January 2022 to November 2022 line averages</text:p>
          </table:table-cell>
          <table:covered-table-cell table:number-columns-repeated="3" table:style-name="ce4"/>
          <table:table-cell table:style-name="ce4" table:number-columns-repeated="3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)" office:value-type="percentage" office:value="0.944309090909091" calcext:value-type="percentage">
            <text:p>94.43%</text:p>
          </table:table-cell>
          <table:table-cell table:style-name="ce4" table:formula="of:=AVERAGE([.C531];[.C547];[.C563];[.C579];[.C595];[.C611];[.C627];[.C643];[.C659];[.C675];[.C691])" office:value-type="percentage" office:value="0.911809090909091" calcext:value-type="percentage">
            <text:p>91.18%</text:p>
          </table:table-cell>
          <table:table-cell table:style-name="ce4" table:formula="of:=AVERAGE([.D531];[.D547];[.D563];[.D579];[.D595];[.D611];[.D627];[.D643];[.D659];[.D675];[.D691])" office:value-type="percentage" office:value="0.917472727272727" calcext:value-type="percentage">
            <text:p>91.75%</text:p>
          </table:table-cell>
          <table:table-cell table:style-name="ce4" table:formula="of:=AVERAGE([.E531];[.E547];[.E563];[.E579];[.E595];[.E611];[.E627];[.E643];[.E659];[.E675];[.E691])" office:value-type="percentage" office:value="0.874645454545455" calcext:value-type="percentage">
            <text:p>87.46%</text:p>
          </table:table-cell>
          <table:table-cell table:style-name="ce4" table:formula="of:=AVERAGE([.F531];[.F547];[.F563];[.F579];[.F595];[.F611];[.F627];[.F643];[.F659];[.F675];[.F691])" office:value-type="percentage" office:value="0.993081818181818" calcext:value-type="percentage">
            <text:p>99.31%</text:p>
          </table:table-cell>
          <table:table-cell table:style-name="ce4" table:formula="of:=AVERAGE([.G531];[.G547];[.G563];[.G579];[.G595];[.G611];[.G627];[.G643];[.G659];[.G675];[.G691])" office:value-type="percentage" office:value="0.977572727272728" calcext:value-type="percentage">
            <text:p>97.7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)" office:value-type="percentage" office:value="0.929663636363637" calcext:value-type="percentage">
            <text:p>92.97%</text:p>
          </table:table-cell>
          <table:table-cell table:style-name="ce4" table:formula="of:=AVERAGE([.C532];[.C548];[.C564];[.C580];[.C596];[.C612];[.C628];[.C644];[.C660];[.C676];[.C692])" office:value-type="percentage" office:value="0.893309090909091" calcext:value-type="percentage">
            <text:p>89.33%</text:p>
          </table:table-cell>
          <table:table-cell table:style-name="ce4" table:formula="of:=AVERAGE([.D532];[.D548];[.D564];[.D580];[.D596];[.D612];[.D628];[.D644];[.D660];[.D676];[.D692])" office:value-type="percentage" office:value="0.922036363636364" calcext:value-type="percentage">
            <text:p>92.20%</text:p>
          </table:table-cell>
          <table:table-cell table:style-name="ce4" table:formula="of:=AVERAGE([.E532];[.E548];[.E564];[.E580];[.E596];[.E612];[.E628];[.E644];[.E660];[.E676];[.E692])" office:value-type="percentage" office:value="0.886190909090909" calcext:value-type="percentage">
            <text:p>88.62%</text:p>
          </table:table-cell>
          <table:table-cell table:style-name="ce4" table:formula="of:=AVERAGE([.F532];[.F548];[.F564];[.F580];[.F596];[.F612];[.F628];[.F644];[.F660];[.F676];[.F692])" office:value-type="percentage" office:value="0.995409090909091" calcext:value-type="percentage">
            <text:p>99.54%</text:p>
          </table:table-cell>
          <table:table-cell table:style-name="ce4" table:formula="of:=AVERAGE([.G532];[.G548];[.G564];[.G580];[.G596];[.G612];[.G628];[.G644];[.G660];[.G676];[.G692])" office:value-type="percentage" office:value="0.980690909090909" calcext:value-type="percentage">
            <text:p>98.0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)" office:value-type="percentage" office:value="0.935136363636364" calcext:value-type="percentage">
            <text:p>93.51%</text:p>
          </table:table-cell>
          <table:table-cell table:style-name="ce4" table:formula="of:=AVERAGE([.C533];[.C549];[.C565];[.C581];[.C597];[.C613];[.C629];[.C645];[.C661];[.C677];[.C693])" office:value-type="percentage" office:value="0.905218181818182" calcext:value-type="percentage">
            <text:p>90.52%</text:p>
          </table:table-cell>
          <table:table-cell table:style-name="ce4" table:formula="of:=AVERAGE([.D533];[.D549];[.D565];[.D581];[.D597];[.D613];[.D629];[.D645];[.D661];[.D677];[.D693])" office:value-type="percentage" office:value="0.919136363636364" calcext:value-type="percentage">
            <text:p>91.91%</text:p>
          </table:table-cell>
          <table:table-cell table:style-name="ce4" table:formula="of:=AVERAGE([.E533];[.E549];[.E565];[.E581];[.E597];[.E613];[.E629];[.E645];[.E661];[.E677];[.E693])" office:value-type="percentage" office:value="0.882372727272727" calcext:value-type="percentage">
            <text:p>88.24%</text:p>
          </table:table-cell>
          <table:table-cell table:style-name="ce4" table:formula="of:=AVERAGE([.F533];[.F549];[.F565];[.F581];[.F597];[.F613];[.F629];[.F645];[.F661];[.F677];[.F693])" office:value-type="percentage" office:value="0.994454545454545" calcext:value-type="percentage">
            <text:p>99.45%</text:p>
          </table:table-cell>
          <table:table-cell table:style-name="ce4" table:formula="of:=AVERAGE([.G533];[.G549];[.G565];[.G581];[.G597];[.G613];[.G629];[.G645];[.G661];[.G677];[.G693])" office:value-type="percentage" office:value="0.981136363636364" calcext:value-type="percentage">
            <text:p>98.1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)" office:value-type="percentage" office:value="0.962954545454545" calcext:value-type="percentage">
            <text:p>96.30%</text:p>
          </table:table-cell>
          <table:table-cell table:style-name="ce4" table:formula="of:=AVERAGE([.C534];[.C550];[.C566];[.C582];[.C598];[.C614];[.C630];[.C646];[.C662];[.C678];[.C694])" office:value-type="percentage" office:value="0.9409" calcext:value-type="percentage">
            <text:p>94.09%</text:p>
          </table:table-cell>
          <table:table-cell table:style-name="ce4" table:formula="of:=AVERAGE([.D534];[.D550];[.D566];[.D582];[.D598];[.D614];[.D630];[.D646];[.D662];[.D678];[.D694])" office:value-type="percentage" office:value="0.961036363636364" calcext:value-type="percentage">
            <text:p>96.10%</text:p>
          </table:table-cell>
          <table:table-cell table:style-name="ce4" table:formula="of:=AVERAGE([.E534];[.E550];[.E566];[.E582];[.E598];[.E614];[.E630];[.E646];[.E662];[.E678];[.E694])" office:value-type="percentage" office:value="0.938163636363636" calcext:value-type="percentage">
            <text:p>93.82%</text:p>
          </table:table-cell>
          <table:table-cell table:style-name="ce4" table:formula="of:=AVERAGE([.F534];[.F550];[.F566];[.F582];[.F598];[.F614];[.F630];[.F646];[.F662];[.F678];[.F694])" office:value-type="percentage" office:value="0.994672727272727" calcext:value-type="percentage">
            <text:p>99.47%</text:p>
          </table:table-cell>
          <table:table-cell table:style-name="ce4" table:formula="of:=AVERAGE([.G534];[.G550];[.G566];[.G582];[.G598];[.G614];[.G630];[.G646];[.G662];[.G678];[.G694])" office:value-type="percentage" office:value="0.981172727272727" calcext:value-type="percentage">
            <text:p>98.1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)" office:value-type="percentage" office:value="0.937136363636364" calcext:value-type="percentage">
            <text:p>93.71%</text:p>
          </table:table-cell>
          <table:table-cell table:style-name="ce4" table:formula="of:=AVERAGE([.C535];[.C551];[.C567];[.C583];[.C599];[.C615];[.C631];[.C647];[.C663];[.C679];[.C695])" office:value-type="percentage" office:value="0.904990909090909" calcext:value-type="percentage">
            <text:p>90.50%</text:p>
          </table:table-cell>
          <table:table-cell table:style-name="ce4" table:formula="of:=AVERAGE([.D535];[.D551];[.D567];[.D583];[.D599];[.D615];[.D631];[.D647];[.D663];[.D679];[.D695])" office:value-type="percentage" office:value="0.9199" calcext:value-type="percentage">
            <text:p>91.99%</text:p>
          </table:table-cell>
          <table:table-cell table:style-name="ce4" table:formula="of:=AVERAGE([.E535];[.E551];[.E567];[.E583];[.E599];[.E615];[.E631];[.E647];[.E663];[.E679];[.E695])" office:value-type="percentage" office:value="0.8824" calcext:value-type="percentage">
            <text:p>88.24%</text:p>
          </table:table-cell>
          <table:table-cell table:style-name="ce4" table:formula="of:=AVERAGE([.F535];[.F551];[.F567];[.F583];[.F599];[.F615];[.F631];[.F647];[.F663];[.F679];[.F695])" office:value-type="percentage" office:value="0.994472727272727" calcext:value-type="percentage">
            <text:p>99.45%</text:p>
          </table:table-cell>
          <table:table-cell table:style-name="ce4" table:formula="of:=AVERAGE([.G535];[.G551];[.G567];[.G583];[.G599];[.G615];[.G631];[.G647];[.G663];[.G679];[.G695])" office:value-type="percentage" office:value="0.979518181818182" calcext:value-type="percentage">
            <text:p>97.9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)" office:value-type="percentage" office:value="0.9511" calcext:value-type="percentage">
            <text:p>95.11%</text:p>
          </table:table-cell>
          <table:table-cell table:style-name="ce4" table:formula="of:=AVERAGE([.C536];[.C552];[.C568];[.C584];[.C600];[.C616];[.C632];[.C648];[.C664];[.C680];[.C696])" office:value-type="percentage" office:value="0.912454545454545" calcext:value-type="percentage">
            <text:p>91.25%</text:p>
          </table:table-cell>
          <table:table-cell table:style-name="ce4" table:formula="of:=AVERAGE([.D536];[.D552];[.D568];[.D584];[.D600];[.D616];[.D632];[.D648];[.D664];[.D680];[.D696])" office:value-type="percentage" office:value="0.956709090909091" calcext:value-type="percentage">
            <text:p>95.67%</text:p>
          </table:table-cell>
          <table:table-cell table:style-name="ce4" table:formula="of:=AVERAGE([.E536];[.E552];[.E568];[.E584];[.E600];[.E616];[.E632];[.E648];[.E664];[.E680];[.E696])" office:value-type="percentage" office:value="0.916818181818182" calcext:value-type="percentage">
            <text:p>91.68%</text:p>
          </table:table-cell>
          <table:table-cell table:style-name="ce4" table:formula="of:=AVERAGE([.F536];[.F552];[.F568];[.F584];[.F600];[.F616];[.F632];[.F648];[.F664];[.F680];[.F696])" office:value-type="percentage" office:value="0.996845454545455" calcext:value-type="percentage">
            <text:p>99.68%</text:p>
          </table:table-cell>
          <table:table-cell table:style-name="ce4" table:formula="of:=AVERAGE([.G536];[.G552];[.G568];[.G584];[.G600];[.G616];[.G632];[.G648];[.G664];[.G680];[.G696])" office:value-type="percentage" office:value="0.983509090909091" calcext:value-type="percentage">
            <text:p>98.3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)" office:value-type="percentage" office:value="0.956772727272727" calcext:value-type="percentage">
            <text:p>95.68%</text:p>
          </table:table-cell>
          <table:table-cell table:style-name="ce4" table:formula="of:=AVERAGE([.C537];[.C553];[.C569];[.C585];[.C601];[.C617];[.C633];[.C649];[.C665];[.C681];[.C697])" office:value-type="percentage" office:value="0.928772727272727" calcext:value-type="percentage">
            <text:p>92.88%</text:p>
          </table:table-cell>
          <table:table-cell table:style-name="ce4" table:formula="of:=AVERAGE([.D537];[.D553];[.D569];[.D585];[.D601];[.D617];[.D633];[.D649];[.D665];[.D681];[.D697])" office:value-type="percentage" office:value="0.947545454545455" calcext:value-type="percentage">
            <text:p>94.75%</text:p>
          </table:table-cell>
          <table:table-cell table:style-name="ce4" table:formula="of:=AVERAGE([.E537];[.E553];[.E569];[.E585];[.E601];[.E617];[.E633];[.E649];[.E665];[.E681];[.E697])" office:value-type="percentage" office:value="0.921181818181818" calcext:value-type="percentage">
            <text:p>92.12%</text:p>
          </table:table-cell>
          <table:table-cell table:style-name="ce4" table:formula="of:=AVERAGE([.F537];[.F553];[.F569];[.F585];[.F601];[.F617];[.F633];[.F649];[.F665];[.F681];[.F697])" office:value-type="percentage" office:value="0.996845454545455" calcext:value-type="percentage">
            <text:p>99.68%</text:p>
          </table:table-cell>
          <table:table-cell table:style-name="ce4" table:formula="of:=AVERAGE([.G537];[.G553];[.G569];[.G585];[.G601];[.G617];[.G633];[.G649];[.G665];[.G681];[.G697])" office:value-type="percentage" office:value="0.983790909090909" calcext:value-type="percentage">
            <text:p>98.3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)" office:value-type="percentage" office:value="0.955281818181818" calcext:value-type="percentage">
            <text:p>95.53%</text:p>
          </table:table-cell>
          <table:table-cell table:style-name="ce4" table:formula="of:=AVERAGE([.C538];[.C554];[.C570];[.C586];[.C602];[.C618];[.C634];[.C650];[.C666];[.C682];[.C698])" office:value-type="percentage" office:value="0.935363636363636" calcext:value-type="percentage">
            <text:p>93.54%</text:p>
          </table:table-cell>
          <table:table-cell table:style-name="ce4" table:formula="of:=AVERAGE([.D538];[.D554];[.D570];[.D586];[.D602];[.D618];[.D634];[.D650];[.D666];[.D682];[.D698])" office:value-type="percentage" office:value="0.949990909090909" calcext:value-type="percentage">
            <text:p>95.00%</text:p>
          </table:table-cell>
          <table:table-cell table:style-name="ce4" table:formula="of:=AVERAGE([.E538];[.E554];[.E570];[.E586];[.E602];[.E618];[.E634];[.E650];[.E666];[.E682];[.E698])" office:value-type="percentage" office:value="0.922481818181818" calcext:value-type="percentage">
            <text:p>92.25%</text:p>
          </table:table-cell>
          <table:table-cell table:style-name="ce4" table:formula="of:=AVERAGE([.F538];[.F554];[.F570];[.F586];[.F602];[.F618];[.F634];[.F650];[.F666];[.F682];[.F698])" office:value-type="percentage" office:value="0.996527272727273" calcext:value-type="percentage">
            <text:p>99.65%</text:p>
          </table:table-cell>
          <table:table-cell table:style-name="ce4" table:formula="of:=AVERAGE([.G538];[.G554];[.G570];[.G586];[.G602];[.G618];[.G634];[.G650];[.G666];[.G682];[.G698])" office:value-type="percentage" office:value="0.9809" calcext:value-type="percentage">
            <text:p>98.0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)" office:value-type="percentage" office:value="0.970836363636364" calcext:value-type="percentage">
            <text:p>97.08%</text:p>
          </table:table-cell>
          <table:table-cell table:style-name="ce4" table:formula="of:=AVERAGE([.C539];[.C555];[.C571];[.C587];[.C603];[.C619];[.C635];[.C651];[.C667];[.C683];[.C699])" office:value-type="percentage" office:value="0.944518181818182" calcext:value-type="percentage">
            <text:p>94.45%</text:p>
          </table:table-cell>
          <table:table-cell table:style-name="ce4" table:formula="of:=AVERAGE([.D539];[.D555];[.D571];[.D587];[.D603];[.D619];[.D635];[.D651];[.D667];[.D683];[.D699])" office:value-type="percentage" office:value="0.974172727272727" calcext:value-type="percentage">
            <text:p>97.42%</text:p>
          </table:table-cell>
          <table:table-cell table:style-name="ce4" table:formula="of:=AVERAGE([.E539];[.E555];[.E571];[.E587];[.E603];[.E619];[.E635];[.E651];[.E667];[.E683];[.E699])" office:value-type="percentage" office:value="0.945418181818182" calcext:value-type="percentage">
            <text:p>94.54%</text:p>
          </table:table-cell>
          <table:table-cell table:style-name="ce4" table:formula="of:=AVERAGE([.F539];[.F555];[.F571];[.F587];[.F603];[.F619];[.F635];[.F651];[.F667];[.F683];[.F699])" office:value-type="percentage" office:value="0.9967" calcext:value-type="percentage">
            <text:p>99.67%</text:p>
          </table:table-cell>
          <table:table-cell table:style-name="ce4" table:formula="of:=AVERAGE([.G539];[.G555];[.G571];[.G587];[.G603];[.G619];[.G635];[.G651];[.G667];[.G683];[.G699])" office:value-type="percentage" office:value="0.983" calcext:value-type="percentage">
            <text:p>98.3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)" office:value-type="percentage" office:value="0.963609090909091" calcext:value-type="percentage">
            <text:p>96.36%</text:p>
          </table:table-cell>
          <table:table-cell table:style-name="ce4" table:formula="of:=AVERAGE([.C540];[.C556];[.C572];[.C588];[.C604];[.C620];[.C636];[.C652];[.C668];[.C684];[.C700])" office:value-type="percentage" office:value="0.930072727272727" calcext:value-type="percentage">
            <text:p>93.01%</text:p>
          </table:table-cell>
          <table:table-cell table:style-name="ce4" table:formula="of:=AVERAGE([.D540];[.D556];[.D572];[.D588];[.D604];[.D620];[.D636];[.D652];[.D668];[.D684];[.D700])" office:value-type="percentage" office:value="0.955745454545454" calcext:value-type="percentage">
            <text:p>95.57%</text:p>
          </table:table-cell>
          <table:table-cell table:style-name="ce4" table:formula="of:=AVERAGE([.E540];[.E556];[.E572];[.E588];[.E604];[.E620];[.E636];[.E652];[.E668];[.E684];[.E700])" office:value-type="percentage" office:value="0.916136363636364" calcext:value-type="percentage">
            <text:p>91.61%</text:p>
          </table:table-cell>
          <table:table-cell table:style-name="ce4" table:formula="of:=AVERAGE([.F540];[.F556];[.F572];[.F588];[.F604];[.F620];[.F636];[.F652];[.F668];[.F684];[.F700])" office:value-type="percentage" office:value="0.997072727272727" calcext:value-type="percentage">
            <text:p>99.71%</text:p>
          </table:table-cell>
          <table:table-cell table:style-name="ce4" table:formula="of:=AVERAGE([.G540];[.G556];[.G572];[.G588];[.G604];[.G620];[.G636];[.G652];[.G668];[.G684];[.G700])" office:value-type="percentage" office:value="0.980218181818182" calcext:value-type="percentage">
            <text:p>98.0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)" office:value-type="percentage" office:value="0.947209090909091" calcext:value-type="percentage">
            <text:p>94.72%</text:p>
          </table:table-cell>
          <table:table-cell table:style-name="ce4" table:formula="of:=AVERAGE([.C541];[.C557];[.C573];[.C589];[.C605];[.C621];[.C637];[.C653];[.C669];[.C685];[.C701])" office:value-type="percentage" office:value="0.905154545454545" calcext:value-type="percentage">
            <text:p>90.52%</text:p>
          </table:table-cell>
          <table:table-cell table:style-name="ce4" table:formula="of:=AVERAGE([.D541];[.D557];[.D573];[.D589];[.D605];[.D621];[.D637];[.D653];[.D669];[.D685];[.D701])" office:value-type="percentage" office:value="0.962427272727273" calcext:value-type="percentage">
            <text:p>96.24%</text:p>
          </table:table-cell>
          <table:table-cell table:style-name="ce4" table:formula="of:=AVERAGE([.E541];[.E557];[.E573];[.E589];[.E605];[.E621];[.E637];[.E653];[.E669];[.E685];[.E701])" office:value-type="percentage" office:value="0.929572727272727" calcext:value-type="percentage">
            <text:p>92.96%</text:p>
          </table:table-cell>
          <table:table-cell table:style-name="ce4" table:formula="of:=AVERAGE([.F541];[.F557];[.F573];[.F589];[.F605];[.F621];[.F637];[.F653];[.F669];[.F685];[.F701])" office:value-type="percentage" office:value="0.997254545454545" calcext:value-type="percentage">
            <text:p>99.73%</text:p>
          </table:table-cell>
          <table:table-cell table:style-name="ce4" table:formula="of:=AVERAGE([.G541];[.G557];[.G573];[.G589];[.G605];[.G621];[.G637];[.G653];[.G669];[.G685];[.G701])" office:value-type="percentage" office:value="0.977181818181818" calcext:value-type="percentage">
            <text:p>97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)" office:value-type="percentage" office:value="0.977" calcext:value-type="percentage">
            <text:p>97.70%</text:p>
          </table:table-cell>
          <table:table-cell table:style-name="ce4" table:formula="of:=AVERAGE([.C542];[.C558];[.C574];[.C590];[.C606];[.C622];[.C638];[.C654];[.C670];[.C686];[.C702])" office:value-type="percentage" office:value="0.907381818181818" calcext:value-type="percentage">
            <text:p>90.74%</text:p>
          </table:table-cell>
          <table:table-cell table:style-name="ce4" table:formula="of:=AVERAGE([.D542];[.D558];[.D574];[.D590];[.D606];[.D622];[.D638];[.D654];[.D670];[.D686];[.D702])" office:value-type="percentage" office:value="0.973418181818182" calcext:value-type="percentage">
            <text:p>97.34%</text:p>
          </table:table-cell>
          <table:table-cell table:style-name="ce4" table:formula="of:=AVERAGE([.E542];[.E558];[.E574];[.E590];[.E606];[.E622];[.E638];[.E654];[.E670];[.E686];[.E702])" office:value-type="percentage" office:value="0.903654545454545" calcext:value-type="percentage">
            <text:p>90.37%</text:p>
          </table:table-cell>
          <table:table-cell table:style-name="ce4" table:formula="of:=AVERAGE([.F542];[.F558];[.F574];[.F590];[.F606];[.F622];[.F638];[.F654];[.F670];[.F686];[.F702])" office:value-type="percentage" office:value="0.992736363636364" calcext:value-type="percentage">
            <text:p>99.27%</text:p>
          </table:table-cell>
          <table:table-cell table:style-name="ce4" table:formula="of:=AVERAGE([.G542];[.G558];[.G574];[.G590];[.G606];[.G622];[.G638];[.G654];[.G670];[.G686];[.G702])" office:value-type="percentage" office:value="0.954054545454546" calcext:value-type="percentage">
            <text:p>95.4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November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9663636363637" calcext:value-type="percentage">
            <text:p>92.9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3309090909091" calcext:value-type="percentage">
            <text:p>89.3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5136363636364" calcext:value-type="percentage">
            <text:p>93.51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990909090909" calcext:value-type="percentage">
            <text:p>90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37136363636364" calcext:value-type="percentage">
            <text:p>93.7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5154545454545" calcext:value-type="percentage">
            <text:p>90.5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4309090909091" calcext:value-type="percentage">
            <text:p>94.4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05218181818182" calcext:value-type="percentage">
            <text:p>90.5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209090909091" calcext:value-type="percentage">
            <text:p>94.7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07381818181818" calcext:value-type="percentage">
            <text:p>90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1809090909091" calcext:value-type="percentage">
            <text:p>91.1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281818181818" calcext:value-type="percentage">
            <text:p>95.53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2454545454545" calcext:value-type="percentage">
            <text:p>91.2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56772727272727" calcext:value-type="percentage">
            <text:p>95.6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8772727272727" calcext:value-type="percentage">
            <text:p>92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2954545454545" calcext:value-type="percentage">
            <text:p>96.3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0072727272727" calcext:value-type="percentage">
            <text:p>93.0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3609090909091" calcext:value-type="percentage">
            <text:p>96.3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5363636363636" calcext:value-type="percentage">
            <text:p>93.5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0836363636364" calcext:value-type="percentage">
            <text:p>97.0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18181818182" calcext:value-type="percentage">
            <text:p>94.4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7472727272727" calcext:value-type="percentage">
            <text:p>91.7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4645454545455" calcext:value-type="percentage">
            <text:p>87.4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9136363636364" calcext:value-type="percentage">
            <text:p>91.9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2372727272727" calcext:value-type="percentage">
            <text:p>88.2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199" calcext:value-type="percentage">
            <text:p>91.99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824" calcext:value-type="percentage">
            <text:p>88.2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2036363636364" calcext:value-type="percentage">
            <text:p>92.20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6190909090909" calcext:value-type="percentage">
            <text:p>88.6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545454545455" calcext:value-type="percentage">
            <text:p>94.75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03654545454545" calcext:value-type="percentage">
            <text:p>90.3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9990909090909" calcext:value-type="percentage">
            <text:p>95.0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6136363636364" calcext:value-type="percentage">
            <text:p>91.6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5745454545454" calcext:value-type="percentage">
            <text:p>95.57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6818181818182" calcext:value-type="percentage">
            <text:p>91.6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6709090909091" calcext:value-type="percentage">
            <text:p>95.67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1181818181818" calcext:value-type="percentage">
            <text:p>92.1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1036363636364" calcext:value-type="percentage">
            <text:p>96.10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2481818181818" calcext:value-type="percentage">
            <text:p>92.2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62427272727273" calcext:value-type="percentage">
            <text:p>96.2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9572727272727" calcext:value-type="percentage">
            <text:p>92.9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3418181818182" calcext:value-type="percentage">
            <text:p>97.34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8163636363636" calcext:value-type="percentage">
            <text:p>93.8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172727272727" calcext:value-type="percentage">
            <text:p>97.42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5418181818182" calcext:value-type="percentage">
            <text:p>94.54%</text:p>
          </table:table-cell>
          <table:table-cell table:style-name="Default" table:number-columns-repeated="1019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5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748:Sheet1.E7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32:57.9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3-01-10T14:45:01.333000000</dc:date>
    <meta:editing-duration>P1DT1H58M3S</meta:editing-duration>
    <meta:editing-cycles>135</meta:editing-cycles>
    <meta:generator>LibreOffice/7.1.5.2$Windows_X86_64 LibreOffice_project/85f04e9f809797b8199d13c421bd8a2b025d52b5</meta:generator>
    <meta:document-statistic meta:table-count="3" meta:cell-count="4266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57cm" svg:y="1.017cm" chart:style-name="ch3">
          <text:p>January 2022 to November 2022</text:p>
        </chart:subtitle>
        <chart:plot-area chart:style-name="ch4" table:cell-range-address="Sheet1.D733:Sheet1.E744 Sheet1.B732:Sheet1.B732 Sheet1.G731:Sheet1.G731 Sheet1.G733:Sheet1.G744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733:Sheet1.D744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33:Sheet1.E744" chart:label-cell-address="Sheet1.B732:Sheet1.B73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33:Sheet1.G744" chart:label-cell-address="Sheet1.G731:Sheet1.G73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32:Sheet1.B732</svg:desc>
                </draw:g>
              </table:table-cell>
              <table:table-cell office:value-type="string">
                <text:p>Target</text:p>
                <draw:g>
                  <svg:desc>Sheet1.G731:Sheet1.G7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33:Sheet1.D744</svg:desc>
                </draw:g>
              </table:table-cell>
              <table:table-cell office:value-type="float" office:value="0.893309090909091">
                <text:p>0.893309090909091</text:p>
                <draw:g>
                  <svg:desc>Sheet1.E733:Sheet1.E744</svg:desc>
                </draw:g>
              </table:table-cell>
              <table:table-cell office:value-type="float" office:value="0.95">
                <text:p>0.95</text:p>
                <draw:g>
                  <svg:desc>Sheet1.G733:Sheet1.G744</svg:desc>
                </draw:g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990909090909">
                <text:p>0.9049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5154545454545">
                <text:p>0.905154545454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5218181818182">
                <text:p>0.90521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07381818181818">
                <text:p>0.90738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1809090909091">
                <text:p>0.9118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2454545454545">
                <text:p>0.912454545454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772727272727">
                <text:p>0.92877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0072727272727">
                <text:p>0.93007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5363636363636">
                <text:p>0.935363636363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4518181818182">
                <text:p>0.94451818181818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1cm" chart:style-name="ch2">
          <text:p>Individual lines average OTR 24/7 FMA target &gt; 95%</text:p>
        </chart:title>
        <chart:subtitle svg:x="9.955cm" svg:y="1.017cm" chart:style-name="ch3">
          <text:p>January 2022 to November 2022</text:p>
        </chart:subtitle>
        <chart:plot-area chart:style-name="ch4" table:cell-range-address="Sheet1.A733:Sheet1.B744 Sheet1.B732:Sheet1.B732 Sheet1.G731:Sheet1.G731 Sheet1.G733:Sheet1.G744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733:Sheet1.A744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33:Sheet1.B744" chart:label-cell-address="Sheet1.B732:Sheet1.B73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33:Sheet1.G744" chart:label-cell-address="Sheet1.G731:Sheet1.G73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32:Sheet1.B732</svg:desc>
                </draw:g>
              </table:table-cell>
              <table:table-cell office:value-type="string">
                <text:p>Target</text:p>
                <draw:g>
                  <svg:desc>Sheet1.G731:Sheet1.G7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33:Sheet1.A744</svg:desc>
                </draw:g>
              </table:table-cell>
              <table:table-cell office:value-type="float" office:value="0.929663636363637">
                <text:p>0.929663636363637</text:p>
                <draw:g>
                  <svg:desc>Sheet1.B733:Sheet1.B744</svg:desc>
                </draw:g>
              </table:table-cell>
              <table:table-cell office:value-type="float" office:value="0.95">
                <text:p>0.95</text:p>
                <draw:g>
                  <svg:desc>Sheet1.G733:Sheet1.G74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5136363636364">
                <text:p>0.9351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7136363636364">
                <text:p>0.9371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4309090909091">
                <text:p>0.9443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209090909091">
                <text:p>0.9472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11">
                <text:p>0.95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281818181818">
                <text:p>0.95528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6772727272727">
                <text:p>0.95677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2954545454545">
                <text:p>0.962954545454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609090909091">
                <text:p>0.9636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0836363636364">
                <text:p>0.9708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">
                <text:p>0.9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66cm" svg:y="1.017cm" chart:style-name="ch3">
          <text:p>January 2022 to November 2022</text:p>
        </chart:subtitle>
        <chart:plot-area chart:style-name="ch4" table:cell-range-address="Sheet1.A748:Sheet1.B759 Sheet1.B767:Sheet1.B767 Sheet1.G731:Sheet1.G731 Sheet1.G733:Sheet1.G744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748:Sheet1.A759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48:Sheet1.B759" chart:label-cell-address="Sheet1.B767:Sheet1.B76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33:Sheet1.G744" chart:label-cell-address="Sheet1.G731:Sheet1.G73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67:Sheet1.B767</svg:desc>
                </draw:g>
              </table:table-cell>
              <table:table-cell office:value-type="string">
                <text:p>Target</text:p>
                <draw:g>
                  <svg:desc>Sheet1.G731:Sheet1.G7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48:Sheet1.A759</svg:desc>
                </draw:g>
              </table:table-cell>
              <table:table-cell office:value-type="float" office:value="0.917472727272727">
                <text:p>0.917472727272727</text:p>
                <draw:g>
                  <svg:desc>Sheet1.B748:Sheet1.B759</svg:desc>
                </draw:g>
              </table:table-cell>
              <table:table-cell office:value-type="float" office:value="0.95">
                <text:p>0.95</text:p>
                <draw:g>
                  <svg:desc>Sheet1.G733:Sheet1.G74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9136363636364">
                <text:p>0.9191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99">
                <text:p>0.91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2036363636364">
                <text:p>0.9220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545454545455">
                <text:p>0.947545454545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9990909090909">
                <text:p>0.9499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5745454545454">
                <text:p>0.9557454545454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6709090909091">
                <text:p>0.9567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1036363636364">
                <text:p>0.9610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2427272727273">
                <text:p>0.9624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3418181818182">
                <text:p>0.97341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172727272727">
                <text:p>0.97417272727272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68cm" svg:y="1.017cm" chart:style-name="ch3">
          <text:p>January 2022 to November 2022</text:p>
        </chart:subtitle>
        <chart:plot-area chart:style-name="ch4" table:cell-range-address="Sheet1.D748:Sheet1.E759 Sheet1.B767:Sheet1.B767 Sheet1.G731:Sheet1.G731 Sheet1.G733:Sheet1.G744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748:Sheet1.D759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48:Sheet1.E759" chart:label-cell-address="Sheet1.B767:Sheet1.B76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33:Sheet1.G744" chart:label-cell-address="Sheet1.G731:Sheet1.G73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67:Sheet1.B767</svg:desc>
                </draw:g>
              </table:table-cell>
              <table:table-cell office:value-type="string">
                <text:p>Target</text:p>
                <draw:g>
                  <svg:desc>Sheet1.G731:Sheet1.G7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D748:Sheet1.D759</svg:desc>
                </draw:g>
              </table:table-cell>
              <table:table-cell office:value-type="float" office:value="0.874645454545455">
                <text:p>0.874645454545455</text:p>
                <draw:g>
                  <svg:desc>Sheet1.E748:Sheet1.E759</svg:desc>
                </draw:g>
              </table:table-cell>
              <table:table-cell office:value-type="float" office:value="0.95">
                <text:p>0.95</text:p>
                <draw:g>
                  <svg:desc>Sheet1.G733:Sheet1.G74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82372727272727">
                <text:p>0.88237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6190909090909">
                <text:p>0.8861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03654545454545">
                <text:p>0.903654545454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6136363636364">
                <text:p>0.9161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6818181818182">
                <text:p>0.916818181818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1181818181818">
                <text:p>0.92118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2481818181818">
                <text:p>0.922481818181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9572727272727">
                <text:p>0.929572727272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8163636363636">
                <text:p>0.938163636363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5418181818182">
                <text:p>0.94541818181818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