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3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4" table:default-cell-style-name="ce13"/>
        <table:table-column table:style-name="co2" table:number-columns-repeated="2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November 2022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09" calcext:value-type="percentage">
            <text:p>92.09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762" calcext:value-type="percentage">
            <text:p>87.6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6" calcext:value-type="percentage">
            <text:p>90.60%</text:p>
          </table:table-cell>
          <table:table-cell office:value-type="percentage" office:value="0.895" calcext:value-type="percentage">
            <text:p>89.50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8904" calcext:value-type="percentage">
            <text:p>89.0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06" calcext:value-type="percentage">
            <text:p>90.60%</text:p>
          </table:table-cell>
          <table:table-cell office:value-type="percentage" office:value="0.9065" calcext:value-type="percentage">
            <text:p>90.65%</text:p>
          </table:table-cell>
          <table:table-cell office:value-type="percentage" office:value="0.8987" calcext:value-type="percentage">
            <text:p>89.8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35" calcext:value-type="percentage">
            <text:p>95.35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28" calcext:value-type="percentage">
            <text:p>92.80%</text:p>
          </table:table-cell>
          <table:table-cell office:value-type="percentage" office:value="0.9205" calcext:value-type="percentage">
            <text:p>92.0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42" calcext:value-type="percentage">
            <text:p>92.42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8927" calcext:value-type="percentage">
            <text:p>89.27%</text:p>
          </table:table-cell>
          <table:table-cell office:value-type="percentage" office:value="0.8864" calcext:value-type="percentage">
            <text:p>88.6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9119" calcext:value-type="percentage">
            <text:p>91.1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8" calcext:value-type="percentage">
            <text:p>93.78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071" calcext:value-type="percentage">
            <text:p>90.7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397" calcext:value-type="percentage">
            <text:p>93.97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221" calcext:value-type="percentage">
            <text:p>92.2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9056" calcext:value-type="percentage">
            <text:p>90.56%</text:p>
          </table:table-cell>
          <table:table-cell office:value-type="percentage" office:value="0.8829" calcext:value-type="percentage">
            <text:p>88.2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51" calcext:value-type="percentage">
            <text:p>95.1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32:56.5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3-01-10T14:48:08.892000000</dc:date>
    <meta:editing-duration>PT15H42M44S</meta:editing-duration>
    <meta:editing-cycles>44</meta:editing-cycles>
    <meta:generator>LibreOffice/7.1.5.2$Windows_X86_64 LibreOffice_project/85f04e9f809797b8199d13c421bd8a2b025d52b5</meta:generator>
    <meta:document-statistic meta:table-count="1" meta:cell-count="7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45cm" chart:style-name="ch2">
          <text:p>Individual lines OTR 24/7 FMA target &gt; 95%</text:p>
        </chart:title>
        <chart:subtitle svg:x="9.595cm" svg:y="1.017cm" chart:style-name="ch3">
          <text:p>November 2022</text:p>
        </chart:subtitle>
        <chart:plot-area chart:style-name="ch4" table:cell-range-address="Sheet1.A7:Sheet1.B18 Sheet1.I7:Sheet1.I18" chart:data-source-has-labels="column" svg:x="1.624cm" svg:y="1.944cm" svg:width="20.628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209">
                <text:p>0.9209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6">
                <text:p>0.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35">
                <text:p>0.95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78">
                <text:p>0.93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15">
                <text:p>0.92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77">
                <text:p>0.92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93">
                <text:p>0.979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46cm" chart:style-name="ch2">
          <text:p>Individual lines OTR CP FMA target &gt; 95%</text:p>
        </chart:title>
        <chart:subtitle svg:x="9.595cm" svg:y="1.017cm" chart:style-name="ch3">
          <text:p>November 2022</text:p>
        </chart:subtitle>
        <chart:plot-area chart:style-name="ch4" table:cell-range-address="Sheet1.A7:Sheet1.A18 Sheet1.D7:Sheet1.D18 Sheet1.I7:Sheet1.I18" chart:data-source-has-labels="column" svg:x="1.624cm" svg:y="1.944cm" svg:width="20.628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028">
                <text:p>0.9028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065">
                <text:p>0.90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28">
                <text:p>0.9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927">
                <text:p>0.8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8">
                <text:p>0.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091">
                <text:p>0.90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056">
                <text:p>0.90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85">
                <text:p>0.968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