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874in" svg:y="137.2803in">
            <draw:object draw:notify-on-update-of-ranges="Sheet1.A721:Sheet1.A732 Sheet1.B720:Sheet1.B720 Sheet1.B721:Sheet1.B732 Sheet1.G719:Sheet1.G719 Sheet1.G721:Sheet1.G7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783in" svg:y="143.8307in">
            <draw:object draw:notify-on-update-of-ranges="Sheet1.A736:Sheet1.A747 Sheet1.B755:Sheet1.B755 Sheet1.B736:Sheet1.B747 Sheet1.G719:Sheet1.G719 Sheet1.G721:Sheet1.G7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31in" svg:y="150.4035in">
            <draw:object draw:notify-on-update-of-ranges="Sheet1.D721:Sheet1.D732 Sheet1.B720:Sheet1.B720 Sheet1.E721:Sheet1.E732 Sheet1.G719:Sheet1.G719 Sheet1.G721:Sheet1.G7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69in" svg:y="156.9933in">
            <draw:object draw:notify-on-update-of-ranges="Sheet1.D736:Sheet1.D747 Sheet1.B755:Sheet1.B755 Sheet1.E736:Sheet1.E747 Sheet1.G719:Sheet1.G719 Sheet1.G721:Sheet1.G7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January 2022 to October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)" office:value-type="percentage" office:value="0.94665" calcext:value-type="percentage">
            <text:p>94.67%</text:p>
          </table:table-cell>
          <table:table-cell table:style-name="ce4" table:formula="of:=AVERAGE([.C531];[.C547];[.C563];[.C579];[.C595];[.C611];[.C627];[.C643];[.C659];[.C675])" office:value-type="percentage" office:value="0.91278" calcext:value-type="percentage">
            <text:p>91.28%</text:p>
          </table:table-cell>
          <table:table-cell table:style-name="ce4" table:formula="of:=AVERAGE([.D531];[.D547];[.D563];[.D579];[.D595];[.D611];[.D627];[.D643];[.D659];[.D675])" office:value-type="percentage" office:value="0.91894" calcext:value-type="percentage">
            <text:p>91.89%</text:p>
          </table:table-cell>
          <table:table-cell table:style-name="ce4" table:formula="of:=AVERAGE([.E531];[.E547];[.E563];[.E579];[.E595];[.E611];[.E627];[.E643];[.E659];[.E675])" office:value-type="percentage" office:value="0.87449" calcext:value-type="percentage">
            <text:p>87.45%</text:p>
          </table:table-cell>
          <table:table-cell table:style-name="ce4" table:formula="of:=AVERAGE([.F531];[.F547];[.F563];[.F579];[.F595];[.F611];[.F627];[.F643];[.F659];[.F675])" office:value-type="percentage" office:value="0.99373" calcext:value-type="percentage">
            <text:p>99.37%</text:p>
          </table:table-cell>
          <table:table-cell table:style-name="ce4" table:formula="of:=AVERAGE([.G531];[.G547];[.G563];[.G579];[.G595];[.G611];[.G627];[.G643];[.G659];[.G675])" office:value-type="percentage" office:value="0.97718" calcext:value-type="percentage">
            <text:p>97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)" office:value-type="percentage" office:value="0.93203" calcext:value-type="percentage">
            <text:p>93.20%</text:p>
          </table:table-cell>
          <table:table-cell table:style-name="ce4" table:formula="of:=AVERAGE([.C532];[.C548];[.C564];[.C580];[.C596];[.C612];[.C628];[.C644];[.C660];[.C676])" office:value-type="percentage" office:value="0.89314" calcext:value-type="percentage">
            <text:p>89.31%</text:p>
          </table:table-cell>
          <table:table-cell table:style-name="ce4" table:formula="of:=AVERAGE([.D532];[.D548];[.D564];[.D580];[.D596];[.D612];[.D628];[.D644];[.D660];[.D676])" office:value-type="percentage" office:value="0.92426" calcext:value-type="percentage">
            <text:p>92.43%</text:p>
          </table:table-cell>
          <table:table-cell table:style-name="ce4" table:formula="of:=AVERAGE([.E532];[.E548];[.E564];[.E580];[.E596];[.E612];[.E628];[.E644];[.E660];[.E676])" office:value-type="percentage" office:value="0.88577" calcext:value-type="percentage">
            <text:p>88.58%</text:p>
          </table:table-cell>
          <table:table-cell table:style-name="ce4" table:formula="of:=AVERAGE([.F532];[.F548];[.F564];[.F580];[.F596];[.F612];[.F628];[.F644];[.F660];[.F676])" office:value-type="percentage" office:value="0.99608" calcext:value-type="percentage">
            <text:p>99.61%</text:p>
          </table:table-cell>
          <table:table-cell table:style-name="ce4" table:formula="of:=AVERAGE([.G532];[.G548];[.G564];[.G580];[.G596];[.G612];[.G628];[.G644];[.G660];[.G676])" office:value-type="percentage" office:value="0.98007" calcext:value-type="percentage">
            <text:p>98.0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)" office:value-type="percentage" office:value="0.93724" calcext:value-type="percentage">
            <text:p>93.72%</text:p>
          </table:table-cell>
          <table:table-cell table:style-name="ce4" table:formula="of:=AVERAGE([.C533];[.C549];[.C565];[.C581];[.C597];[.C613];[.C629];[.C645];[.C661];[.C677])" office:value-type="percentage" office:value="0.90514" calcext:value-type="percentage">
            <text:p>90.51%</text:p>
          </table:table-cell>
          <table:table-cell table:style-name="ce4" table:formula="of:=AVERAGE([.D533];[.D549];[.D565];[.D581];[.D597];[.D613];[.D629];[.D645];[.D661];[.D677])" office:value-type="percentage" office:value="0.9204" calcext:value-type="percentage">
            <text:p>92.04%</text:p>
          </table:table-cell>
          <table:table-cell table:style-name="ce4" table:formula="of:=AVERAGE([.E533];[.E549];[.E565];[.E581];[.E597];[.E613];[.E629];[.E645];[.E661];[.E677])" office:value-type="percentage" office:value="0.88074" calcext:value-type="percentage">
            <text:p>88.07%</text:p>
          </table:table-cell>
          <table:table-cell table:style-name="ce4" table:formula="of:=AVERAGE([.F533];[.F549];[.F565];[.F581];[.F597];[.F613];[.F629];[.F645];[.F661];[.F677])" office:value-type="percentage" office:value="0.99513" calcext:value-type="percentage">
            <text:p>99.51%</text:p>
          </table:table-cell>
          <table:table-cell table:style-name="ce4" table:formula="of:=AVERAGE([.G533];[.G549];[.G565];[.G581];[.G597];[.G613];[.G629];[.G645];[.G661];[.G677])" office:value-type="percentage" office:value="0.98064" calcext:value-type="percentage">
            <text:p>98.0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)" office:value-type="percentage" office:value="0.9639" calcext:value-type="percentage">
            <text:p>96.39%</text:p>
          </table:table-cell>
          <table:table-cell table:style-name="ce4" table:formula="of:=AVERAGE([.C534];[.C550];[.C566];[.C582];[.C598];[.C614];[.C630];[.C646];[.C662];[.C678])" office:value-type="percentage" office:value="0.94009" calcext:value-type="percentage">
            <text:p>94.01%</text:p>
          </table:table-cell>
          <table:table-cell table:style-name="ce4" table:formula="of:=AVERAGE([.D534];[.D550];[.D566];[.D582];[.D598];[.D614];[.D630];[.D646];[.D662];[.D678])" office:value-type="percentage" office:value="0.96434" calcext:value-type="percentage">
            <text:p>96.43%</text:p>
          </table:table-cell>
          <table:table-cell table:style-name="ce4" table:formula="of:=AVERAGE([.E534];[.E550];[.E566];[.E582];[.E598];[.E614];[.E630];[.E646];[.E662];[.E678])" office:value-type="percentage" office:value="0.93993" calcext:value-type="percentage">
            <text:p>93.99%</text:p>
          </table:table-cell>
          <table:table-cell table:style-name="ce4" table:formula="of:=AVERAGE([.F534];[.F550];[.F566];[.F582];[.F598];[.F614];[.F630];[.F646];[.F662];[.F678])" office:value-type="percentage" office:value="0.9963" calcext:value-type="percentage">
            <text:p>99.63%</text:p>
          </table:table-cell>
          <table:table-cell table:style-name="ce4" table:formula="of:=AVERAGE([.G534];[.G550];[.G566];[.G582];[.G598];[.G614];[.G630];[.G646];[.G662];[.G678])" office:value-type="percentage" office:value="0.9818" calcext:value-type="percentage">
            <text:p>98.1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)" office:value-type="percentage" office:value="0.93843" calcext:value-type="percentage">
            <text:p>93.84%</text:p>
          </table:table-cell>
          <table:table-cell table:style-name="ce4" table:formula="of:=AVERAGE([.C535];[.C551];[.C567];[.C583];[.C599];[.C615];[.C631];[.C647];[.C663];[.C679])" office:value-type="percentage" office:value="0.9041" calcext:value-type="percentage">
            <text:p>90.41%</text:p>
          </table:table-cell>
          <table:table-cell table:style-name="ce4" table:formula="of:=AVERAGE([.D535];[.D551];[.D567];[.D583];[.D599];[.D615];[.D631];[.D647];[.D663];[.D679])" office:value-type="percentage" office:value="0.92262" calcext:value-type="percentage">
            <text:p>92.26%</text:p>
          </table:table-cell>
          <table:table-cell table:style-name="ce4" table:formula="of:=AVERAGE([.E535];[.E551];[.E567];[.E583];[.E599];[.E615];[.E631];[.E647];[.E663];[.E679])" office:value-type="percentage" office:value="0.882" calcext:value-type="percentage">
            <text:p>88.20%</text:p>
          </table:table-cell>
          <table:table-cell table:style-name="ce4" table:formula="of:=AVERAGE([.F535];[.F551];[.F567];[.F583];[.F599];[.F615];[.F631];[.F647];[.F663];[.F679])" office:value-type="percentage" office:value="0.99504" calcext:value-type="percentage">
            <text:p>99.50%</text:p>
          </table:table-cell>
          <table:table-cell table:style-name="ce4" table:formula="of:=AVERAGE([.G535];[.G551];[.G567];[.G583];[.G599];[.G615];[.G631];[.G647];[.G663];[.G679])" office:value-type="percentage" office:value="0.97874" calcext:value-type="percentage">
            <text:p>97.8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)" office:value-type="percentage" office:value="0.95242" calcext:value-type="percentage">
            <text:p>95.24%</text:p>
          </table:table-cell>
          <table:table-cell table:style-name="ce4" table:formula="of:=AVERAGE([.C536];[.C552];[.C568];[.C584];[.C600];[.C616];[.C632];[.C648];[.C664];[.C680])" office:value-type="percentage" office:value="0.91153" calcext:value-type="percentage">
            <text:p>91.15%</text:p>
          </table:table-cell>
          <table:table-cell table:style-name="ce4" table:formula="of:=AVERAGE([.D536];[.D552];[.D568];[.D584];[.D600];[.D616];[.D632];[.D648];[.D664];[.D680])" office:value-type="percentage" office:value="0.95858" calcext:value-type="percentage">
            <text:p>95.86%</text:p>
          </table:table-cell>
          <table:table-cell table:style-name="ce4" table:formula="of:=AVERAGE([.E536];[.E552];[.E568];[.E584];[.E600];[.E616];[.E632];[.E648];[.E664];[.E680])" office:value-type="percentage" office:value="0.91594" calcext:value-type="percentage">
            <text:p>91.59%</text:p>
          </table:table-cell>
          <table:table-cell table:style-name="ce4" table:formula="of:=AVERAGE([.F536];[.F552];[.F568];[.F584];[.F600];[.F616];[.F632];[.F648];[.F664];[.F680])" office:value-type="percentage" office:value="0.9972" calcext:value-type="percentage">
            <text:p>99.72%</text:p>
          </table:table-cell>
          <table:table-cell table:style-name="ce4" table:formula="of:=AVERAGE([.G536];[.G552];[.G568];[.G584];[.G600];[.G616];[.G632];[.G648];[.G664];[.G680])" office:value-type="percentage" office:value="0.98284" calcext:value-type="percentage">
            <text:p>98.2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)" office:value-type="percentage" office:value="0.95933" calcext:value-type="percentage">
            <text:p>95.93%</text:p>
          </table:table-cell>
          <table:table-cell table:style-name="ce4" table:formula="of:=AVERAGE([.C537];[.C553];[.C569];[.C585];[.C601];[.C617];[.C633];[.C649];[.C665];[.C681])" office:value-type="percentage" office:value="0.92954" calcext:value-type="percentage">
            <text:p>92.95%</text:p>
          </table:table-cell>
          <table:table-cell table:style-name="ce4" table:formula="of:=AVERAGE([.D537];[.D553];[.D569];[.D585];[.D601];[.D617];[.D633];[.D649];[.D665];[.D681])" office:value-type="percentage" office:value="0.95025" calcext:value-type="percentage">
            <text:p>95.03%</text:p>
          </table:table-cell>
          <table:table-cell table:style-name="ce4" table:formula="of:=AVERAGE([.E537];[.E553];[.E569];[.E585];[.E601];[.E617];[.E633];[.E649];[.E665];[.E681])" office:value-type="percentage" office:value="0.92211" calcext:value-type="percentage">
            <text:p>92.21%</text:p>
          </table:table-cell>
          <table:table-cell table:style-name="ce4" table:formula="of:=AVERAGE([.F537];[.F553];[.F569];[.F585];[.F601];[.F617];[.F633];[.F649];[.F665];[.F681])" office:value-type="percentage" office:value="0.99751" calcext:value-type="percentage">
            <text:p>99.75%</text:p>
          </table:table-cell>
          <table:table-cell table:style-name="ce4" table:formula="of:=AVERAGE([.G537];[.G553];[.G569];[.G585];[.G601];[.G617];[.G633];[.G649];[.G665];[.G681])" office:value-type="percentage" office:value="0.98332" calcext:value-type="percentage">
            <text:p>98.3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)" office:value-type="percentage" office:value="0.95703" calcext:value-type="percentage">
            <text:p>95.70%</text:p>
          </table:table-cell>
          <table:table-cell table:style-name="ce4" table:formula="of:=AVERAGE([.C538];[.C554];[.C570];[.C586];[.C602];[.C618];[.C634];[.C650];[.C666];[.C682])" office:value-type="percentage" office:value="0.93584" calcext:value-type="percentage">
            <text:p>93.58%</text:p>
          </table:table-cell>
          <table:table-cell table:style-name="ce4" table:formula="of:=AVERAGE([.D538];[.D554];[.D570];[.D586];[.D602];[.D618];[.D634];[.D650];[.D666];[.D682])" office:value-type="percentage" office:value="0.95408" calcext:value-type="percentage">
            <text:p>95.41%</text:p>
          </table:table-cell>
          <table:table-cell table:style-name="ce4" table:formula="of:=AVERAGE([.E538];[.E554];[.E570];[.E586];[.E602];[.E618];[.E634];[.E650];[.E666];[.E682])" office:value-type="percentage" office:value="0.92402" calcext:value-type="percentage">
            <text:p>92.40%</text:p>
          </table:table-cell>
          <table:table-cell table:style-name="ce4" table:formula="of:=AVERAGE([.F538];[.F554];[.F570];[.F586];[.F602];[.F618];[.F634];[.F650];[.F666];[.F682])" office:value-type="percentage" office:value="0.99782" calcext:value-type="percentage">
            <text:p>99.78%</text:p>
          </table:table-cell>
          <table:table-cell table:style-name="ce4" table:formula="of:=AVERAGE([.G538];[.G554];[.G570];[.G586];[.G602];[.G618];[.G634];[.G650];[.G666];[.G682])" office:value-type="percentage" office:value="0.98072" calcext:value-type="percentage">
            <text:p>98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)" office:value-type="percentage" office:value="0.97293" calcext:value-type="percentage">
            <text:p>97.29%</text:p>
          </table:table-cell>
          <table:table-cell table:style-name="ce4" table:formula="of:=AVERAGE([.C539];[.C555];[.C571];[.C587];[.C603];[.C619];[.C635];[.C651];[.C667];[.C683])" office:value-type="percentage" office:value="0.945" calcext:value-type="percentage">
            <text:p>94.50%</text:p>
          </table:table-cell>
          <table:table-cell table:style-name="ce4" table:formula="of:=AVERAGE([.D539];[.D555];[.D571];[.D587];[.D603];[.D619];[.D635];[.D651];[.D667];[.D683])" office:value-type="percentage" office:value="0.97808" calcext:value-type="percentage">
            <text:p>97.81%</text:p>
          </table:table-cell>
          <table:table-cell table:style-name="ce4" table:formula="of:=AVERAGE([.E539];[.E555];[.E571];[.E587];[.E603];[.E619];[.E635];[.E651];[.E667];[.E683])" office:value-type="percentage" office:value="0.94775" calcext:value-type="percentage">
            <text:p>94.78%</text:p>
          </table:table-cell>
          <table:table-cell table:style-name="ce4" table:formula="of:=AVERAGE([.F539];[.F555];[.F571];[.F587];[.F603];[.F619];[.F635];[.F651];[.F667];[.F683])" office:value-type="percentage" office:value="0.9973" calcext:value-type="percentage">
            <text:p>99.73%</text:p>
          </table:table-cell>
          <table:table-cell table:style-name="ce4" table:formula="of:=AVERAGE([.G539];[.G555];[.G571];[.G587];[.G603];[.G619];[.G635];[.G651];[.G667];[.G683])" office:value-type="percentage" office:value="0.98244" calcext:value-type="percentage">
            <text:p>98.2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)" office:value-type="percentage" office:value="0.96782" calcext:value-type="percentage">
            <text:p>96.78%</text:p>
          </table:table-cell>
          <table:table-cell table:style-name="ce4" table:formula="of:=AVERAGE([.C540];[.C556];[.C572];[.C588];[.C604];[.C620];[.C636];[.C652];[.C668];[.C684])" office:value-type="percentage" office:value="0.93291" calcext:value-type="percentage">
            <text:p>93.29%</text:p>
          </table:table-cell>
          <table:table-cell table:style-name="ce4" table:formula="of:=AVERAGE([.D540];[.D556];[.D572];[.D588];[.D604];[.D620];[.D636];[.D652];[.D668];[.D684])" office:value-type="percentage" office:value="0.96076" calcext:value-type="percentage">
            <text:p>96.08%</text:p>
          </table:table-cell>
          <table:table-cell table:style-name="ce4" table:formula="of:=AVERAGE([.E540];[.E556];[.E572];[.E588];[.E604];[.E620];[.E636];[.E652];[.E668];[.E684])" office:value-type="percentage" office:value="0.91946" calcext:value-type="percentage">
            <text:p>91.95%</text:p>
          </table:table-cell>
          <table:table-cell table:style-name="ce4" table:formula="of:=AVERAGE([.F540];[.F556];[.F572];[.F588];[.F604];[.F620];[.F636];[.F652];[.F668];[.F684])" office:value-type="percentage" office:value="0.99795" calcext:value-type="percentage">
            <text:p>99.80%</text:p>
          </table:table-cell>
          <table:table-cell table:style-name="ce4" table:formula="of:=AVERAGE([.G540];[.G556];[.G572];[.G588];[.G604];[.G620];[.G636];[.G652];[.G668];[.G684])" office:value-type="percentage" office:value="0.97975" calcext:value-type="percentage">
            <text:p>97.9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)" office:value-type="percentage" office:value="0.94916" calcext:value-type="percentage">
            <text:p>94.92%</text:p>
          </table:table-cell>
          <table:table-cell table:style-name="ce4" table:formula="of:=AVERAGE([.C541];[.C557];[.C573];[.C589];[.C605];[.C621];[.C637];[.C653];[.C669];[.C685])" office:value-type="percentage" office:value="0.90387" calcext:value-type="percentage">
            <text:p>90.39%</text:p>
          </table:table-cell>
          <table:table-cell table:style-name="ce4" table:formula="of:=AVERAGE([.D541];[.D557];[.D573];[.D589];[.D605];[.D621];[.D637];[.D653];[.D669];[.D685])" office:value-type="percentage" office:value="0.96492" calcext:value-type="percentage">
            <text:p>96.49%</text:p>
          </table:table-cell>
          <table:table-cell table:style-name="ce4" table:formula="of:=AVERAGE([.E541];[.E557];[.E573];[.E589];[.E605];[.E621];[.E637];[.E653];[.E669];[.E685])" office:value-type="percentage" office:value="0.92906" calcext:value-type="percentage">
            <text:p>92.91%</text:p>
          </table:table-cell>
          <table:table-cell table:style-name="ce4" table:formula="of:=AVERAGE([.F541];[.F557];[.F573];[.F589];[.F605];[.F621];[.F637];[.F653];[.F669];[.F685])" office:value-type="percentage" office:value="0.99734" calcext:value-type="percentage">
            <text:p>99.73%</text:p>
          </table:table-cell>
          <table:table-cell table:style-name="ce4" table:formula="of:=AVERAGE([.G541];[.G557];[.G573];[.G589];[.G605];[.G621];[.G637];[.G653];[.G669];[.G685])" office:value-type="percentage" office:value="0.9754" calcext:value-type="percentage">
            <text:p>97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)" office:value-type="percentage" office:value="0.97677" calcext:value-type="percentage">
            <text:p>97.68%</text:p>
          </table:table-cell>
          <table:table-cell table:style-name="ce4" table:formula="of:=AVERAGE([.C542];[.C558];[.C574];[.C590];[.C606];[.C622];[.C638];[.C654];[.C670];[.C686])" office:value-type="percentage" office:value="0.90282" calcext:value-type="percentage">
            <text:p>90.28%</text:p>
          </table:table-cell>
          <table:table-cell table:style-name="ce4" table:formula="of:=AVERAGE([.D542];[.D558];[.D574];[.D590];[.D606];[.D622];[.D638];[.D654];[.D670];[.D686])" office:value-type="percentage" office:value="0.97391" calcext:value-type="percentage">
            <text:p>97.39%</text:p>
          </table:table-cell>
          <table:table-cell table:style-name="ce4" table:formula="of:=AVERAGE([.E542];[.E558];[.E574];[.E590];[.E606];[.E622];[.E638];[.E654];[.E670];[.E686])" office:value-type="percentage" office:value="0.89892" calcext:value-type="percentage">
            <text:p>89.89%</text:p>
          </table:table-cell>
          <table:table-cell table:style-name="ce4" table:formula="of:=AVERAGE([.F542];[.F558];[.F574];[.F590];[.F606];[.F622];[.F638];[.F654];[.F670];[.F686])" office:value-type="percentage" office:value="0.99231" calcext:value-type="percentage">
            <text:p>99.23%</text:p>
          </table:table-cell>
          <table:table-cell table:style-name="ce4" table:formula="of:=AVERAGE([.G542];[.G558];[.G574];[.G590];[.G606];[.G622];[.G638];[.G654];[.G670];[.G686])" office:value-type="percentage" office:value="0.94995" calcext:value-type="percentage">
            <text:p>95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October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03" calcext:value-type="percentage">
            <text:p>93.2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314" calcext:value-type="percentage">
            <text:p>89.3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724" calcext:value-type="percentage">
            <text:p>93.7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282" calcext:value-type="percentage">
            <text:p>90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843" calcext:value-type="percentage">
            <text:p>93.8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387" calcext:value-type="percentage">
            <text:p>90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665" calcext:value-type="percentage">
            <text:p>94.6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916" calcext:value-type="percentage">
            <text:p>94.9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0514" calcext:value-type="percentage">
            <text:p>90.5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242" calcext:value-type="percentage">
            <text:p>95.2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153" calcext:value-type="percentage">
            <text:p>91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03" calcext:value-type="percentage">
            <text:p>95.7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78" calcext:value-type="percentage">
            <text:p>91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5933" calcext:value-type="percentage">
            <text:p>95.9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954" calcext:value-type="percentage">
            <text:p>92.9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9" calcext:value-type="percentage">
            <text:p>96.3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91" calcext:value-type="percentage">
            <text:p>93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782" calcext:value-type="percentage">
            <text:p>96.7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584" calcext:value-type="percentage">
            <text:p>93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293" calcext:value-type="percentage">
            <text:p>97.2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09" calcext:value-type="percentage">
            <text:p>94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677" calcext:value-type="percentage">
            <text:p>97.6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5" calcext:value-type="percentage">
            <text:p>94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894" calcext:value-type="percentage">
            <text:p>91.89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449" calcext:value-type="percentage">
            <text:p>87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04" calcext:value-type="percentage">
            <text:p>92.0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074" calcext:value-type="percentage">
            <text:p>88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262" calcext:value-type="percentage">
            <text:p>92.2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82" calcext:value-type="percentage">
            <text:p>88.2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426" calcext:value-type="percentage">
            <text:p>92.4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577" calcext:value-type="percentage">
            <text:p>88.5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5025" calcext:value-type="percentage">
            <text:p>95.0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89892" calcext:value-type="percentage">
            <text:p>89.8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08" calcext:value-type="percentage">
            <text:p>95.4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594" calcext:value-type="percentage">
            <text:p>91.5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858" calcext:value-type="percentage">
            <text:p>95.8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946" calcext:value-type="percentage">
            <text:p>91.9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076" calcext:value-type="percentage">
            <text:p>96.0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211" calcext:value-type="percentage">
            <text:p>92.2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34" calcext:value-type="percentage">
            <text:p>96.43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402" calcext:value-type="percentage">
            <text:p>92.4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6492" calcext:value-type="percentage">
            <text:p>96.4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906" calcext:value-type="percentage">
            <text:p>92.9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391" calcext:value-type="percentage">
            <text:p>97.3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993" calcext:value-type="percentage">
            <text:p>93.9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808" calcext:value-type="percentage">
            <text:p>97.8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775" calcext:value-type="percentage">
            <text:p>94.78%</text:p>
          </table:table-cell>
          <table:table-cell table:style-name="Default" table:number-columns-repeated="1019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36:Sheet1.E7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6:31:33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12-15T07:15:30.302000000</dc:date>
    <meta:editing-duration>P1DT1H44M59S</meta:editing-duration>
    <meta:editing-cycles>132</meta:editing-cycles>
    <meta:generator>LibreOffice/7.1.5.2$Windows_X86_64 LibreOffice_project/85f04e9f809797b8199d13c421bd8a2b025d52b5</meta:generator>
    <meta:document-statistic meta:table-count="3" meta:cell-count="417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1cm" chart:style-name="ch2">
          <text:p>Individual lines average OTR 24/7 CI target &gt; 95%</text:p>
        </chart:title>
        <chart:subtitle svg:x="9.956cm" svg:y="1.017cm" chart:style-name="ch3">
          <text:p>January 2022 to October 2022</text:p>
        </chart:subtitle>
        <chart:plot-area chart:style-name="ch4" table:cell-range-address="Sheet1.D721:Sheet1.E732 Sheet1.B720:Sheet1.B720 Sheet1.G719:Sheet1.G719 Sheet1.G721:Sheet1.G732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21:Sheet1.D732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21:Sheet1.E732" chart:label-cell-address="Sheet1.B720:Sheet1.B72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21:Sheet1.G732" chart:label-cell-address="Sheet1.G719:Sheet1.G7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20:Sheet1.B720</svg:desc>
                </draw:g>
              </table:table-cell>
              <table:table-cell office:value-type="string">
                <text:p>Target</text:p>
                <draw:g>
                  <svg:desc>Sheet1.G719:Sheet1.G7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21:Sheet1.D732</svg:desc>
                </draw:g>
              </table:table-cell>
              <table:table-cell office:value-type="float" office:value="0.89314">
                <text:p>0.89314</text:p>
                <draw:g>
                  <svg:desc>Sheet1.E721:Sheet1.E732</svg:desc>
                </draw:g>
              </table:table-cell>
              <table:table-cell office:value-type="float" office:value="0.95">
                <text:p>0.95</text:p>
                <draw:g>
                  <svg:desc>Sheet1.G721:Sheet1.G732</svg:desc>
                </draw:g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282">
                <text:p>0.902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387">
                <text:p>0.903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514">
                <text:p>0.905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153">
                <text:p>0.91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278">
                <text:p>0.91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54">
                <text:p>0.929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91">
                <text:p>0.932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584">
                <text:p>0.93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09">
                <text:p>0.940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5">
                <text:p>0.9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49cm" chart:style-name="ch2">
          <text:p>Individual lines average OTR 24/7 FMA target &gt; 95%</text:p>
        </chart:title>
        <chart:subtitle svg:x="9.954cm" svg:y="1.017cm" chart:style-name="ch3">
          <text:p>January 2022 to October 2022</text:p>
        </chart:subtitle>
        <chart:plot-area chart:style-name="ch4" table:cell-range-address="Sheet1.A721:Sheet1.B732 Sheet1.B720:Sheet1.B720 Sheet1.G719:Sheet1.G719 Sheet1.G721:Sheet1.G73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21:Sheet1.A73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21:Sheet1.B732" chart:label-cell-address="Sheet1.B720:Sheet1.B72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21:Sheet1.G732" chart:label-cell-address="Sheet1.G719:Sheet1.G7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20:Sheet1.B720</svg:desc>
                </draw:g>
              </table:table-cell>
              <table:table-cell office:value-type="string">
                <text:p>Target</text:p>
                <draw:g>
                  <svg:desc>Sheet1.G719:Sheet1.G7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21:Sheet1.A732</svg:desc>
                </draw:g>
              </table:table-cell>
              <table:table-cell office:value-type="float" office:value="0.93203">
                <text:p>0.93203</text:p>
                <draw:g>
                  <svg:desc>Sheet1.B721:Sheet1.B732</svg:desc>
                </draw:g>
              </table:table-cell>
              <table:table-cell office:value-type="float" office:value="0.95">
                <text:p>0.95</text:p>
                <draw:g>
                  <svg:desc>Sheet1.G721:Sheet1.G73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724">
                <text:p>0.937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843">
                <text:p>0.93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665">
                <text:p>0.946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16">
                <text:p>0.949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242">
                <text:p>0.95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703">
                <text:p>0.95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933">
                <text:p>0.95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782">
                <text:p>0.96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93">
                <text:p>0.97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677">
                <text:p>0.976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cm" chart:style-name="ch2">
          <text:p>Individual lines average OTR CP FMA target &gt; 95%</text:p>
        </chart:title>
        <chart:subtitle svg:x="9.965cm" svg:y="1.017cm" chart:style-name="ch3">
          <text:p>January 2022 to October 2022</text:p>
        </chart:subtitle>
        <chart:plot-area chart:style-name="ch4" table:cell-range-address="Sheet1.A736:Sheet1.B747 Sheet1.B755:Sheet1.B755 Sheet1.G719:Sheet1.G719 Sheet1.G721:Sheet1.G732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36:Sheet1.A747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36:Sheet1.B747" chart:label-cell-address="Sheet1.B755:Sheet1.B75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21:Sheet1.G732" chart:label-cell-address="Sheet1.G719:Sheet1.G7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55:Sheet1.B755</svg:desc>
                </draw:g>
              </table:table-cell>
              <table:table-cell office:value-type="string">
                <text:p>Target</text:p>
                <draw:g>
                  <svg:desc>Sheet1.G719:Sheet1.G7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36:Sheet1.A747</svg:desc>
                </draw:g>
              </table:table-cell>
              <table:table-cell office:value-type="float" office:value="0.91894">
                <text:p>0.91894</text:p>
                <draw:g>
                  <svg:desc>Sheet1.B736:Sheet1.B747</svg:desc>
                </draw:g>
              </table:table-cell>
              <table:table-cell office:value-type="float" office:value="0.95">
                <text:p>0.95</text:p>
                <draw:g>
                  <svg:desc>Sheet1.G721:Sheet1.G73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262">
                <text:p>0.922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426">
                <text:p>0.924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025">
                <text:p>0.950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08">
                <text:p>0.95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858">
                <text:p>0.95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076">
                <text:p>0.960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34">
                <text:p>0.964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492">
                <text:p>0.96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391">
                <text:p>0.9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808">
                <text:p>0.978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67cm" svg:y="1.017cm" chart:style-name="ch3">
          <text:p>January 2022 to October 2022</text:p>
        </chart:subtitle>
        <chart:plot-area chart:style-name="ch4" table:cell-range-address="Sheet1.D736:Sheet1.E747 Sheet1.B755:Sheet1.B755 Sheet1.G719:Sheet1.G719 Sheet1.G721:Sheet1.G73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36:Sheet1.D74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36:Sheet1.E747" chart:label-cell-address="Sheet1.B755:Sheet1.B75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21:Sheet1.G732" chart:label-cell-address="Sheet1.G719:Sheet1.G7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55:Sheet1.B755</svg:desc>
                </draw:g>
              </table:table-cell>
              <table:table-cell office:value-type="string">
                <text:p>Target</text:p>
                <draw:g>
                  <svg:desc>Sheet1.G719:Sheet1.G7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736:Sheet1.D747</svg:desc>
                </draw:g>
              </table:table-cell>
              <table:table-cell office:value-type="float" office:value="0.87449">
                <text:p>0.87449</text:p>
                <draw:g>
                  <svg:desc>Sheet1.E736:Sheet1.E747</svg:desc>
                </draw:g>
              </table:table-cell>
              <table:table-cell office:value-type="float" office:value="0.95">
                <text:p>0.95</text:p>
                <draw:g>
                  <svg:desc>Sheet1.G721:Sheet1.G73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074">
                <text:p>0.880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82">
                <text:p>0.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577">
                <text:p>0.885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89892">
                <text:p>0.89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594">
                <text:p>0.915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946">
                <text:p>0.91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211">
                <text:p>0.92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402">
                <text:p>0.92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906">
                <text:p>0.92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993">
                <text:p>0.939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775">
                <text:p>0.947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