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October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203" calcext:value-type="percentage">
            <text:p>92.03%</text:p>
          </table:table-cell>
          <table:table-cell office:value-type="percentage" office:value="0.9073" calcext:value-type="percentage">
            <text:p>90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53" calcext:value-type="percentage">
            <text:p>90.53%</text:p>
          </table:table-cell>
          <table:table-cell office:value-type="percentage" office:value="0.9244" calcext:value-type="percentage">
            <text:p>92.44%</text:p>
          </table:table-cell>
          <table:table-cell office:value-type="percentage" office:value="0.909" calcext:value-type="percentage">
            <text:p>90.9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314" calcext:value-type="percentage">
            <text:p>93.1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591" calcext:value-type="percentage">
            <text:p>95.9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56" calcext:value-type="percentage">
            <text:p>91.5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522" calcext:value-type="percentage">
            <text:p>95.2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61" calcext:value-type="percentage">
            <text:p>96.6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23" calcext:value-type="percentage">
            <text:p>94.2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438" calcext:value-type="percentage">
            <text:p>94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654" calcext:value-type="percentage">
            <text:p>96.5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6:31:32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12-15T07:18:44.927000000</dc:date>
    <meta:editing-duration>PT15H27M32S</meta:editing-duration>
    <meta:editing-cycles>43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3cm" chart:style-name="ch2">
          <text:p>Individual lines OTR 24/7 FMA target &gt; 95%</text:p>
        </chart:title>
        <chart:subtitle svg:x="9.594cm" svg:y="1.017cm" chart:style-name="ch3">
          <text:p>October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03">
                <text:p>0.9503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6">
                <text:p>0.92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5">
                <text:p>0.9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78">
                <text:p>0.9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06">
                <text:p>0.95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57">
                <text:p>0.96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44cm" chart:style-name="ch2">
          <text:p>Individual lines OTR CP FMA target &gt; 95%</text:p>
        </chart:title>
        <chart:subtitle svg:x="9.594cm" svg:y="1.017cm" chart:style-name="ch3">
          <text:p>October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03">
                <text:p>0.920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44">
                <text:p>0.92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59">
                <text:p>0.93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