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701in" svg:y="131.8492in">
            <draw:object draw:notify-on-update-of-ranges="Sheet1.A701:Sheet1.A712 Sheet1.B700:Sheet1.B700 Sheet1.B701:Sheet1.B712 Sheet1.G699:Sheet1.G699 Sheet1.G701:Sheet1.G7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35in" svg:y="138.8087in">
            <draw:object draw:notify-on-update-of-ranges="Sheet1.A716:Sheet1.A727 Sheet1.B735:Sheet1.B735 Sheet1.B716:Sheet1.B727 Sheet1.G699:Sheet1.G699 Sheet1.G701:Sheet1.G71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5264in" svg:y="145.5677in">
            <draw:object draw:notify-on-update-of-ranges="Sheet1.D701:Sheet1.D712 Sheet1.B700:Sheet1.B700 Sheet1.E701:Sheet1.E712 Sheet1.G699:Sheet1.G699 Sheet1.G701:Sheet1.G7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929in" svg:y="152.3091in">
            <draw:object draw:notify-on-update-of-ranges="Sheet1.D716:Sheet1.D727 Sheet1.B735:Sheet1.B735 Sheet1.E716:Sheet1.E727 Sheet1.G699:Sheet1.G699 Sheet1.G701:Sheet1.G7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 table:number-rows-repeated="4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August 2022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;[.B435];[.B451];[.B467];[.B483];[.B499];[.B515];[.B531];[.B547];[.B563];[.B579];[.B595];[.B611];[.B627];[.B643];[.B659])" office:value-type="percentage" office:value="0.959452380952381" calcext:value-type="percentage">
            <text:p>95.95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;[.C435];[.C451];[.C467];[.C483];[.C499];[.C515];[.C531];[.C547];[.C563];[.C579];[.C595];[.C611];[.C627];[.C643];[.C659])" office:value-type="percentage" office:value="0.939014285714286" calcext:value-type="percentage">
            <text:p>93.90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;[.D435];[.D451];[.D467];[.D483];[.D499];[.D515];[.D531];[.D547];[.D563];[.D579];[.D595];[.D611];[.D627];[.D643];[.D659])" office:value-type="percentage" office:value="0.942185714285714" calcext:value-type="percentage">
            <text:p>94.22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;[.E435];[.E451];[.E467];[.E483];[.E499];[.E515];[.E531];[.E547];[.E563];[.E579];[.E595];[.E611];[.E627];[.E643];[.E659])" office:value-type="percentage" office:value="0.918054761904762" calcext:value-type="percentage">
            <text:p>91.81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;[.F435];[.F451];[.F467];[.F483];[.F499];[.F515];[.F531];[.F547];[.F563];[.F579];[.F595];[.F611];[.F627];[.F643];[.F659])" office:value-type="percentage" office:value="0.995852380952381" calcext:value-type="percentage">
            <text:p>99.59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;[.G435];[.G451];[.G467];[.G483];[.G499];[.G515];[.G531];[.G547];[.G563];[.G579];[.G595];[.G611];[.G627];[.G643];[.G659])" office:value-type="percentage" office:value="0.990047619047619" calcext:value-type="percentage">
            <text:p>99.0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;[.B436];[.B452];[.B468];[.B484];[.B500];[.B516];[.B532];[.B548];[.B564];[.B580];[.B596];[.B612];[.B628];[.B644];[.B660])" office:value-type="percentage" office:value="0.941288095238095" calcext:value-type="percentage">
            <text:p>94.13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;[.C436];[.C452];[.C468];[.C484];[.C500];[.C516];[.C532];[.C548];[.C564];[.C580];[.C596];[.C612];[.C628];[.C644];[.C660])" office:value-type="percentage" office:value="0.917878571428571" calcext:value-type="percentage">
            <text:p>91.79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;[.D436];[.D452];[.D468];[.D484];[.D500];[.D516];[.D532];[.D548];[.D564];[.D580];[.D596];[.D612];[.D628];[.D644];[.D660])" office:value-type="percentage" office:value="0.931788095238095" calcext:value-type="percentage">
            <text:p>93.18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;[.E436];[.E452];[.E468];[.E484];[.E500];[.E516];[.E532];[.E548];[.E564];[.E580];[.E596];[.E612];[.E628];[.E644];[.E660])" office:value-type="percentage" office:value="0.906561904761905" calcext:value-type="percentage">
            <text:p>90.66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;[.F436];[.F452];[.F468];[.F484];[.F500];[.F516];[.F532];[.F548];[.F564];[.F580];[.F596];[.F612];[.F628];[.F644];[.F660])" office:value-type="percentage" office:value="0.996352380952381" calcext:value-type="percentage">
            <text:p>99.64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;[.G436];[.G452];[.G468];[.G484];[.G500];[.G516];[.G532];[.G548];[.G564];[.G580];[.G596];[.G612];[.G628];[.G644];[.G660])" office:value-type="percentage" office:value="0.990990476190476" calcext:value-type="percentage">
            <text:p>99.1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;[.B437];[.B453];[.B469];[.B485];[.B501];[.B517];[.B533];[.B549];[.B565];[.B581];[.B597];[.B613];[.B629];[.B645];[.B661])" office:value-type="percentage" office:value="0.953311904761905" calcext:value-type="percentage">
            <text:p>95.33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;[.C437];[.C453];[.C469];[.C485];[.C501];[.C517];[.C533];[.C549];[.C565];[.C581];[.C597];[.C613];[.C629];[.C645];[.C661])" office:value-type="percentage" office:value="0.933523809523809" calcext:value-type="percentage">
            <text:p>93.35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;[.D437];[.D453];[.D469];[.D485];[.D501];[.D517];[.D533];[.D549];[.D565];[.D581];[.D597];[.D613];[.D629];[.D645];[.D661])" office:value-type="percentage" office:value="0.936702380952381" calcext:value-type="percentage">
            <text:p>93.67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;[.E437];[.E453];[.E469];[.E485];[.E501];[.E517];[.E533];[.E549];[.E565];[.E581];[.E597];[.E613];[.E629];[.E645];[.E661])" office:value-type="percentage" office:value="0.913692857142857" calcext:value-type="percentage">
            <text:p>91.37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;[.F437];[.F453];[.F469];[.F485];[.F501];[.F517];[.F533];[.F549];[.F565];[.F581];[.F597];[.F613];[.F629];[.F645];[.F661])" office:value-type="percentage" office:value="0.99605" calcext:value-type="percentage">
            <text:p>99.61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;[.G437];[.G453];[.G469];[.G485];[.G501];[.G517];[.G533];[.G549];[.G565];[.G581];[.G597];[.G613];[.G629];[.G645];[.G661])" office:value-type="percentage" office:value="0.990838095238095" calcext:value-type="percentage">
            <text:p>99.0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;[.B438];[.B454];[.B470];[.B486];[.B502];[.B518];[.B534];[.B550];[.B566];[.B582];[.B598];[.B614];[.B630];[.B646];[.B662])" office:value-type="percentage" office:value="0.975147619047619" calcext:value-type="percentage">
            <text:p>97.51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;[.C438];[.C454];[.C470];[.C486];[.C502];[.C518];[.C534];[.C550];[.C566];[.C582];[.C598];[.C614];[.C630];[.C646];[.C662])" office:value-type="percentage" office:value="0.964219047619048" calcext:value-type="percentage">
            <text:p>96.42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;[.D438];[.D454];[.D470];[.D486];[.D502];[.D518];[.D534];[.D550];[.D566];[.D582];[.D598];[.D614];[.D630];[.D646];[.D662])" office:value-type="percentage" office:value="0.973697619047619" calcext:value-type="percentage">
            <text:p>97.37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;[.E438];[.E454];[.E470];[.E486];[.E502];[.E518];[.E534];[.E550];[.E566];[.E582];[.E598];[.E614];[.E630];[.E646];[.E662])" office:value-type="percentage" office:value="0.963364285714285" calcext:value-type="percentage">
            <text:p>96.34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;[.F438];[.F454];[.F470];[.F486];[.F502];[.F518];[.F534];[.F550];[.F566];[.F582];[.F598];[.F614];[.F630];[.F646];[.F662])" office:value-type="percentage" office:value="0.9961" calcext:value-type="percentage">
            <text:p>99.61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;[.G438];[.G454];[.G470];[.G486];[.G502];[.G518];[.G534];[.G550];[.G566];[.G582];[.G598];[.G614];[.G630];[.G646];[.G662])" office:value-type="percentage" office:value="0.991914285714286" calcext:value-type="percentage">
            <text:p>99.1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;[.B439];[.B455];[.B471];[.B487];[.B503];[.B519];[.B535];[.B551];[.B567];[.B583];[.B599];[.B615];[.B631];[.B647];[.B663])" office:value-type="percentage" office:value="0.960028571428572" calcext:value-type="percentage">
            <text:p>96.00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;[.C439];[.C455];[.C471];[.C487];[.C503];[.C519];[.C535];[.C551];[.C567];[.C583];[.C599];[.C615];[.C631];[.C647];[.C663])" office:value-type="percentage" office:value="0.941419047619048" calcext:value-type="percentage">
            <text:p>94.14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;[.D439];[.D455];[.D471];[.D487];[.D503];[.D519];[.D535];[.D551];[.D567];[.D583];[.D599];[.D615];[.D631];[.D647];[.D663])" office:value-type="percentage" office:value="0.947302380952381" calcext:value-type="percentage">
            <text:p>94.73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;[.E439];[.E455];[.E471];[.E487];[.E503];[.E519];[.E535];[.E551];[.E567];[.E583];[.E599];[.E615];[.E631];[.E647];[.E663])" office:value-type="percentage" office:value="0.926142857142857" calcext:value-type="percentage">
            <text:p>92.61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;[.F439];[.F455];[.F471];[.F487];[.F503];[.F519];[.F535];[.F551];[.F567];[.F583];[.F599];[.F615];[.F631];[.F647];[.F663])" office:value-type="percentage" office:value="0.996854761904762" calcext:value-type="percentage">
            <text:p>99.69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;[.G439];[.G455];[.G471];[.G487];[.G503];[.G519];[.G535];[.G551];[.G567];[.G583];[.G599];[.G615];[.G631];[.G647];[.G663])" office:value-type="percentage" office:value="0.991521428571428" calcext:value-type="percentage">
            <text:p>99.1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;[.B440];[.B456];[.B472];[.B488];[.B504];[.B520];[.B536];[.B552];[.B568];[.B584];[.B600];[.B616];[.B632];[.B648];[.B664])" office:value-type="percentage" office:value="0.962438095238095" calcext:value-type="percentage">
            <text:p>96.24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;[.C440];[.C456];[.C472];[.C488];[.C504];[.C520];[.C536];[.C552];[.C568];[.C584];[.C600];[.C616];[.C632];[.C648];[.C664])" office:value-type="percentage" office:value="0.939" calcext:value-type="percentage">
            <text:p>93.90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;[.D440];[.D456];[.D472];[.D488];[.D504];[.D520];[.D536];[.D552];[.D568];[.D584];[.D600];[.D616];[.D632];[.D648];[.D664])" office:value-type="percentage" office:value="0.969976190476191" calcext:value-type="percentage">
            <text:p>97.00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;[.E440];[.E456];[.E472];[.E488];[.E504];[.E520];[.E536];[.E552];[.E568];[.E584];[.E600];[.E616];[.E632];[.E648];[.E664])" office:value-type="percentage" office:value="0.949314285714286" calcext:value-type="percentage">
            <text:p>94.93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;[.F440];[.F456];[.F472];[.F488];[.F504];[.F520];[.F536];[.F552];[.F568];[.F584];[.F600];[.F616];[.F632];[.F648];[.F664])" office:value-type="percentage" office:value="0.99822380952381" calcext:value-type="percentage">
            <text:p>99.82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;[.G440];[.G456];[.G472];[.G488];[.G504];[.G520];[.G536];[.G552];[.G568];[.G584];[.G600];[.G616];[.G632];[.G648];[.G664])" office:value-type="percentage" office:value="0.993266666666667" calcext:value-type="percentage">
            <text:p>99.3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;[.B441];[.B457];[.B473];[.B489];[.B505];[.B521];[.B537];[.B553];[.B569];[.B585];[.B601];[.B617];[.B633];[.B649];[.B665])" office:value-type="percentage" office:value="0.962664285714286" calcext:value-type="percentage">
            <text:p>96.27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;[.C441];[.C457];[.C473];[.C489];[.C505];[.C521];[.C537];[.C553];[.C569];[.C585];[.C601];[.C617];[.C633];[.C649];[.C665])" office:value-type="percentage" office:value="0.943414285714286" calcext:value-type="percentage">
            <text:p>94.34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;[.D441];[.D457];[.D473];[.D489];[.D505];[.D521];[.D537];[.D553];[.D569];[.D585];[.D601];[.D617];[.D633];[.D649];[.D665])" office:value-type="percentage" office:value="0.948864285714286" calcext:value-type="percentage">
            <text:p>94.89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;[.E441];[.E457];[.E473];[.E489];[.E505];[.E521];[.E537];[.E553];[.E569];[.E585];[.E601];[.E617];[.E633];[.E649];[.E665])" office:value-type="percentage" office:value="0.92802380952381" calcext:value-type="percentage">
            <text:p>92.80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;[.F441];[.F457];[.F473];[.F489];[.F505];[.F521];[.F537];[.F553];[.F569];[.F585];[.F601];[.F617];[.F633];[.F649];[.F665])" office:value-type="percentage" office:value="0.998357142857143" calcext:value-type="percentage">
            <text:p>99.84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;[.G441];[.G457];[.G473];[.G489];[.G505];[.G521];[.G537];[.G553];[.G569];[.G585];[.G601];[.G617];[.G633];[.G649];[.G665])" office:value-type="percentage" office:value="0.993961904761905" calcext:value-type="percentage">
            <text:p>99.4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;[.B442];[.B458];[.B474];[.B490];[.B506];[.B522];[.B538];[.B554];[.B570];[.B586];[.B602];[.B618];[.B634];[.B650];[.B666])" office:value-type="percentage" office:value="0.968342857142857" calcext:value-type="percentage">
            <text:p>96.83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;[.C442];[.C458];[.C474];[.C490];[.C506];[.C522];[.C538];[.C554];[.C570];[.C586];[.C602];[.C618];[.C634];[.C650];[.C666])" office:value-type="percentage" office:value="0.954740476190476" calcext:value-type="percentage">
            <text:p>95.47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;[.D442];[.D458];[.D474];[.D490];[.D506];[.D522];[.D538];[.D554];[.D570];[.D586];[.D602];[.D618];[.D634];[.D650];[.D666])" office:value-type="percentage" office:value="0.964088095238095" calcext:value-type="percentage">
            <text:p>96.41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;[.E442];[.E458];[.E474];[.E490];[.E506];[.E522];[.E538];[.E554];[.E570];[.E586];[.E602];[.E618];[.E634];[.E650];[.E666])" office:value-type="percentage" office:value="0.948471428571428" calcext:value-type="percentage">
            <text:p>94.85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;[.F442];[.F458];[.F474];[.F490];[.F506];[.F522];[.F538];[.F554];[.F570];[.F586];[.F602];[.F618];[.F634];[.F650];[.F666])" office:value-type="percentage" office:value="0.997697619047619" calcext:value-type="percentage">
            <text:p>99.77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;[.G442];[.G458];[.G474];[.G490];[.G506];[.G522];[.G538];[.G554];[.G570];[.G586];[.G602];[.G618];[.G634];[.G650];[.G666])" office:value-type="percentage" office:value="0.992635714285714" calcext:value-type="percentage">
            <text:p>99.2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;[.B443];[.B459];[.B475];[.B491];[.B507];[.B523];[.B539];[.B555];[.B571];[.B587];[.B603];[.B619];[.B635];[.B651];[.B667])" office:value-type="percentage" office:value="0.974490476190476" calcext:value-type="percentage">
            <text:p>97.45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;[.C443];[.C459];[.C475];[.C491];[.C507];[.C523];[.C539];[.C555];[.C571];[.C587];[.C603];[.C619];[.C635];[.C651];[.C667])" office:value-type="percentage" office:value="0.958733333333333" calcext:value-type="percentage">
            <text:p>95.87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;[.D443];[.D459];[.D475];[.D491];[.D507];[.D523];[.D539];[.D555];[.D571];[.D587];[.D603];[.D619];[.D635];[.D651];[.D667])" office:value-type="percentage" office:value="0.970330952380952" calcext:value-type="percentage">
            <text:p>97.03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;[.E443];[.E459];[.E475];[.E491];[.E507];[.E523];[.E539];[.E555];[.E571];[.E587];[.E603];[.E619];[.E635];[.E651];[.E667])" office:value-type="percentage" office:value="0.955085714285714" calcext:value-type="percentage">
            <text:p>95.51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;[.F443];[.F459];[.F475];[.F491];[.F507];[.F523];[.F539];[.F555];[.F571];[.F587];[.F603];[.F619];[.F635];[.F651];[.F667])" office:value-type="percentage" office:value="0.998035714285714" calcext:value-type="percentage">
            <text:p>99.80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;[.G443];[.G459];[.G475];[.G491];[.G507];[.G523];[.G539];[.G555];[.G571];[.G587];[.G603];[.G619];[.G635];[.G651];[.G667])" office:value-type="percentage" office:value="0.993461904761905" calcext:value-type="percentage">
            <text:p>99.3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;[.B444];[.B460];[.B476];[.B492];[.B508];[.B524];[.B540];[.B556];[.B572];[.B588];[.B604];[.B620];[.B636];[.B652];[.B668])" office:value-type="percentage" office:value="0.976602380952381" calcext:value-type="percentage">
            <text:p>97.66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;[.C444];[.C460];[.C476];[.C492];[.C508];[.C524];[.C540];[.C556];[.C572];[.C588];[.C604];[.C620];[.C636];[.C652];[.C668])" office:value-type="percentage" office:value="0.956519047619048" calcext:value-type="percentage">
            <text:p>95.65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;[.D444];[.D460];[.D476];[.D492];[.D508];[.D524];[.D540];[.D556];[.D572];[.D588];[.D604];[.D620];[.D636];[.D652];[.D668])" office:value-type="percentage" office:value="0.971028571428572" calcext:value-type="percentage">
            <text:p>97.10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;[.E444];[.E460];[.E476];[.E492];[.E508];[.E524];[.E540];[.E556];[.E572];[.E588];[.E604];[.E620];[.E636];[.E652];[.E668])" office:value-type="percentage" office:value="0.95047619047619" calcext:value-type="percentage">
            <text:p>95.05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;[.F444];[.F460];[.F476];[.F492];[.F508];[.F524];[.F540];[.F556];[.F572];[.F588];[.F604];[.F620];[.F636];[.F652];[.F668])" office:value-type="percentage" office:value="0.998040476190476" calcext:value-type="percentage">
            <text:p>99.80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;[.G444];[.G460];[.G476];[.G492];[.G508];[.G524];[.G540];[.G556];[.G572];[.G588];[.G604];[.G620];[.G636];[.G652];[.G668])" office:value-type="percentage" office:value="0.99187619047619" calcext:value-type="percentage">
            <text:p>99.1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;[.B445];[.B461];[.B477];[.B493];[.B509];[.B525];[.B541];[.B557];[.B573];[.B589];[.B605];[.B621];[.B637];[.B653];[.B669])" office:value-type="percentage" office:value="0.948378571428572" calcext:value-type="percentage">
            <text:p>94.84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;[.C445];[.C461];[.C477];[.C493];[.C509];[.C525];[.C541];[.C557];[.C573];[.C589];[.C605];[.C621];[.C637];[.C653];[.C669])" office:value-type="percentage" office:value="0.920692857142857" calcext:value-type="percentage">
            <text:p>92.07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;[.D445];[.D461];[.D477];[.D493];[.D509];[.D525];[.D541];[.D557];[.D573];[.D589];[.D605];[.D621];[.D637];[.D653];[.D669])" office:value-type="percentage" office:value="0.96065" calcext:value-type="percentage">
            <text:p>96.07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;[.E445];[.E461];[.E477];[.E493];[.E509];[.E525];[.E541];[.E557];[.E573];[.E589];[.E605];[.E621];[.E637];[.E653];[.E669])" office:value-type="percentage" office:value="0.937745238095238" calcext:value-type="percentage">
            <text:p>93.77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;[.F445];[.F461];[.F477];[.F493];[.F509];[.F525];[.F541];[.F557];[.F573];[.F589];[.F605];[.F621];[.F637];[.F653];[.F669])" office:value-type="percentage" office:value="0.997480952380952" calcext:value-type="percentage">
            <text:p>99.75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;[.G445];[.G461];[.G477];[.G493];[.G509];[.G525];[.G541];[.G557];[.G573];[.G589];[.G605];[.G621];[.G637];[.G653];[.G669])" office:value-type="percentage" office:value="0.990540476190476" calcext:value-type="percentage">
            <text:p>99.0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;[.B446];[.B462];[.B478];[.B494];[.B510];[.B526];[.B542];[.B558];[.B574];[.B590];[.B606];[.B622];[.B638];[.B654];[.B670])" office:value-type="percentage" office:value="0.989080952380952" calcext:value-type="percentage">
            <text:p>98.91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;[.C446];[.C462];[.C478];[.C494];[.C510];[.C526];[.C542];[.C558];[.C574];[.C590];[.C606];[.C622];[.C638];[.C654];[.C670])" office:value-type="percentage" office:value="0.967161904761904" calcext:value-type="percentage">
            <text:p>96.72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;[.D446];[.D462];[.D478];[.D494];[.D510];[.D526];[.D542];[.D558];[.D574];[.D590];[.D606];[.D622];[.D638];[.D654];[.D670])" office:value-type="percentage" office:value="0.986561904761905" calcext:value-type="percentage">
            <text:p>98.66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;[.E446];[.E462];[.E478];[.E494];[.E510];[.E526];[.E542];[.E558];[.E574];[.E590];[.E606];[.E622];[.E638];[.E654];[.E670])" office:value-type="percentage" office:value="0.963935714285714" calcext:value-type="percentage">
            <text:p>96.39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;[.F446];[.F462];[.F478];[.F494];[.F510];[.F526];[.F542];[.F558];[.F574];[.F590];[.F606];[.F622];[.F638];[.F654];[.F670])" office:value-type="percentage" office:value="0.996933333333334" calcext:value-type="percentage">
            <text:p>99.69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;[.G446];[.G462];[.G478];[.G494];[.G510];[.G526];[.G542];[.G558];[.G574];[.G590];[.G606];[.G622];[.G638];[.G654];[.G670])" office:value-type="percentage" office:value="0.985421428571429" calcext:value-type="percentage">
            <text:p>98.5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September <text:s/>2022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1288095238095" calcext:value-type="percentage">
            <text:p>94.13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7878571428571" calcext:value-type="percentage">
            <text:p>91.7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8378571428572" calcext:value-type="percentage">
            <text:p>94.8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0692857142857" calcext:value-type="percentage">
            <text:p>92.0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3311904761905" calcext:value-type="percentage">
            <text:p>95.33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33523809523809" calcext:value-type="percentage">
            <text:p>93.3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59452380952381" calcext:value-type="percentage">
            <text:p>95.95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39" calcext:value-type="percentage">
            <text:p>93.9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0028571428572" calcext:value-type="percentage">
            <text:p>96.00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9014285714286" calcext:value-type="percentage">
            <text:p>93.9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2438095238095" calcext:value-type="percentage">
            <text:p>96.24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1419047619048" calcext:value-type="percentage">
            <text:p>94.1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2664285714286" calcext:value-type="percentage">
            <text:p>96.27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3414285714286" calcext:value-type="percentage">
            <text:p>94.3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8342857142857" calcext:value-type="percentage">
            <text:p>96.83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4740476190476" calcext:value-type="percentage">
            <text:p>95.4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4490476190476" calcext:value-type="percentage">
            <text:p>97.45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6519047619048" calcext:value-type="percentage">
            <text:p>95.6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5147619047619" calcext:value-type="percentage">
            <text:p>97.51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733333333333" calcext:value-type="percentage">
            <text:p>95.8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6602380952381" calcext:value-type="percentage">
            <text:p>97.66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4219047619048" calcext:value-type="percentage">
            <text:p>96.4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9080952380952" calcext:value-type="percentage">
            <text:p>98.91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7161904761904" calcext:value-type="percentage">
            <text:p>96.7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1788095238095" calcext:value-type="percentage">
            <text:p>93.18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561904761905" calcext:value-type="percentage">
            <text:p>90.6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36702380952381" calcext:value-type="percentage">
            <text:p>93.67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3692857142857" calcext:value-type="percentage">
            <text:p>91.3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2185714285714" calcext:value-type="percentage">
            <text:p>94.22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8054761904762" calcext:value-type="percentage">
            <text:p>91.8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7302380952381" calcext:value-type="percentage">
            <text:p>94.73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6142857142857" calcext:value-type="percentage">
            <text:p>92.6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8864285714286" calcext:value-type="percentage">
            <text:p>94.89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802380952381" calcext:value-type="percentage">
            <text:p>92.8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6065" calcext:value-type="percentage">
            <text:p>96.07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7745238095238" calcext:value-type="percentage">
            <text:p>93.7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088095238095" calcext:value-type="percentage">
            <text:p>96.41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8471428571428" calcext:value-type="percentage">
            <text:p>94.8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9976190476191" calcext:value-type="percentage">
            <text:p>97.00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9314285714286" calcext:value-type="percentage">
            <text:p>94.9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0330952380952" calcext:value-type="percentage">
            <text:p>97.03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047619047619" calcext:value-type="percentage">
            <text:p>95.0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1028571428572" calcext:value-type="percentage">
            <text:p>97.10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5085714285714" calcext:value-type="percentage">
            <text:p>95.5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3697619047619" calcext:value-type="percentage">
            <text:p>97.37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364285714285" calcext:value-type="percentage">
            <text:p>96.3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6561904761905" calcext:value-type="percentage">
            <text:p>98.66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3935714285714" calcext:value-type="percentage">
            <text:p>96.39%</text:p>
          </table:table-cell>
          <table:table-cell table:style-name="Default" table:number-columns-repeated="1019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5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716:Sheet1.E72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2">00/00/0000</text:date>, <text:time style:data-style-name="N2" text:time-value="07:33:32.9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2-11-12T09:16:52.059000000</dc:date>
    <meta:editing-duration>P1DT1H11M54S</meta:editing-duration>
    <meta:editing-cycles>128</meta:editing-cycles>
    <meta:generator>LibreOffice/7.1.5.2$Windows_X86_64 LibreOffice_project/85f04e9f809797b8199d13c421bd8a2b025d52b5</meta:generator>
    <meta:document-statistic meta:table-count="3" meta:cell-count="4082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49cm" chart:style-name="ch2">
          <text:p>Individual lines average OTR 24/7 CI target &gt; 95%</text:p>
        </chart:title>
        <chart:subtitle svg:x="9.955cm" svg:y="1.017cm" chart:style-name="ch3">
          <text:p>April 2019 to September 2022</text:p>
        </chart:subtitle>
        <chart:plot-area chart:style-name="ch4" table:cell-range-address="Sheet1.D701:Sheet1.E712 Sheet1.B700:Sheet1.B700 Sheet1.G699:Sheet1.G699 Sheet1.G701:Sheet1.G712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701:Sheet1.D712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701:Sheet1.E712" chart:label-cell-address="Sheet1.B700:Sheet1.B70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01:Sheet1.G712" chart:label-cell-address="Sheet1.G699:Sheet1.G69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00:Sheet1.B700</svg:desc>
                </draw:g>
              </table:table-cell>
              <table:table-cell office:value-type="string">
                <text:p>Target</text:p>
                <draw:g>
                  <svg:desc>Sheet1.G699:Sheet1.G6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701:Sheet1.D712</svg:desc>
                </draw:g>
              </table:table-cell>
              <table:table-cell office:value-type="float" office:value="0.917878571428571">
                <text:p>0.917878571428571</text:p>
                <draw:g>
                  <svg:desc>Sheet1.E701:Sheet1.E712</svg:desc>
                </draw:g>
              </table:table-cell>
              <table:table-cell office:value-type="float" office:value="0.95">
                <text:p>0.95</text:p>
                <draw:g>
                  <svg:desc>Sheet1.G701:Sheet1.G712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0692857142857">
                <text:p>0.92069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3523809523809">
                <text:p>0.933523809523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9014285714286">
                <text:p>0.93901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1419047619048">
                <text:p>0.94141904761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3414285714286">
                <text:p>0.94341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4740476190476">
                <text:p>0.9547404761904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6519047619048">
                <text:p>0.95651904761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733333333333">
                <text:p>0.9587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4219047619048">
                <text:p>0.96421904761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7161904761904">
                <text:p>0.96716190476190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47cm" chart:style-name="ch2">
          <text:p>Individual lines average OTR 24/7 FMA target &gt; 95%</text:p>
        </chart:title>
        <chart:subtitle svg:x="9.953cm" svg:y="1.017cm" chart:style-name="ch3">
          <text:p>April 2019 to September 2022</text:p>
        </chart:subtitle>
        <chart:plot-area chart:style-name="ch4" table:cell-range-address="Sheet1.A701:Sheet1.B712 Sheet1.B700:Sheet1.B700 Sheet1.G699:Sheet1.G699 Sheet1.G701:Sheet1.G712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701:Sheet1.A712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01:Sheet1.B712" chart:label-cell-address="Sheet1.B700:Sheet1.B70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01:Sheet1.G712" chart:label-cell-address="Sheet1.G699:Sheet1.G69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00:Sheet1.B700</svg:desc>
                </draw:g>
              </table:table-cell>
              <table:table-cell office:value-type="string">
                <text:p>Target</text:p>
                <draw:g>
                  <svg:desc>Sheet1.G699:Sheet1.G6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701:Sheet1.A712</svg:desc>
                </draw:g>
              </table:table-cell>
              <table:table-cell office:value-type="float" office:value="0.941288095238095">
                <text:p>0.941288095238095</text:p>
                <draw:g>
                  <svg:desc>Sheet1.B701:Sheet1.B712</svg:desc>
                </draw:g>
              </table:table-cell>
              <table:table-cell office:value-type="float" office:value="0.95">
                <text:p>0.95</text:p>
                <draw:g>
                  <svg:desc>Sheet1.G701:Sheet1.G712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8378571428572">
                <text:p>0.9483785714285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3311904761905">
                <text:p>0.953311904761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59452380952381">
                <text:p>0.959452380952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0028571428572">
                <text:p>0.9600285714285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2438095238095">
                <text:p>0.9624380952380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2664285714286">
                <text:p>0.96266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8342857142857">
                <text:p>0.96834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490476190476">
                <text:p>0.9744904761904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5147619047619">
                <text:p>0.975147619047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6602380952381">
                <text:p>0.976602380952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080952380952">
                <text:p>0.98908095238095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48cm" chart:style-name="ch2">
          <text:p>Individual lines average OTR CP FMA target &gt; 95%</text:p>
        </chart:title>
        <chart:subtitle svg:x="9.964cm" svg:y="1.017cm" chart:style-name="ch3">
          <text:p>April 2019 to September 2022</text:p>
        </chart:subtitle>
        <chart:plot-area chart:style-name="ch4" table:cell-range-address="Sheet1.A716:Sheet1.B727 Sheet1.B735:Sheet1.B735 Sheet1.G699:Sheet1.G699 Sheet1.G701:Sheet1.G712" chart:data-source-has-labels="both" svg:x="1.547cm" svg:y="1.942cm" svg:width="21.563cm" svg:height="12.428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716:Sheet1.A727"/>
          </chart:axis>
          <chart:axis chart:dimension="y" chart:name="primary-y" chart:style-name="ch6">
            <chart:title svg:x="0.321cm" svg:y="9.89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16:Sheet1.B727" chart:label-cell-address="Sheet1.B735:Sheet1.B73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01:Sheet1.G712" chart:label-cell-address="Sheet1.G699:Sheet1.G69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35:Sheet1.B735</svg:desc>
                </draw:g>
              </table:table-cell>
              <table:table-cell office:value-type="string">
                <text:p>Target</text:p>
                <draw:g>
                  <svg:desc>Sheet1.G699:Sheet1.G6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716:Sheet1.A727</svg:desc>
                </draw:g>
              </table:table-cell>
              <table:table-cell office:value-type="float" office:value="0.931788095238095">
                <text:p>0.931788095238095</text:p>
                <draw:g>
                  <svg:desc>Sheet1.B716:Sheet1.B727</svg:desc>
                </draw:g>
              </table:table-cell>
              <table:table-cell office:value-type="float" office:value="0.95">
                <text:p>0.95</text:p>
                <draw:g>
                  <svg:desc>Sheet1.G701:Sheet1.G71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6702380952381">
                <text:p>0.936702380952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2185714285714">
                <text:p>0.94218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7302380952381">
                <text:p>0.947302380952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8864285714286">
                <text:p>0.94886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065">
                <text:p>0.960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4088095238095">
                <text:p>0.9640880952380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9976190476191">
                <text:p>0.9699761904761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0330952380952">
                <text:p>0.9703309523809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1028571428572">
                <text:p>0.9710285714285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3697619047619">
                <text:p>0.973697619047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6561904761905">
                <text:p>0.9865619047619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CI target &gt; 95%</text:p>
        </chart:title>
        <chart:subtitle svg:x="9.966cm" svg:y="1.017cm" chart:style-name="ch3">
          <text:p>April 2019 to September 2022</text:p>
        </chart:subtitle>
        <chart:plot-area chart:style-name="ch4" table:cell-range-address="Sheet1.D716:Sheet1.E727 Sheet1.B735:Sheet1.B735 Sheet1.G699:Sheet1.G699 Sheet1.G701:Sheet1.G712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716:Sheet1.D727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716:Sheet1.E727" chart:label-cell-address="Sheet1.B735:Sheet1.B73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01:Sheet1.G712" chart:label-cell-address="Sheet1.G699:Sheet1.G69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35:Sheet1.B735</svg:desc>
                </draw:g>
              </table:table-cell>
              <table:table-cell office:value-type="string">
                <text:p>Target</text:p>
                <draw:g>
                  <svg:desc>Sheet1.G699:Sheet1.G6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716:Sheet1.D727</svg:desc>
                </draw:g>
              </table:table-cell>
              <table:table-cell office:value-type="float" office:value="0.906561904761905">
                <text:p>0.906561904761905</text:p>
                <draw:g>
                  <svg:desc>Sheet1.E716:Sheet1.E727</svg:desc>
                </draw:g>
              </table:table-cell>
              <table:table-cell office:value-type="float" office:value="0.95">
                <text:p>0.95</text:p>
                <draw:g>
                  <svg:desc>Sheet1.G701:Sheet1.G71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3692857142857">
                <text:p>0.91369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8054761904762">
                <text:p>0.918054761904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6142857142857">
                <text:p>0.92614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802380952381">
                <text:p>0.92802380952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7745238095238">
                <text:p>0.937745238095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8471428571428">
                <text:p>0.948471428571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9314285714286">
                <text:p>0.94931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047619047619">
                <text:p>0.95047619047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5085714285714">
                <text:p>0.95508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3364285714285">
                <text:p>0.9633642857142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3935714285714">
                <text:p>0.9639357142857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