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1063in">
            <draw:object draw:notify-on-update-of-ranges="Sheet1.A5:Sheet1.A5 Sheet1.A6:Sheet1.A47 Sheet1.B5:Sheet1.B5 Sheet1.B6:Sheet1.B47 Sheet1.C5:Sheet1.C5 Sheet1.C6:Sheet1.C47 Sheet1.D5:Sheet1.D5 Sheet1.D6:Sheet1.D47 Sheet1.E5:Sheet1.E5 Sheet1.E6:Sheet1.E47 Sheet1.F5:Sheet1.F5 Sheet1.F6:Sheet1.F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1024in" svg:y="11.4622in">
            <draw:object draw:notify-on-update-of-ranges="Sheet1.A52:Sheet1.A52 Sheet1.A53:Sheet1.A94 Sheet1.B52:Sheet1.B52 Sheet1.B53:Sheet1.B94 Sheet1.C52:Sheet1.C52 Sheet1.C53:Sheet1.C94 Sheet1.D52:Sheet1.D52 Sheet1.D53:Sheet1.D94 Sheet1.E52:Sheet1.E52 Sheet1.E53:Sheet1.E94 Sheet1.F52:Sheet1.F52 Sheet1.F53:Sheet1.F9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102in" svg:y="19.7894in">
            <draw:object draw:notify-on-update-of-ranges="Sheet1.A99:Sheet1.A99 Sheet1.A100:Sheet1.A141 Sheet1.B99:Sheet1.B99 Sheet1.B100:Sheet1.B141 Sheet1.C99:Sheet1.C99 Sheet1.C100:Sheet1.C141 Sheet1.D99:Sheet1.D99 Sheet1.D100:Sheet1.D141 Sheet1.E99:Sheet1.E99 Sheet1.E100:Sheet1.E141 Sheet1.F99:Sheet1.F99 Sheet1.F100:Sheet1.F14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02in" svg:y="28.1646in">
            <draw:object draw:notify-on-update-of-ranges="Sheet1.A146:Sheet1.A146 Sheet1.A147:Sheet1.A188 Sheet1.B146:Sheet1.B146 Sheet1.B147:Sheet1.B188 Sheet1.C146:Sheet1.C146 Sheet1.C147:Sheet1.C188 Sheet1.D146:Sheet1.D146 Sheet1.D147:Sheet1.D188 Sheet1.E146:Sheet1.E146 Sheet1.E147:Sheet1.E188 Sheet1.F146:Sheet1.F146 Sheet1.F147:Sheet1.F18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118in" svg:y="36.8657in">
            <draw:object draw:notify-on-update-of-ranges="Sheet1.A195:Sheet1.A195 Sheet1.A196:Sheet1.A237 Sheet1.B195:Sheet1.B195 Sheet1.B196:Sheet1.B237 Sheet1.C195:Sheet1.C195 Sheet1.C196:Sheet1.C237 Sheet1.D195:Sheet1.D195 Sheet1.D196:Sheet1.D237 Sheet1.E195:Sheet1.E195 Sheet1.E196:Sheet1.E237 Sheet1.F195:Sheet1.F195 Sheet1.F196:Sheet1.F23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0646in" svg:y="45.2319in">
            <draw:object draw:notify-on-update-of-ranges="Sheet1.A242:Sheet1.A242 Sheet1.A243:Sheet1.A284 Sheet1.B242:Sheet1.B242 Sheet1.B243:Sheet1.B284 Sheet1.C242:Sheet1.C242 Sheet1.C243:Sheet1.C284 Sheet1.D242:Sheet1.D242 Sheet1.D243:Sheet1.D284 Sheet1.E242:Sheet1.E242 Sheet1.E243:Sheet1.E284 Sheet1.F242:Sheet1.F242 Sheet1.F243:Sheet1.F28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53.9142in">
            <draw:object draw:notify-on-update-of-ranges="Sheet1.A291:Sheet1.A291 Sheet1.A292:Sheet1.A333 Sheet1.B291:Sheet1.B291 Sheet1.B292:Sheet1.B333 Sheet1.C291:Sheet1.C291 Sheet1.C292:Sheet1.C333 Sheet1.D291:Sheet1.D291 Sheet1.D292:Sheet1.D333 Sheet1.E291:Sheet1.E291 Sheet1.E292:Sheet1.E333 Sheet1.F291:Sheet1.F291 Sheet1.F292:Sheet1.F33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831in" svg:y="62.6343in">
            <draw:object draw:notify-on-update-of-ranges="Sheet1.A340:Sheet1.A340 Sheet1.A341:Sheet1.A382 Sheet1.B340:Sheet1.B340 Sheet1.B341:Sheet1.B382 Sheet1.C340:Sheet1.C340 Sheet1.C341:Sheet1.C382 Sheet1.D340:Sheet1.D340 Sheet1.D341:Sheet1.D382 Sheet1.E340:Sheet1.E340 Sheet1.E341:Sheet1.E382 Sheet1.F340:Sheet1.F340 Sheet1.F341:Sheet1.F3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0768in" svg:y="70.9717in">
            <draw:object draw:notify-on-update-of-ranges="Sheet1.A389:Sheet1.A389 Sheet1.A390:Sheet1.A431 Sheet1.B389:Sheet1.B389 Sheet1.B390:Sheet1.B431 Sheet1.C389:Sheet1.C389 Sheet1.C390:Sheet1.C431 Sheet1.D389:Sheet1.D389 Sheet1.D390:Sheet1.D431 Sheet1.E389:Sheet1.E389 Sheet1.E390:Sheet1.E431 Sheet1.F389:Sheet1.F389 Sheet1.F390:Sheet1.F43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0831in" svg:y="80.1228in">
            <draw:object draw:notify-on-update-of-ranges="Sheet1.A438:Sheet1.A438 Sheet1.A439:Sheet1.A480 Sheet1.B438:Sheet1.B438 Sheet1.B439:Sheet1.B480 Sheet1.C438:Sheet1.C438 Sheet1.C439:Sheet1.C480 Sheet1.D438:Sheet1.D438 Sheet1.D439:Sheet1.D480 Sheet1.E438:Sheet1.E438 Sheet1.E439:Sheet1.E480 Sheet1.F438:Sheet1.F438 Sheet1.F439:Sheet1.F48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02in" svg:y="88.8346in">
            <draw:object draw:notify-on-update-of-ranges="Sheet1.A487:Sheet1.A487 Sheet1.A488:Sheet1.A529 Sheet1.B487:Sheet1.B487 Sheet1.B488:Sheet1.B529 Sheet1.C487:Sheet1.C487 Sheet1.C488:Sheet1.C529 Sheet1.D487:Sheet1.D487 Sheet1.D488:Sheet1.D529 Sheet1.E487:Sheet1.E487 Sheet1.E488:Sheet1.E529 Sheet1.F487:Sheet1.F487 Sheet1.F488:Sheet1.F5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024in" svg:y="97.4894in">
            <draw:object draw:notify-on-update-of-ranges="Sheet1.A536:Sheet1.A536 Sheet1.A537:Sheet1.A578 Sheet1.B536:Sheet1.B536 Sheet1.B537:Sheet1.B578 Sheet1.C536:Sheet1.C536 Sheet1.C537:Sheet1.C578 Sheet1.D536:Sheet1.D536 Sheet1.D537:Sheet1.D578 Sheet1.E536:Sheet1.E536 Sheet1.E537:Sheet1.E578 Sheet1.F536:Sheet1.F536 Sheet1.F537:Sheet1.F57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0465in" svg:y="106.4339in">
            <draw:object draw:notify-on-update-of-ranges="Sheet1.A587:Sheet1.A587 Sheet1.A588:Sheet1.A629 Sheet1.B587:Sheet1.B587 Sheet1.B588:Sheet1.B629 Sheet1.C587:Sheet1.C587 Sheet1.C588:Sheet1.C629 Sheet1.D587:Sheet1.D587 Sheet1.D588:Sheet1.D629 Sheet1.E587:Sheet1.E587 Sheet1.E588:Sheet1.E629 Sheet1.F587:Sheet1.F587 Sheet1.F588:Sheet1.F62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 style:data-style-name="N2" text:time-value="07:00:57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11-12T08:57:01.222000000</dc:date>
    <meta:editing-duration>PT17H5M8S</meta:editing-duration>
    <meta:editing-cycles>80</meta:editing-cycles>
    <meta:generator>LibreOffice/7.1.5.2$Windows_X86_64 LibreOffice_project/85f04e9f809797b8199d13c421bd8a2b025d52b5</meta:generator>
    <meta:document-statistic meta:table-count="1" meta:cell-count="3354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07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89:Sheet1.F431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872cm" svg:y="13.79cm" chart:style-name="ch7">
              <text:p>2019/20/21/22</text:p>
            </chart:title>
            <chart:categories table:cell-range-address="Sheet1.A390:Sheet1.A431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31" chart:label-cell-address="Sheet1.B389:Sheet1.B389" chart:class="chart:line">
            <chart:data-point chart:repeated="42"/>
          </chart:series>
          <chart:series chart:attached-axis="primary-y" chart:style-name="ch15" chart:values-cell-range-address="Sheet1.C390:Sheet1.C431" chart:label-cell-address="Sheet1.C389:Sheet1.C389" chart:class="chart:line">
            <chart:data-point chart:repeated="42"/>
          </chart:series>
          <chart:series chart:attached-axis="primary-y" chart:style-name="ch16" chart:values-cell-range-address="Sheet1.D390:Sheet1.D431" chart:label-cell-address="Sheet1.D389:Sheet1.D389" chart:class="chart:line">
            <chart:data-point chart:repeated="42"/>
          </chart:series>
          <chart:series chart:attached-axis="primary-y" chart:style-name="ch17" chart:values-cell-range-address="Sheet1.E390:Sheet1.E431" chart:label-cell-address="Sheet1.E389:Sheet1.E389" chart:class="chart:line">
            <chart:data-point chart:repeated="42"/>
          </chart:series>
          <chart:series chart:attached-axis="primary-y" chart:style-name="ch18" chart:values-cell-range-address="Sheet1.F390:Sheet1.F431" chart:label-cell-address="Sheet1.F389:Sheet1.F389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31</svg:desc>
                </draw:g>
              </table:table-cell>
              <table:table-cell office:value-type="float" office:value="0.9645">
                <text:p>0.9645</text:p>
                <draw:g>
                  <svg:desc>Sheet1.B390:Sheet1.B431</svg:desc>
                </draw:g>
              </table:table-cell>
              <table:table-cell office:value-type="float" office:value="0.9497">
                <text:p>0.9497</text:p>
                <draw:g>
                  <svg:desc>Sheet1.C390:Sheet1.C431</svg:desc>
                </draw:g>
              </table:table-cell>
              <table:table-cell office:value-type="float" office:value="0.947">
                <text:p>0.947</text:p>
                <draw:g>
                  <svg:desc>Sheet1.D390:Sheet1.D431</svg:desc>
                </draw:g>
              </table:table-cell>
              <table:table-cell office:value-type="float" office:value="0.9246">
                <text:p>0.9246</text:p>
                <draw:g>
                  <svg:desc>Sheet1.E390:Sheet1.E431</svg:desc>
                </draw:g>
              </table:table-cell>
              <table:table-cell office:value-type="float" office:value="0.95">
                <text:p>0.95</text:p>
                <draw:g>
                  <svg:desc>Sheet1.F390:Sheet1.F4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38:Sheet1.F480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39:Sheet1.A48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9:Sheet1.B480" chart:label-cell-address="Sheet1.B438:Sheet1.B438" chart:class="chart:line">
            <chart:data-point chart:repeated="42"/>
          </chart:series>
          <chart:series chart:attached-axis="primary-y" chart:style-name="ch15" chart:values-cell-range-address="Sheet1.C439:Sheet1.C480" chart:label-cell-address="Sheet1.C438:Sheet1.C438" chart:class="chart:line">
            <chart:data-point chart:repeated="42"/>
          </chart:series>
          <chart:series chart:attached-axis="primary-y" chart:style-name="ch16" chart:values-cell-range-address="Sheet1.D439:Sheet1.D480" chart:label-cell-address="Sheet1.D438:Sheet1.D438" chart:class="chart:line">
            <chart:data-point chart:repeated="42"/>
          </chart:series>
          <chart:series chart:attached-axis="primary-y" chart:style-name="ch17" chart:values-cell-range-address="Sheet1.E439:Sheet1.E480" chart:label-cell-address="Sheet1.E438:Sheet1.E438" chart:class="chart:line">
            <chart:data-point chart:repeated="42"/>
          </chart:series>
          <chart:series chart:attached-axis="primary-y" chart:style-name="ch18" chart:values-cell-range-address="Sheet1.F439:Sheet1.F480" chart:label-cell-address="Sheet1.F438:Sheet1.F438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8:Sheet1.B438</svg:desc>
                </draw:g>
              </table:table-cell>
              <table:table-cell office:value-type="string">
                <text:p>24/7 CI</text:p>
                <draw:g>
                  <svg:desc>Sheet1.C438:Sheet1.C438</svg:desc>
                </draw:g>
              </table:table-cell>
              <table:table-cell office:value-type="string">
                <text:p>CP FMA</text:p>
                <draw:g>
                  <svg:desc>Sheet1.D438:Sheet1.D438</svg:desc>
                </draw:g>
              </table:table-cell>
              <table:table-cell office:value-type="string">
                <text:p>CP CI</text:p>
                <draw:g>
                  <svg:desc>Sheet1.E438:Sheet1.E438</svg:desc>
                </draw:g>
              </table:table-cell>
              <table:table-cell office:value-type="string">
                <text:p>Target</text:p>
                <draw:g>
                  <svg:desc>Sheet1.F438:Sheet1.F4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9:Sheet1.A480</svg:desc>
                </draw:g>
              </table:table-cell>
              <table:table-cell office:value-type="float" office:value="0.9819">
                <text:p>0.9819</text:p>
                <draw:g>
                  <svg:desc>Sheet1.B439:Sheet1.B480</svg:desc>
                </draw:g>
              </table:table-cell>
              <table:table-cell office:value-type="float" office:value="0.9697">
                <text:p>0.9697</text:p>
                <draw:g>
                  <svg:desc>Sheet1.C439:Sheet1.C480</svg:desc>
                </draw:g>
              </table:table-cell>
              <table:table-cell office:value-type="float" office:value="0.9814">
                <text:p>0.9814</text:p>
                <draw:g>
                  <svg:desc>Sheet1.D439:Sheet1.D480</svg:desc>
                </draw:g>
              </table:table-cell>
              <table:table-cell office:value-type="float" office:value="0.9691">
                <text:p>0.9691</text:p>
                <draw:g>
                  <svg:desc>Sheet1.E439:Sheet1.E480</svg:desc>
                </draw:g>
              </table:table-cell>
              <table:table-cell office:value-type="float" office:value="0.95">
                <text:p>0.95</text:p>
                <draw:g>
                  <svg:desc>Sheet1.F439:Sheet1.F48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87:Sheet1.F529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88:Sheet1.A52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88:Sheet1.B529" chart:label-cell-address="Sheet1.B487:Sheet1.B487" chart:class="chart:line">
            <chart:data-point chart:repeated="42"/>
          </chart:series>
          <chart:series chart:attached-axis="primary-y" chart:style-name="ch15" chart:values-cell-range-address="Sheet1.C488:Sheet1.C529" chart:label-cell-address="Sheet1.C487:Sheet1.C487" chart:class="chart:line">
            <chart:data-point chart:repeated="42"/>
          </chart:series>
          <chart:series chart:attached-axis="primary-y" chart:style-name="ch16" chart:values-cell-range-address="Sheet1.D488:Sheet1.D529" chart:label-cell-address="Sheet1.D487:Sheet1.D487" chart:class="chart:line">
            <chart:data-point chart:repeated="42"/>
          </chart:series>
          <chart:series chart:attached-axis="primary-y" chart:style-name="ch17" chart:values-cell-range-address="Sheet1.E488:Sheet1.E529" chart:label-cell-address="Sheet1.E487:Sheet1.E487" chart:class="chart:line">
            <chart:data-point chart:repeated="42"/>
          </chart:series>
          <chart:series chart:attached-axis="primary-y" chart:style-name="ch18" chart:values-cell-range-address="Sheet1.F488:Sheet1.F529" chart:label-cell-address="Sheet1.F487:Sheet1.F487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87:Sheet1.B487</svg:desc>
                </draw:g>
              </table:table-cell>
              <table:table-cell office:value-type="string">
                <text:p>24/7 CI</text:p>
                <draw:g>
                  <svg:desc>Sheet1.C487:Sheet1.C487</svg:desc>
                </draw:g>
              </table:table-cell>
              <table:table-cell office:value-type="string">
                <text:p>CP FMA</text:p>
                <draw:g>
                  <svg:desc>Sheet1.D487:Sheet1.D487</svg:desc>
                </draw:g>
              </table:table-cell>
              <table:table-cell office:value-type="string">
                <text:p>CP CI</text:p>
                <draw:g>
                  <svg:desc>Sheet1.E487:Sheet1.E487</svg:desc>
                </draw:g>
              </table:table-cell>
              <table:table-cell office:value-type="string">
                <text:p>Target</text:p>
                <draw:g>
                  <svg:desc>Sheet1.F487:Sheet1.F4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88:Sheet1.A529</svg:desc>
                </draw:g>
              </table:table-cell>
              <table:table-cell office:value-type="float" office:value="0.9242">
                <text:p>0.9242</text:p>
                <draw:g>
                  <svg:desc>Sheet1.B488:Sheet1.B529</svg:desc>
                </draw:g>
              </table:table-cell>
              <table:table-cell office:value-type="float" office:value="0.8889">
                <text:p>0.8889</text:p>
                <draw:g>
                  <svg:desc>Sheet1.C488:Sheet1.C529</svg:desc>
                </draw:g>
              </table:table-cell>
              <table:table-cell office:value-type="float" office:value="0.9509">
                <text:p>0.9509</text:p>
                <draw:g>
                  <svg:desc>Sheet1.D488:Sheet1.D529</svg:desc>
                </draw:g>
              </table:table-cell>
              <table:table-cell office:value-type="float" office:value="0.9404">
                <text:p>0.9404</text:p>
                <draw:g>
                  <svg:desc>Sheet1.E488:Sheet1.E529</svg:desc>
                </draw:g>
              </table:table-cell>
              <table:table-cell office:value-type="float" office:value="0.95">
                <text:p>0.95</text:p>
                <draw:g>
                  <svg:desc>Sheet1.F488:Sheet1.F5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36:Sheet1.F578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537:Sheet1.A57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37:Sheet1.B578" chart:label-cell-address="Sheet1.B536:Sheet1.B536" chart:class="chart:line">
            <chart:data-point chart:repeated="42"/>
          </chart:series>
          <chart:series chart:attached-axis="primary-y" chart:style-name="ch15" chart:values-cell-range-address="Sheet1.C537:Sheet1.C578" chart:label-cell-address="Sheet1.C536:Sheet1.C536" chart:class="chart:line">
            <chart:data-point chart:repeated="42"/>
          </chart:series>
          <chart:series chart:attached-axis="primary-y" chart:style-name="ch16" chart:values-cell-range-address="Sheet1.D537:Sheet1.D578" chart:label-cell-address="Sheet1.D536:Sheet1.D536" chart:class="chart:line">
            <chart:data-point chart:repeated="42"/>
          </chart:series>
          <chart:series chart:attached-axis="primary-y" chart:style-name="ch17" chart:values-cell-range-address="Sheet1.E537:Sheet1.E578" chart:label-cell-address="Sheet1.E536:Sheet1.E536" chart:class="chart:line">
            <chart:data-point chart:repeated="42"/>
          </chart:series>
          <chart:series chart:attached-axis="primary-y" chart:style-name="ch18" chart:values-cell-range-address="Sheet1.F537:Sheet1.F578" chart:label-cell-address="Sheet1.F536:Sheet1.F536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36:Sheet1.B536</svg:desc>
                </draw:g>
              </table:table-cell>
              <table:table-cell office:value-type="string">
                <text:p>24/7 CI</text:p>
                <draw:g>
                  <svg:desc>Sheet1.C536:Sheet1.C536</svg:desc>
                </draw:g>
              </table:table-cell>
              <table:table-cell office:value-type="string">
                <text:p>CP FMA</text:p>
                <draw:g>
                  <svg:desc>Sheet1.D536:Sheet1.D536</svg:desc>
                </draw:g>
              </table:table-cell>
              <table:table-cell office:value-type="string">
                <text:p>CP CI</text:p>
                <draw:g>
                  <svg:desc>Sheet1.E536:Sheet1.E536</svg:desc>
                </draw:g>
              </table:table-cell>
              <table:table-cell office:value-type="string">
                <text:p>Target</text:p>
                <draw:g>
                  <svg:desc>Sheet1.F536:Sheet1.F5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37:Sheet1.A578</svg:desc>
                </draw:g>
              </table:table-cell>
              <table:table-cell office:value-type="float" office:value="0.9916">
                <text:p>0.9916</text:p>
                <draw:g>
                  <svg:desc>Sheet1.B537:Sheet1.B578</svg:desc>
                </draw:g>
              </table:table-cell>
              <table:table-cell office:value-type="float" office:value="0.9833">
                <text:p>0.9833</text:p>
                <draw:g>
                  <svg:desc>Sheet1.C537:Sheet1.C578</svg:desc>
                </draw:g>
              </table:table-cell>
              <table:table-cell office:value-type="float" office:value="0.9925">
                <text:p>0.9925</text:p>
                <draw:g>
                  <svg:desc>Sheet1.D537:Sheet1.D578</svg:desc>
                </draw:g>
              </table:table-cell>
              <table:table-cell office:value-type="float" office:value="0.985">
                <text:p>0.985</text:p>
                <draw:g>
                  <svg:desc>Sheet1.E537:Sheet1.E578</svg:desc>
                </draw:g>
              </table:table-cell>
              <table:table-cell office:value-type="float" office:value="0.95">
                <text:p>0.95</text:p>
                <draw:g>
                  <svg:desc>Sheet1.F537:Sheet1.F57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87:Sheet1.F629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771cm" svg:y="12.696cm" chart:style-name="ch7">
              <text:p>2019/20/21/22</text:p>
            </chart:title>
            <chart:categories table:cell-range-address="Sheet1.A588:Sheet1.A629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88:Sheet1.B629" chart:label-cell-address="Sheet1.B587:Sheet1.B587" chart:class="chart:line">
            <chart:data-point chart:repeated="42"/>
          </chart:series>
          <chart:series chart:attached-axis="primary-y" chart:style-name="ch15" chart:values-cell-range-address="Sheet1.C588:Sheet1.C629" chart:label-cell-address="Sheet1.C587:Sheet1.C587" chart:class="chart:line">
            <chart:data-point chart:repeated="42"/>
          </chart:series>
          <chart:series chart:attached-axis="primary-y" chart:style-name="ch16" chart:values-cell-range-address="Sheet1.D588:Sheet1.D629" chart:label-cell-address="Sheet1.D587:Sheet1.D587" chart:class="chart:line">
            <chart:data-point chart:repeated="42"/>
          </chart:series>
          <chart:series chart:attached-axis="primary-y" chart:style-name="ch17" chart:values-cell-range-address="Sheet1.E588:Sheet1.E629" chart:label-cell-address="Sheet1.E587:Sheet1.E587" chart:class="chart:line">
            <chart:data-point chart:repeated="42"/>
          </chart:series>
          <chart:series chart:attached-axis="primary-y" chart:style-name="ch18" chart:values-cell-range-address="Sheet1.F588:Sheet1.F629" chart:label-cell-address="Sheet1.F587:Sheet1.F587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87:Sheet1.B587</svg:desc>
                </draw:g>
              </table:table-cell>
              <table:table-cell office:value-type="string">
                <text:p>24/7 CI</text:p>
                <draw:g>
                  <svg:desc>Sheet1.C587:Sheet1.C587</svg:desc>
                </draw:g>
              </table:table-cell>
              <table:table-cell office:value-type="string">
                <text:p>CP FMA</text:p>
                <draw:g>
                  <svg:desc>Sheet1.D587:Sheet1.D587</svg:desc>
                </draw:g>
              </table:table-cell>
              <table:table-cell office:value-type="string">
                <text:p>CP CI</text:p>
                <draw:g>
                  <svg:desc>Sheet1.E587:Sheet1.E587</svg:desc>
                </draw:g>
              </table:table-cell>
              <table:table-cell office:value-type="string">
                <text:p>Target</text:p>
                <draw:g>
                  <svg:desc>Sheet1.F587:Sheet1.F5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88:Sheet1.A629</svg:desc>
                </draw:g>
              </table:table-cell>
              <table:table-cell office:value-type="float" office:value="0.9576">
                <text:p>0.9576</text:p>
                <draw:g>
                  <svg:desc>Sheet1.B588:Sheet1.B629</svg:desc>
                </draw:g>
              </table:table-cell>
              <table:table-cell office:value-type="float" office:value="0.9423">
                <text:p>0.9423</text:p>
                <draw:g>
                  <svg:desc>Sheet1.C588:Sheet1.C629</svg:desc>
                </draw:g>
              </table:table-cell>
              <table:table-cell office:value-type="float" office:value="0.9493">
                <text:p>0.9493</text:p>
                <draw:g>
                  <svg:desc>Sheet1.D588:Sheet1.D629</svg:desc>
                </draw:g>
              </table:table-cell>
              <table:table-cell office:value-type="float" office:value="0.9358">
                <text:p>0.9358</text:p>
                <draw:g>
                  <svg:desc>Sheet1.E588:Sheet1.E629</svg:desc>
                </draw:g>
              </table:table-cell>
              <table:table-cell office:value-type="float" office:value="0.95">
                <text:p>0.95</text:p>
                <draw:g>
                  <svg:desc>Sheet1.F588:Sheet1.F6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6:Sheet1.A4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7" chart:label-cell-address="Sheet1.B5:Sheet1.B5" chart:class="chart:line">
            <chart:data-point chart:repeated="42"/>
          </chart:series>
          <chart:series chart:attached-axis="primary-y" chart:style-name="ch15" chart:values-cell-range-address="Sheet1.C6:Sheet1.C47" chart:label-cell-address="Sheet1.C5:Sheet1.C5" chart:class="chart:line">
            <chart:data-point chart:repeated="42"/>
          </chart:series>
          <chart:series chart:attached-axis="primary-y" chart:style-name="ch16" chart:values-cell-range-address="Sheet1.D6:Sheet1.D47" chart:label-cell-address="Sheet1.D5:Sheet1.D5" chart:class="chart:line">
            <chart:data-point chart:repeated="42"/>
          </chart:series>
          <chart:series chart:attached-axis="primary-y" chart:style-name="ch17" chart:values-cell-range-address="Sheet1.E6:Sheet1.E47" chart:label-cell-address="Sheet1.E5:Sheet1.E5" chart:class="chart:line">
            <chart:data-point chart:repeated="42"/>
          </chart:series>
          <chart:series chart:attached-axis="primary-y" chart:style-name="ch18" chart:values-cell-range-address="Sheet1.F6:Sheet1.F47" chart:label-cell-address="Sheet1.F5:Sheet1.F5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7</svg:desc>
                </draw:g>
              </table:table-cell>
              <table:table-cell office:value-type="float" office:value="0.9694">
                <text:p>0.9694</text:p>
                <draw:g>
                  <svg:desc>Sheet1.B6:Sheet1.B47</svg:desc>
                </draw:g>
              </table:table-cell>
              <table:table-cell office:value-type="float" office:value="0.9579">
                <text:p>0.9579</text:p>
                <draw:g>
                  <svg:desc>Sheet1.C6:Sheet1.C47</svg:desc>
                </draw:g>
              </table:table-cell>
              <table:table-cell office:value-type="float" office:value="0.9631">
                <text:p>0.9631</text:p>
                <draw:g>
                  <svg:desc>Sheet1.D6:Sheet1.D47</svg:desc>
                </draw:g>
              </table:table-cell>
              <table:table-cell office:value-type="float" office:value="0.9557">
                <text:p>0.9557</text:p>
                <draw:g>
                  <svg:desc>Sheet1.E6:Sheet1.E47</svg:desc>
                </draw:g>
              </table:table-cell>
              <table:table-cell office:value-type="float" office:value="0.95">
                <text:p>0.95</text:p>
                <draw:g>
                  <svg:desc>Sheet1.F6:Sheet1.F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2:Sheet1.F94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53:Sheet1.A94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3:Sheet1.B94" chart:label-cell-address="Sheet1.B52:Sheet1.B52" chart:class="chart:line">
            <chart:data-point chart:repeated="42"/>
          </chart:series>
          <chart:series chart:attached-axis="primary-y" chart:style-name="ch15" chart:values-cell-range-address="Sheet1.C53:Sheet1.C94" chart:label-cell-address="Sheet1.C52:Sheet1.C52" chart:class="chart:line">
            <chart:data-point chart:repeated="42"/>
          </chart:series>
          <chart:series chart:attached-axis="primary-y" chart:style-name="ch16" chart:values-cell-range-address="Sheet1.D53:Sheet1.D94" chart:label-cell-address="Sheet1.D52:Sheet1.D52" chart:class="chart:line">
            <chart:data-point chart:repeated="42"/>
          </chart:series>
          <chart:series chart:attached-axis="primary-y" chart:style-name="ch17" chart:values-cell-range-address="Sheet1.E53:Sheet1.E94" chart:label-cell-address="Sheet1.E52:Sheet1.E52" chart:class="chart:line">
            <chart:data-point chart:repeated="42"/>
          </chart:series>
          <chart:series chart:attached-axis="primary-y" chart:style-name="ch18" chart:values-cell-range-address="Sheet1.F53:Sheet1.F94" chart:label-cell-address="Sheet1.F52:Sheet1.F52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2:Sheet1.B52</svg:desc>
                </draw:g>
              </table:table-cell>
              <table:table-cell office:value-type="string">
                <text:p>24/7 CI</text:p>
                <draw:g>
                  <svg:desc>Sheet1.C52:Sheet1.C52</svg:desc>
                </draw:g>
              </table:table-cell>
              <table:table-cell office:value-type="string">
                <text:p>CP FMA</text:p>
                <draw:g>
                  <svg:desc>Sheet1.D52:Sheet1.D52</svg:desc>
                </draw:g>
              </table:table-cell>
              <table:table-cell office:value-type="string">
                <text:p>CP CI</text:p>
                <draw:g>
                  <svg:desc>Sheet1.E52:Sheet1.E52</svg:desc>
                </draw:g>
              </table:table-cell>
              <table:table-cell office:value-type="string">
                <text:p>Target</text:p>
                <draw:g>
                  <svg:desc>Sheet1.F52:Sheet1.F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3:Sheet1.A94</svg:desc>
                </draw:g>
              </table:table-cell>
              <table:table-cell office:value-type="float" office:value="0.9213">
                <text:p>0.9213</text:p>
                <draw:g>
                  <svg:desc>Sheet1.B53:Sheet1.B94</svg:desc>
                </draw:g>
              </table:table-cell>
              <table:table-cell office:value-type="float" office:value="0.8961">
                <text:p>0.8961</text:p>
                <draw:g>
                  <svg:desc>Sheet1.C53:Sheet1.C94</svg:desc>
                </draw:g>
              </table:table-cell>
              <table:table-cell office:value-type="float" office:value="0.9163">
                <text:p>0.9163</text:p>
                <draw:g>
                  <svg:desc>Sheet1.D53:Sheet1.D94</svg:desc>
                </draw:g>
              </table:table-cell>
              <table:table-cell office:value-type="float" office:value="0.8998">
                <text:p>0.8998</text:p>
                <draw:g>
                  <svg:desc>Sheet1.E53:Sheet1.E94</svg:desc>
                </draw:g>
              </table:table-cell>
              <table:table-cell office:value-type="float" office:value="0.95">
                <text:p>0.95</text:p>
                <draw:g>
                  <svg:desc>Sheet1.F53:Sheet1.F9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9:Sheet1.F14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100:Sheet1.A14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00:Sheet1.B141" chart:label-cell-address="Sheet1.B99:Sheet1.B99" chart:class="chart:line">
            <chart:data-point chart:repeated="42"/>
          </chart:series>
          <chart:series chart:attached-axis="primary-y" chart:style-name="ch15" chart:values-cell-range-address="Sheet1.C100:Sheet1.C141" chart:label-cell-address="Sheet1.C99:Sheet1.C99" chart:class="chart:line">
            <chart:data-point chart:repeated="42"/>
          </chart:series>
          <chart:series chart:attached-axis="primary-y" chart:style-name="ch16" chart:values-cell-range-address="Sheet1.D100:Sheet1.D141" chart:label-cell-address="Sheet1.D99:Sheet1.D99" chart:class="chart:line">
            <chart:data-point chart:repeated="42"/>
          </chart:series>
          <chart:series chart:attached-axis="primary-y" chart:style-name="ch17" chart:values-cell-range-address="Sheet1.E100:Sheet1.E141" chart:label-cell-address="Sheet1.E99:Sheet1.E99" chart:class="chart:line">
            <chart:data-point chart:repeated="42"/>
          </chart:series>
          <chart:series chart:attached-axis="primary-y" chart:style-name="ch18" chart:values-cell-range-address="Sheet1.F100:Sheet1.F141" chart:label-cell-address="Sheet1.F99:Sheet1.F99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9:Sheet1.B99</svg:desc>
                </draw:g>
              </table:table-cell>
              <table:table-cell office:value-type="string">
                <text:p>24/7 CI</text:p>
                <draw:g>
                  <svg:desc>Sheet1.C99:Sheet1.C99</svg:desc>
                </draw:g>
              </table:table-cell>
              <table:table-cell office:value-type="string">
                <text:p>CP FMA</text:p>
                <draw:g>
                  <svg:desc>Sheet1.D99:Sheet1.D99</svg:desc>
                </draw:g>
              </table:table-cell>
              <table:table-cell office:value-type="string">
                <text:p>CP CI</text:p>
                <draw:g>
                  <svg:desc>Sheet1.E99:Sheet1.E99</svg:desc>
                </draw:g>
              </table:table-cell>
              <table:table-cell office:value-type="string">
                <text:p>Target</text:p>
                <draw:g>
                  <svg:desc>Sheet1.F99:Sheet1.F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00:Sheet1.A141</svg:desc>
                </draw:g>
              </table:table-cell>
              <table:table-cell office:value-type="float" office:value="0.946">
                <text:p>0.946</text:p>
                <draw:g>
                  <svg:desc>Sheet1.B100:Sheet1.B141</svg:desc>
                </draw:g>
              </table:table-cell>
              <table:table-cell office:value-type="float" office:value="0.9328">
                <text:p>0.9328</text:p>
                <draw:g>
                  <svg:desc>Sheet1.C100:Sheet1.C141</svg:desc>
                </draw:g>
              </table:table-cell>
              <table:table-cell office:value-type="float" office:value="0.9195">
                <text:p>0.9195</text:p>
                <draw:g>
                  <svg:desc>Sheet1.D100:Sheet1.D141</svg:desc>
                </draw:g>
              </table:table-cell>
              <table:table-cell office:value-type="float" office:value="0.9128">
                <text:p>0.9128</text:p>
                <draw:g>
                  <svg:desc>Sheet1.E100:Sheet1.E141</svg:desc>
                </draw:g>
              </table:table-cell>
              <table:table-cell office:value-type="float" office:value="0.95">
                <text:p>0.95</text:p>
                <draw:g>
                  <svg:desc>Sheet1.F100:Sheet1.F14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46:Sheet1.F188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147:Sheet1.A188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7:Sheet1.B188" chart:label-cell-address="Sheet1.B146:Sheet1.B146" chart:class="chart:line">
            <chart:data-point chart:repeated="42"/>
          </chart:series>
          <chart:series chart:attached-axis="primary-y" chart:style-name="ch15" chart:values-cell-range-address="Sheet1.C147:Sheet1.C188" chart:label-cell-address="Sheet1.C146:Sheet1.C146" chart:class="chart:line">
            <chart:data-point chart:repeated="42"/>
          </chart:series>
          <chart:series chart:attached-axis="primary-y" chart:style-name="ch16" chart:values-cell-range-address="Sheet1.D147:Sheet1.D188" chart:label-cell-address="Sheet1.D146:Sheet1.D146" chart:class="chart:line">
            <chart:data-point chart:repeated="42"/>
          </chart:series>
          <chart:series chart:attached-axis="primary-y" chart:style-name="ch17" chart:values-cell-range-address="Sheet1.E147:Sheet1.E188" chart:label-cell-address="Sheet1.E146:Sheet1.E146" chart:class="chart:line">
            <chart:data-point chart:repeated="42"/>
          </chart:series>
          <chart:series chart:attached-axis="primary-y" chart:style-name="ch18" chart:values-cell-range-address="Sheet1.F147:Sheet1.F188" chart:label-cell-address="Sheet1.F146:Sheet1.F146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6:Sheet1.B146</svg:desc>
                </draw:g>
              </table:table-cell>
              <table:table-cell office:value-type="string">
                <text:p>24/7 CI</text:p>
                <draw:g>
                  <svg:desc>Sheet1.C146:Sheet1.C146</svg:desc>
                </draw:g>
              </table:table-cell>
              <table:table-cell office:value-type="string">
                <text:p>CP FMA</text:p>
                <draw:g>
                  <svg:desc>Sheet1.D146:Sheet1.D146</svg:desc>
                </draw:g>
              </table:table-cell>
              <table:table-cell office:value-type="string">
                <text:p>CP CI</text:p>
                <draw:g>
                  <svg:desc>Sheet1.E146:Sheet1.E146</svg:desc>
                </draw:g>
              </table:table-cell>
              <table:table-cell office:value-type="string">
                <text:p>Target</text:p>
                <draw:g>
                  <svg:desc>Sheet1.F146:Sheet1.F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7:Sheet1.A188</svg:desc>
                </draw:g>
              </table:table-cell>
              <table:table-cell office:value-type="float" office:value="0.9638">
                <text:p>0.9638</text:p>
                <draw:g>
                  <svg:desc>Sheet1.B147:Sheet1.B188</svg:desc>
                </draw:g>
              </table:table-cell>
              <table:table-cell office:value-type="float" office:value="0.9588">
                <text:p>0.9588</text:p>
                <draw:g>
                  <svg:desc>Sheet1.C147:Sheet1.C188</svg:desc>
                </draw:g>
              </table:table-cell>
              <table:table-cell office:value-type="float" office:value="0.9511">
                <text:p>0.9511</text:p>
                <draw:g>
                  <svg:desc>Sheet1.D147:Sheet1.D188</svg:desc>
                </draw:g>
              </table:table-cell>
              <table:table-cell office:value-type="float" office:value="0.9511">
                <text:p>0.9511</text:p>
                <draw:g>
                  <svg:desc>Sheet1.E147:Sheet1.E188</svg:desc>
                </draw:g>
              </table:table-cell>
              <table:table-cell office:value-type="float" office:value="0.95">
                <text:p>0.95</text:p>
                <draw:g>
                  <svg:desc>Sheet1.F147:Sheet1.F18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95:Sheet1.F237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771cm" svg:y="12.743cm" chart:style-name="ch7">
              <text:p>2019/20/21/22</text:p>
            </chart:title>
            <chart:categories table:cell-range-address="Sheet1.A196:Sheet1.A237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96:Sheet1.B237" chart:label-cell-address="Sheet1.B195:Sheet1.B195" chart:class="chart:line">
            <chart:data-point chart:repeated="42"/>
          </chart:series>
          <chart:series chart:attached-axis="primary-y" chart:style-name="ch15" chart:values-cell-range-address="Sheet1.C196:Sheet1.C237" chart:label-cell-address="Sheet1.C195:Sheet1.C195" chart:class="chart:line">
            <chart:data-point chart:repeated="42"/>
          </chart:series>
          <chart:series chart:attached-axis="primary-y" chart:style-name="ch16" chart:values-cell-range-address="Sheet1.D196:Sheet1.D237" chart:label-cell-address="Sheet1.D195:Sheet1.D195" chart:class="chart:line">
            <chart:data-point chart:repeated="42"/>
          </chart:series>
          <chart:series chart:attached-axis="primary-y" chart:style-name="ch17" chart:values-cell-range-address="Sheet1.E196:Sheet1.E237" chart:label-cell-address="Sheet1.E195:Sheet1.E195" chart:class="chart:line">
            <chart:data-point chart:repeated="42"/>
          </chart:series>
          <chart:series chart:attached-axis="primary-y" chart:style-name="ch18" chart:values-cell-range-address="Sheet1.F196:Sheet1.F237" chart:label-cell-address="Sheet1.F195:Sheet1.F195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95:Sheet1.B195</svg:desc>
                </draw:g>
              </table:table-cell>
              <table:table-cell office:value-type="string">
                <text:p>24/7 CI</text:p>
                <draw:g>
                  <svg:desc>Sheet1.C195:Sheet1.C195</svg:desc>
                </draw:g>
              </table:table-cell>
              <table:table-cell office:value-type="string">
                <text:p>CP FMA</text:p>
                <draw:g>
                  <svg:desc>Sheet1.D195:Sheet1.D195</svg:desc>
                </draw:g>
              </table:table-cell>
              <table:table-cell office:value-type="string">
                <text:p>CP CI</text:p>
                <draw:g>
                  <svg:desc>Sheet1.E195:Sheet1.E195</svg:desc>
                </draw:g>
              </table:table-cell>
              <table:table-cell office:value-type="string">
                <text:p>Target</text:p>
                <draw:g>
                  <svg:desc>Sheet1.F195:Sheet1.F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96:Sheet1.A237</svg:desc>
                </draw:g>
              </table:table-cell>
              <table:table-cell office:value-type="float" office:value="0.9671">
                <text:p>0.9671</text:p>
                <draw:g>
                  <svg:desc>Sheet1.B196:Sheet1.B237</svg:desc>
                </draw:g>
              </table:table-cell>
              <table:table-cell office:value-type="float" office:value="0.9617">
                <text:p>0.9617</text:p>
                <draw:g>
                  <svg:desc>Sheet1.C196:Sheet1.C237</svg:desc>
                </draw:g>
              </table:table-cell>
              <table:table-cell office:value-type="float" office:value="0.9434">
                <text:p>0.9434</text:p>
                <draw:g>
                  <svg:desc>Sheet1.D196:Sheet1.D237</svg:desc>
                </draw:g>
              </table:table-cell>
              <table:table-cell office:value-type="float" office:value="0.9401">
                <text:p>0.9401</text:p>
                <draw:g>
                  <svg:desc>Sheet1.E196:Sheet1.E237</svg:desc>
                </draw:g>
              </table:table-cell>
              <table:table-cell office:value-type="float" office:value="0.95">
                <text:p>0.95</text:p>
                <draw:g>
                  <svg:desc>Sheet1.F196:Sheet1.F23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42:Sheet1.F284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15cm" svg:y="12.743cm" chart:style-name="ch7">
              <text:p>2019/20/21/22</text:p>
            </chart:title>
            <chart:categories table:cell-range-address="Sheet1.A243:Sheet1.A284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43:Sheet1.B284" chart:label-cell-address="Sheet1.B242:Sheet1.B242" chart:class="chart:line">
            <chart:data-point chart:repeated="42"/>
          </chart:series>
          <chart:series chart:attached-axis="primary-y" chart:style-name="ch15" chart:values-cell-range-address="Sheet1.C243:Sheet1.C284" chart:label-cell-address="Sheet1.C242:Sheet1.C242" chart:class="chart:line">
            <chart:data-point chart:repeated="42"/>
          </chart:series>
          <chart:series chart:attached-axis="primary-y" chart:style-name="ch16" chart:values-cell-range-address="Sheet1.D243:Sheet1.D284" chart:label-cell-address="Sheet1.D242:Sheet1.D242" chart:class="chart:line">
            <chart:data-point chart:repeated="42"/>
          </chart:series>
          <chart:series chart:attached-axis="primary-y" chart:style-name="ch17" chart:values-cell-range-address="Sheet1.E243:Sheet1.E284" chart:label-cell-address="Sheet1.E242:Sheet1.E242" chart:class="chart:line">
            <chart:data-point chart:repeated="42"/>
          </chart:series>
          <chart:series chart:attached-axis="primary-y" chart:style-name="ch18" chart:values-cell-range-address="Sheet1.F243:Sheet1.F284" chart:label-cell-address="Sheet1.F242:Sheet1.F242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2:Sheet1.B242</svg:desc>
                </draw:g>
              </table:table-cell>
              <table:table-cell office:value-type="string">
                <text:p>24/7 CI</text:p>
                <draw:g>
                  <svg:desc>Sheet1.C242:Sheet1.C242</svg:desc>
                </draw:g>
              </table:table-cell>
              <table:table-cell office:value-type="string">
                <text:p>CP FMA</text:p>
                <draw:g>
                  <svg:desc>Sheet1.D242:Sheet1.D242</svg:desc>
                </draw:g>
              </table:table-cell>
              <table:table-cell office:value-type="string">
                <text:p>CP CI</text:p>
                <draw:g>
                  <svg:desc>Sheet1.E242:Sheet1.E242</svg:desc>
                </draw:g>
              </table:table-cell>
              <table:table-cell office:value-type="string">
                <text:p>Target</text:p>
                <draw:g>
                  <svg:desc>Sheet1.F242:Sheet1.F2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43:Sheet1.A284</svg:desc>
                </draw:g>
              </table:table-cell>
              <table:table-cell office:value-type="float" office:value="0.9543">
                <text:p>0.9543</text:p>
                <draw:g>
                  <svg:desc>Sheet1.B243:Sheet1.B284</svg:desc>
                </draw:g>
              </table:table-cell>
              <table:table-cell office:value-type="float" office:value="0.934">
                <text:p>0.934</text:p>
                <draw:g>
                  <svg:desc>Sheet1.C243:Sheet1.C284</svg:desc>
                </draw:g>
              </table:table-cell>
              <table:table-cell office:value-type="float" office:value="0.9708">
                <text:p>0.9708</text:p>
                <draw:g>
                  <svg:desc>Sheet1.D243:Sheet1.D284</svg:desc>
                </draw:g>
              </table:table-cell>
              <table:table-cell office:value-type="float" office:value="0.9602">
                <text:p>0.9602</text:p>
                <draw:g>
                  <svg:desc>Sheet1.E243:Sheet1.E284</svg:desc>
                </draw:g>
              </table:table-cell>
              <table:table-cell office:value-type="float" office:value="0.95">
                <text:p>0.95</text:p>
                <draw:g>
                  <svg:desc>Sheet1.F243:Sheet1.F2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91:Sheet1.F33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292:Sheet1.A33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2:Sheet1.B333" chart:label-cell-address="Sheet1.B291:Sheet1.B291" chart:class="chart:line">
            <chart:data-point chart:repeated="42"/>
          </chart:series>
          <chart:series chart:attached-axis="primary-y" chart:style-name="ch15" chart:values-cell-range-address="Sheet1.C292:Sheet1.C333" chart:label-cell-address="Sheet1.C291:Sheet1.C291" chart:class="chart:line">
            <chart:data-point chart:repeated="42"/>
          </chart:series>
          <chart:series chart:attached-axis="primary-y" chart:style-name="ch16" chart:values-cell-range-address="Sheet1.D292:Sheet1.D333" chart:label-cell-address="Sheet1.D291:Sheet1.D291" chart:class="chart:line">
            <chart:data-point chart:repeated="42"/>
          </chart:series>
          <chart:series chart:attached-axis="primary-y" chart:style-name="ch17" chart:values-cell-range-address="Sheet1.E292:Sheet1.E333" chart:label-cell-address="Sheet1.E291:Sheet1.E291" chart:class="chart:line">
            <chart:data-point chart:repeated="42"/>
          </chart:series>
          <chart:series chart:attached-axis="primary-y" chart:style-name="ch18" chart:values-cell-range-address="Sheet1.F292:Sheet1.F333" chart:label-cell-address="Sheet1.F291:Sheet1.F291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2:Sheet1.A333</svg:desc>
                </draw:g>
              </table:table-cell>
              <table:table-cell office:value-type="float" office:value="0.9468">
                <text:p>0.9468</text:p>
                <draw:g>
                  <svg:desc>Sheet1.B292:Sheet1.B333</svg:desc>
                </draw:g>
              </table:table-cell>
              <table:table-cell office:value-type="float" office:value="0.9121">
                <text:p>0.9121</text:p>
                <draw:g>
                  <svg:desc>Sheet1.C292:Sheet1.C333</svg:desc>
                </draw:g>
              </table:table-cell>
              <table:table-cell office:value-type="float" office:value="0.9508">
                <text:p>0.9508</text:p>
                <draw:g>
                  <svg:desc>Sheet1.D292:Sheet1.D333</svg:desc>
                </draw:g>
              </table:table-cell>
              <table:table-cell office:value-type="float" office:value="0.9066">
                <text:p>0.9066</text:p>
                <draw:g>
                  <svg:desc>Sheet1.E292:Sheet1.E333</svg:desc>
                </draw:g>
              </table:table-cell>
              <table:table-cell office:value-type="float" office:value="0.95">
                <text:p>0.95</text:p>
                <draw:g>
                  <svg:desc>Sheet1.F292:Sheet1.F3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40:Sheet1.F382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341:Sheet1.A382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1:Sheet1.B382" chart:label-cell-address="Sheet1.B340:Sheet1.B340" chart:class="chart:line">
            <chart:data-point chart:repeated="42"/>
          </chart:series>
          <chart:series chart:attached-axis="primary-y" chart:style-name="ch15" chart:values-cell-range-address="Sheet1.C341:Sheet1.C382" chart:label-cell-address="Sheet1.C340:Sheet1.C340" chart:class="chart:line">
            <chart:data-point chart:repeated="42"/>
          </chart:series>
          <chart:series chart:attached-axis="primary-y" chart:style-name="ch16" chart:values-cell-range-address="Sheet1.D341:Sheet1.D382" chart:label-cell-address="Sheet1.D340:Sheet1.D340" chart:class="chart:line">
            <chart:data-point chart:repeated="42"/>
          </chart:series>
          <chart:series chart:attached-axis="primary-y" chart:style-name="ch17" chart:values-cell-range-address="Sheet1.E341:Sheet1.E382" chart:label-cell-address="Sheet1.E340:Sheet1.E340" chart:class="chart:line">
            <chart:data-point chart:repeated="42"/>
          </chart:series>
          <chart:series chart:attached-axis="primary-y" chart:style-name="ch18" chart:values-cell-range-address="Sheet1.F341:Sheet1.F382" chart:label-cell-address="Sheet1.F340:Sheet1.F340" chart:class="chart:line">
            <chart:data-point chart:repeated="4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40:Sheet1.B340</svg:desc>
                </draw:g>
              </table:table-cell>
              <table:table-cell office:value-type="string">
                <text:p>24/7 CI</text:p>
                <draw:g>
                  <svg:desc>Sheet1.C340:Sheet1.C340</svg:desc>
                </draw:g>
              </table:table-cell>
              <table:table-cell office:value-type="string">
                <text:p>CP FMA</text:p>
                <draw:g>
                  <svg:desc>Sheet1.D340:Sheet1.D340</svg:desc>
                </draw:g>
              </table:table-cell>
              <table:table-cell office:value-type="string">
                <text:p>CP CI</text:p>
                <draw:g>
                  <svg:desc>Sheet1.E340:Sheet1.E340</svg:desc>
                </draw:g>
              </table:table-cell>
              <table:table-cell office:value-type="string">
                <text:p>Target</text:p>
                <draw:g>
                  <svg:desc>Sheet1.F340:Sheet1.F3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1:Sheet1.A382</svg:desc>
                </draw:g>
              </table:table-cell>
              <table:table-cell office:value-type="float" office:value="0.9577">
                <text:p>0.9577</text:p>
                <draw:g>
                  <svg:desc>Sheet1.B341:Sheet1.B382</svg:desc>
                </draw:g>
              </table:table-cell>
              <table:table-cell office:value-type="float" office:value="0.9511">
                <text:p>0.9511</text:p>
                <draw:g>
                  <svg:desc>Sheet1.C341:Sheet1.C382</svg:desc>
                </draw:g>
              </table:table-cell>
              <table:table-cell office:value-type="float" office:value="0.9453">
                <text:p>0.9453</text:p>
                <draw:g>
                  <svg:desc>Sheet1.D341:Sheet1.D382</svg:desc>
                </draw:g>
              </table:table-cell>
              <table:table-cell office:value-type="float" office:value="0.9403">
                <text:p>0.9403</text:p>
                <draw:g>
                  <svg:desc>Sheet1.E341:Sheet1.E382</svg:desc>
                </draw:g>
              </table:table-cell>
              <table:table-cell office:value-type="float" office:value="0.95">
                <text:p>0.95</text:p>
                <draw:g>
                  <svg:desc>Sheet1.F341:Sheet1.F38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