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528in" svg:y="152.178in">
            <draw:object draw:notify-on-update-of-ranges="Sheet1.A816:Sheet1.A827 Sheet1.B815:Sheet1.B815 Sheet1.B816:Sheet1.B827 Sheet1.G814:Sheet1.G814 Sheet1.G816:Sheet1.G8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97in" svg:y="158.7732in">
            <draw:object draw:notify-on-update-of-ranges="Sheet1.A831:Sheet1.A842 Sheet1.B850:Sheet1.B850 Sheet1.B831:Sheet1.B842 Sheet1.G814:Sheet1.G814 Sheet1.G816:Sheet1.G8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71in" svg:y="165.3094in">
            <draw:object draw:notify-on-update-of-ranges="Sheet1.D816:Sheet1.D827 Sheet1.B815:Sheet1.B815 Sheet1.E816:Sheet1.E827 Sheet1.G814:Sheet1.G814 Sheet1.G816:Sheet1.G8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09in" svg:y="171.9177in">
            <draw:object draw:notify-on-update-of-ranges="Sheet1.D831:Sheet1.D842 Sheet1.B850:Sheet1.B850 Sheet1.E831:Sheet1.E842 Sheet1.G814:Sheet1.G814 Sheet1.G816:Sheet1.G8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April 2023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  <table:table-cell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)" office:value-type="percentage" office:value="0.9361125" calcext:value-type="percentage">
            <text:p>93.61%</text:p>
          </table:table-cell>
          <table:table-cell table:style-name="ce4" table:formula="of:=AVERAGE([.C531];[.C547];[.C563];[.C579];[.C595];[.C611];[.C627];[.C643];[.C659];[.C675];[.C691];[.C707];[.C723];[.C739];[.C755];[.C771])" office:value-type="percentage" office:value="0.90838125" calcext:value-type="percentage">
            <text:p>90.84%</text:p>
          </table:table-cell>
          <table:table-cell table:style-name="ce4" table:formula="of:=AVERAGE([.D531];[.D547];[.D563];[.D579];[.D595];[.D611];[.D627];[.D643];[.D659];[.D675];[.D691];[.D707];[.D723];[.D739];[.D755];[.D771])" office:value-type="percentage" office:value="0.902375" calcext:value-type="percentage">
            <text:p>90.24%</text:p>
          </table:table-cell>
          <table:table-cell table:style-name="ce4" table:formula="of:=AVERAGE([.E531];[.E547];[.E563];[.E579];[.E595];[.E611];[.E627];[.E643];[.E659];[.E675];[.E691];[.E707];[.E723];[.E739];[.E755];[.E771])" office:value-type="percentage" office:value="0.8679875" calcext:value-type="percentage">
            <text:p>86.80%</text:p>
          </table:table-cell>
          <table:table-cell table:style-name="ce4" table:formula="of:=AVERAGE([.F531];[.F547];[.F563];[.F579];[.F595];[.F611];[.F627];[.F643];[.F659];[.F675];[.F691];[.F707];[.F723];[.F739];[.F755];[.F771])" office:value-type="percentage" office:value="0.9911125" calcext:value-type="percentage">
            <text:p>99.11%</text:p>
          </table:table-cell>
          <table:table-cell table:style-name="ce4" table:formula="of:=AVERAGE([.G531];[.G547];[.G563];[.G579];[.G595];[.G611];[.G627];[.G643];[.G659];[.G675];[.G691];[.G707];[.G723];[.G739];[.G755];[.G771])" office:value-type="percentage" office:value="0.97913125" calcext:value-type="percentage">
            <text:p>97.9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)" office:value-type="percentage" office:value="0.91549375" calcext:value-type="percentage">
            <text:p>91.55%</text:p>
          </table:table-cell>
          <table:table-cell table:style-name="ce4" table:formula="of:=AVERAGE([.C532];[.C548];[.C564];[.C580];[.C596];[.C612];[.C628];[.C644];[.C660];[.C676];[.C692];[.C708];[.C724];[.C740];[.C756];[.C772])" office:value-type="percentage" office:value="0.88410625" calcext:value-type="percentage">
            <text:p>88.41%</text:p>
          </table:table-cell>
          <table:table-cell table:style-name="ce4" table:formula="of:=AVERAGE([.D532];[.D548];[.D564];[.D580];[.D596];[.D612];[.D628];[.D644];[.D660];[.D676];[.D692];[.D708];[.D724];[.D740];[.D756];[.D772])" office:value-type="percentage" office:value="0.90179375" calcext:value-type="percentage">
            <text:p>90.18%</text:p>
          </table:table-cell>
          <table:table-cell table:style-name="ce4" table:formula="of:=AVERAGE([.E532];[.E548];[.E564];[.E580];[.E596];[.E612];[.E628];[.E644];[.E660];[.E676];[.E692];[.E708];[.E724];[.E740];[.E756];[.E772])" office:value-type="percentage" office:value="0.86915625" calcext:value-type="percentage">
            <text:p>86.92%</text:p>
          </table:table-cell>
          <table:table-cell table:style-name="ce4" table:formula="of:=AVERAGE([.F532];[.F548];[.F564];[.F580];[.F596];[.F612];[.F628];[.F644];[.F660];[.F676];[.F692];[.F708];[.F724];[.F740];[.F756];[.F772])" office:value-type="percentage" office:value="0.99155625" calcext:value-type="percentage">
            <text:p>99.16%</text:p>
          </table:table-cell>
          <table:table-cell table:style-name="ce4" table:formula="of:=AVERAGE([.G532];[.G548];[.G564];[.G580];[.G596];[.G612];[.G628];[.G644];[.G660];[.G676];[.G692];[.G708];[.G724];[.G740];[.G756];[.G772])" office:value-type="percentage" office:value="0.9806375" calcext:value-type="percentage">
            <text:p>98.0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)" office:value-type="percentage" office:value="0.91218125" calcext:value-type="percentage">
            <text:p>91.22%</text:p>
          </table:table-cell>
          <table:table-cell table:style-name="ce4" table:formula="of:=AVERAGE([.C533];[.C549];[.C565];[.C581];[.C597];[.C613];[.C629];[.C645];[.C661];[.C677];[.C693];[.C709];[.C725];[.C741];[.C757];[.C773])" office:value-type="percentage" office:value="0.88435" calcext:value-type="percentage">
            <text:p>88.44%</text:p>
          </table:table-cell>
          <table:table-cell table:style-name="ce4" table:formula="of:=AVERAGE([.D533];[.D549];[.D565];[.D581];[.D597];[.D613];[.D629];[.D645];[.D661];[.D677];[.D693];[.D709];[.D725];[.D741];[.D757];[.D773])" office:value-type="percentage" office:value="0.88629375" calcext:value-type="percentage">
            <text:p>88.63%</text:p>
          </table:table-cell>
          <table:table-cell table:style-name="ce4" table:formula="of:=AVERAGE([.E533];[.E549];[.E565];[.E581];[.E597];[.E613];[.E629];[.E645];[.E661];[.E677];[.E693];[.E709];[.E725];[.E741];[.E757];[.E773])" office:value-type="percentage" office:value="0.85545625" calcext:value-type="percentage">
            <text:p>85.55%</text:p>
          </table:table-cell>
          <table:table-cell table:style-name="ce4" table:formula="of:=AVERAGE([.F533];[.F549];[.F565];[.F581];[.F597];[.F613];[.F629];[.F645];[.F661];[.F677];[.F693];[.F709];[.F725];[.F741];[.F757];[.F773])" office:value-type="percentage" office:value="0.98993125" calcext:value-type="percentage">
            <text:p>98.99%</text:p>
          </table:table-cell>
          <table:table-cell table:style-name="ce4" table:formula="of:=AVERAGE([.G533];[.G549];[.G565];[.G581];[.G597];[.G613];[.G629];[.G645];[.G661];[.G677];[.G693];[.G709];[.G725];[.G741];[.G757];[.G773])" office:value-type="percentage" office:value="0.97925" calcext:value-type="percentage">
            <text:p>97.9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)" office:value-type="percentage" office:value="0.9505875" calcext:value-type="percentage">
            <text:p>95.06%</text:p>
          </table:table-cell>
          <table:table-cell table:style-name="ce4" table:formula="of:=AVERAGE([.C534];[.C550];[.C566];[.C582];[.C598];[.C614];[.C630];[.C646];[.C662];[.C678];[.C694];[.C710];[.C726];[.C742];[.C758];[.C774])" office:value-type="percentage" office:value="0.9325375" calcext:value-type="percentage">
            <text:p>93.25%</text:p>
          </table:table-cell>
          <table:table-cell table:style-name="ce4" table:formula="of:=AVERAGE([.D534];[.D550];[.D566];[.D582];[.D598];[.D614];[.D630];[.D646];[.D662];[.D678];[.D694];[.D710];[.D726];[.D742];[.D758];[.D774])" office:value-type="percentage" office:value="0.9468375" calcext:value-type="percentage">
            <text:p>94.68%</text:p>
          </table:table-cell>
          <table:table-cell table:style-name="ce4" table:formula="of:=AVERAGE([.E534];[.E550];[.E566];[.E582];[.E598];[.E614];[.E630];[.E646];[.E662];[.E678];[.E694];[.E710];[.E726];[.E742];[.E758];[.E774])" office:value-type="percentage" office:value="0.9288375" calcext:value-type="percentage">
            <text:p>92.88%</text:p>
          </table:table-cell>
          <table:table-cell table:style-name="ce4" table:formula="of:=AVERAGE([.F534];[.F550];[.F566];[.F582];[.F598];[.F614];[.F630];[.F646];[.F662];[.F678];[.F694];[.F710];[.F726];[.F742];[.F758];[.F774])" office:value-type="percentage" office:value="0.98826875" calcext:value-type="percentage">
            <text:p>98.83%</text:p>
          </table:table-cell>
          <table:table-cell table:style-name="ce4" table:formula="of:=AVERAGE([.G534];[.G550];[.G566];[.G582];[.G598];[.G614];[.G630];[.G646];[.G662];[.G678];[.G694];[.G710];[.G726];[.G742];[.G758];[.G774])" office:value-type="percentage" office:value="0.977" calcext:value-type="percentage">
            <text:p>97.7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)" office:value-type="percentage" office:value="0.9257625" calcext:value-type="percentage">
            <text:p>92.58%</text:p>
          </table:table-cell>
          <table:table-cell table:style-name="ce4" table:formula="of:=AVERAGE([.C535];[.C551];[.C567];[.C583];[.C599];[.C615];[.C631];[.C647];[.C663];[.C679];[.C695];[.C711];[.C727];[.C743];[.C759];[.C775])" office:value-type="percentage" office:value="0.89879375" calcext:value-type="percentage">
            <text:p>89.88%</text:p>
          </table:table-cell>
          <table:table-cell table:style-name="ce4" table:formula="of:=AVERAGE([.D535];[.D551];[.D567];[.D583];[.D599];[.D615];[.D631];[.D647];[.D663];[.D679];[.D695];[.D711];[.D727];[.D743];[.D759];[.D775])" office:value-type="percentage" office:value="0.90516875" calcext:value-type="percentage">
            <text:p>90.52%</text:p>
          </table:table-cell>
          <table:table-cell table:style-name="ce4" table:formula="of:=AVERAGE([.E535];[.E551];[.E567];[.E583];[.E599];[.E615];[.E631];[.E647];[.E663];[.E679];[.E695];[.E711];[.E727];[.E743];[.E759];[.E775])" office:value-type="percentage" office:value="0.8725" calcext:value-type="percentage">
            <text:p>87.25%</text:p>
          </table:table-cell>
          <table:table-cell table:style-name="ce4" table:formula="of:=AVERAGE([.F535];[.F551];[.F567];[.F583];[.F599];[.F615];[.F631];[.F647];[.F663];[.F679];[.F695];[.F711];[.F727];[.F743];[.F759];[.F775])" office:value-type="percentage" office:value="0.991325" calcext:value-type="percentage">
            <text:p>99.13%</text:p>
          </table:table-cell>
          <table:table-cell table:style-name="ce4" table:formula="of:=AVERAGE([.G535];[.G551];[.G567];[.G583];[.G599];[.G615];[.G631];[.G647];[.G663];[.G679];[.G695];[.G711];[.G727];[.G743];[.G759];[.G775])" office:value-type="percentage" office:value="0.98025625" calcext:value-type="percentage">
            <text:p>98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)" office:value-type="percentage" office:value="0.942475" calcext:value-type="percentage">
            <text:p>94.25%</text:p>
          </table:table-cell>
          <table:table-cell table:style-name="ce4" table:formula="of:=AVERAGE([.C536];[.C552];[.C568];[.C584];[.C600];[.C616];[.C632];[.C648];[.C664];[.C680];[.C696];[.C712];[.C728];[.C744];[.C760];[.C776])" office:value-type="percentage" office:value="0.9099" calcext:value-type="percentage">
            <text:p>90.99%</text:p>
          </table:table-cell>
          <table:table-cell table:style-name="ce4" table:formula="of:=AVERAGE([.D536];[.D552];[.D568];[.D584];[.D600];[.D616];[.D632];[.D648];[.D664];[.D680];[.D696];[.D712];[.D728];[.D744];[.D760];[.D776])" office:value-type="percentage" office:value="0.9480625" calcext:value-type="percentage">
            <text:p>94.81%</text:p>
          </table:table-cell>
          <table:table-cell table:style-name="ce4" table:formula="of:=AVERAGE([.E536];[.E552];[.E568];[.E584];[.E600];[.E616];[.E632];[.E648];[.E664];[.E680];[.E696];[.E712];[.E728];[.E744];[.E760];[.E776])" office:value-type="percentage" office:value="0.91665" calcext:value-type="percentage">
            <text:p>91.66%</text:p>
          </table:table-cell>
          <table:table-cell table:style-name="ce4" table:formula="of:=AVERAGE([.F536];[.F552];[.F568];[.F584];[.F600];[.F616];[.F632];[.F648];[.F664];[.F680];[.F696];[.F712];[.F728];[.F744];[.F760];[.F776])" office:value-type="percentage" office:value="0.99486875" calcext:value-type="percentage">
            <text:p>99.49%</text:p>
          </table:table-cell>
          <table:table-cell table:style-name="ce4" table:formula="of:=AVERAGE([.G536];[.G552];[.G568];[.G584];[.G600];[.G616];[.G632];[.G648];[.G664];[.G680];[.G696];[.G712];[.G728];[.G744];[.G760];[.G776])" office:value-type="percentage" office:value="0.984575" calcext:value-type="percentage">
            <text:p>98.4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)" office:value-type="percentage" office:value="0.942625" calcext:value-type="percentage">
            <text:p>94.26%</text:p>
          </table:table-cell>
          <table:table-cell table:style-name="ce4" table:formula="of:=AVERAGE([.C537];[.C553];[.C569];[.C585];[.C601];[.C617];[.C633];[.C649];[.C665];[.C681];[.C697];[.C713];[.C729];[.C745];[.C761];[.C777])" office:value-type="percentage" office:value="0.91813125" calcext:value-type="percentage">
            <text:p>91.81%</text:p>
          </table:table-cell>
          <table:table-cell table:style-name="ce4" table:formula="of:=AVERAGE([.D537];[.D553];[.D569];[.D585];[.D601];[.D617];[.D633];[.D649];[.D665];[.D681];[.D697];[.D713];[.D729];[.D745];[.D761];[.D777])" office:value-type="percentage" office:value="0.92535" calcext:value-type="percentage">
            <text:p>92.54%</text:p>
          </table:table-cell>
          <table:table-cell table:style-name="ce4" table:formula="of:=AVERAGE([.E537];[.E553];[.E569];[.E585];[.E601];[.E617];[.E633];[.E649];[.E665];[.E681];[.E697];[.E713];[.E729];[.E745];[.E761];[.E777])" office:value-type="percentage" office:value="0.900675" calcext:value-type="percentage">
            <text:p>90.07%</text:p>
          </table:table-cell>
          <table:table-cell table:style-name="ce4" table:formula="of:=AVERAGE([.F537];[.F553];[.F569];[.F585];[.F601];[.F617];[.F633];[.F649];[.F665];[.F681];[.F697];[.F713];[.F729];[.F745];[.F761];[.F777])" office:value-type="percentage" office:value="0.9943875" calcext:value-type="percentage">
            <text:p>99.44%</text:p>
          </table:table-cell>
          <table:table-cell table:style-name="ce4" table:formula="of:=AVERAGE([.G537];[.G553];[.G569];[.G585];[.G601];[.G617];[.G633];[.G649];[.G665];[.G681];[.G697];[.G713];[.G729];[.G745];[.G761];[.G777])" office:value-type="percentage" office:value="0.98456875" calcext:value-type="percentage">
            <text:p>98.4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)" office:value-type="percentage" office:value="0.94210625" calcext:value-type="percentage">
            <text:p>94.21%</text:p>
          </table:table-cell>
          <table:table-cell table:style-name="ce4" table:formula="of:=AVERAGE([.C538];[.C554];[.C570];[.C586];[.C602];[.C618];[.C634];[.C650];[.C666];[.C682];[.C698];[.C714];[.C730];[.C746];[.C762];[.C778])" office:value-type="percentage" office:value="0.92356875" calcext:value-type="percentage">
            <text:p>92.36%</text:p>
          </table:table-cell>
          <table:table-cell table:style-name="ce4" table:formula="of:=AVERAGE([.D538];[.D554];[.D570];[.D586];[.D602];[.D618];[.D634];[.D650];[.D666];[.D682];[.D698];[.D714];[.D730];[.D746];[.D762];[.D778])" office:value-type="percentage" office:value="0.9351375" calcext:value-type="percentage">
            <text:p>93.51%</text:p>
          </table:table-cell>
          <table:table-cell table:style-name="ce4" table:formula="of:=AVERAGE([.E538];[.E554];[.E570];[.E586];[.E602];[.E618];[.E634];[.E650];[.E666];[.E682];[.E698];[.E714];[.E730];[.E746];[.E762];[.E778])" office:value-type="percentage" office:value="0.91186875" calcext:value-type="percentage">
            <text:p>91.19%</text:p>
          </table:table-cell>
          <table:table-cell table:style-name="ce4" table:formula="of:=AVERAGE([.F538];[.F554];[.F570];[.F586];[.F602];[.F618];[.F634];[.F650];[.F666];[.F682];[.F698];[.F714];[.F730];[.F746];[.F762];[.F778])" office:value-type="percentage" office:value="0.9927375" calcext:value-type="percentage">
            <text:p>99.27%</text:p>
          </table:table-cell>
          <table:table-cell table:style-name="ce4" table:formula="of:=AVERAGE([.G538];[.G554];[.G570];[.G586];[.G602];[.G618];[.G634];[.G650];[.G666];[.G682];[.G698];[.G714];[.G730];[.G746];[.G762];[.G778])" office:value-type="percentage" office:value="0.98111875" calcext:value-type="percentage">
            <text:p>98.1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)" office:value-type="percentage" office:value="0.95889375" calcext:value-type="percentage">
            <text:p>95.89%</text:p>
          </table:table-cell>
          <table:table-cell table:style-name="ce4" table:formula="of:=AVERAGE([.C539];[.C555];[.C571];[.C587];[.C603];[.C619];[.C635];[.C651];[.C667];[.C683];[.C699];[.C715];[.C731];[.C747];[.C763];[.C779])" office:value-type="percentage" office:value="0.93610625" calcext:value-type="percentage">
            <text:p>93.61%</text:p>
          </table:table-cell>
          <table:table-cell table:style-name="ce4" table:formula="of:=AVERAGE([.D539];[.D555];[.D571];[.D587];[.D603];[.D619];[.D635];[.D651];[.D667];[.D683];[.D699];[.D715];[.D731];[.D747];[.D763];[.D779])" office:value-type="percentage" office:value="0.95585" calcext:value-type="percentage">
            <text:p>95.59%</text:p>
          </table:table-cell>
          <table:table-cell table:style-name="ce4" table:formula="of:=AVERAGE([.E539];[.E555];[.E571];[.E587];[.E603];[.E619];[.E635];[.E651];[.E667];[.E683];[.E699];[.E715];[.E731];[.E747];[.E763];[.E779])" office:value-type="percentage" office:value="0.93138125" calcext:value-type="percentage">
            <text:p>93.14%</text:p>
          </table:table-cell>
          <table:table-cell table:style-name="ce4" table:formula="of:=AVERAGE([.F539];[.F555];[.F571];[.F587];[.F603];[.F619];[.F635];[.F651];[.F667];[.F683];[.F699];[.F715];[.F731];[.F747];[.F763];[.F779])" office:value-type="percentage" office:value="0.994625" calcext:value-type="percentage">
            <text:p>99.46%</text:p>
          </table:table-cell>
          <table:table-cell table:style-name="ce4" table:formula="of:=AVERAGE([.G539];[.G555];[.G571];[.G587];[.G603];[.G619];[.G635];[.G651];[.G667];[.G683];[.G699];[.G715];[.G731];[.G747];[.G763];[.G779])" office:value-type="percentage" office:value="0.9838875" calcext:value-type="percentage">
            <text:p>98.3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)" office:value-type="percentage" office:value="0.9542125" calcext:value-type="percentage">
            <text:p>95.42%</text:p>
          </table:table-cell>
          <table:table-cell table:style-name="ce4" table:formula="of:=AVERAGE([.C540];[.C556];[.C572];[.C588];[.C604];[.C620];[.C636];[.C652];[.C668];[.C684];[.C700];[.C716];[.C732];[.C748];[.C764];[.C780])" office:value-type="percentage" office:value="0.9257375" calcext:value-type="percentage">
            <text:p>92.57%</text:p>
          </table:table-cell>
          <table:table-cell table:style-name="ce4" table:formula="of:=AVERAGE([.D540];[.D556];[.D572];[.D588];[.D604];[.D620];[.D636];[.D652];[.D668];[.D684];[.D700];[.D716];[.D732];[.D748];[.D764];[.D780])" office:value-type="percentage" office:value="0.943125" calcext:value-type="percentage">
            <text:p>94.31%</text:p>
          </table:table-cell>
          <table:table-cell table:style-name="ce4" table:formula="of:=AVERAGE([.E540];[.E556];[.E572];[.E588];[.E604];[.E620];[.E636];[.E652];[.E668];[.E684];[.E700];[.E716];[.E732];[.E748];[.E764];[.E780])" office:value-type="percentage" office:value="0.91204375" calcext:value-type="percentage">
            <text:p>91.20%</text:p>
          </table:table-cell>
          <table:table-cell table:style-name="ce4" table:formula="of:=AVERAGE([.F540];[.F556];[.F572];[.F588];[.F604];[.F620];[.F636];[.F652];[.F668];[.F684];[.F700];[.F716];[.F732];[.F748];[.F764];[.F780])" office:value-type="percentage" office:value="0.9953375" calcext:value-type="percentage">
            <text:p>99.53%</text:p>
          </table:table-cell>
          <table:table-cell table:style-name="ce4" table:formula="of:=AVERAGE([.G540];[.G556];[.G572];[.G588];[.G604];[.G620];[.G636];[.G652];[.G668];[.G684];[.G700];[.G716];[.G732];[.G748];[.G764];[.G780])" office:value-type="percentage" office:value="0.982825" calcext:value-type="percentage">
            <text:p>98.2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)" office:value-type="percentage" office:value="0.9316875" calcext:value-type="percentage">
            <text:p>93.17%</text:p>
          </table:table-cell>
          <table:table-cell table:style-name="ce4" table:formula="of:=AVERAGE([.C541];[.C557];[.C573];[.C589];[.C605];[.C621];[.C637];[.C653];[.C669];[.C685];[.C701];[.C717];[.C733];[.C749];[.C765];[.C781])" office:value-type="percentage" office:value="0.8954125" calcext:value-type="percentage">
            <text:p>89.54%</text:p>
          </table:table-cell>
          <table:table-cell table:style-name="ce4" table:formula="of:=AVERAGE([.D541];[.D557];[.D573];[.D589];[.D605];[.D621];[.D637];[.D653];[.D669];[.D685];[.D701];[.D717];[.D733];[.D749];[.D765];[.D781])" office:value-type="percentage" office:value="0.94690625" calcext:value-type="percentage">
            <text:p>94.69%</text:p>
          </table:table-cell>
          <table:table-cell table:style-name="ce4" table:formula="of:=AVERAGE([.E541];[.E557];[.E573];[.E589];[.E605];[.E621];[.E637];[.E653];[.E669];[.E685];[.E701];[.E717];[.E733];[.E749];[.E765];[.E781])" office:value-type="percentage" office:value="0.916625" calcext:value-type="percentage">
            <text:p>91.66%</text:p>
          </table:table-cell>
          <table:table-cell table:style-name="ce4" table:formula="of:=AVERAGE([.F541];[.F557];[.F573];[.F589];[.F605];[.F621];[.F637];[.F653];[.F669];[.F685];[.F701];[.F717];[.F733];[.F749];[.F765];[.F781])" office:value-type="percentage" office:value="0.9961875" calcext:value-type="percentage">
            <text:p>99.62%</text:p>
          </table:table-cell>
          <table:table-cell table:style-name="ce4" table:formula="of:=AVERAGE([.G541];[.G557];[.G573];[.G589];[.G605];[.G621];[.G637];[.G653];[.G669];[.G685];[.G701];[.G717];[.G733];[.G749];[.G765];[.G781])" office:value-type="percentage" office:value="0.979825" calcext:value-type="percentage">
            <text:p>97.9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)" office:value-type="percentage" office:value="0.97706875" calcext:value-type="percentage">
            <text:p>97.71%</text:p>
          </table:table-cell>
          <table:table-cell table:style-name="ce4" table:formula="of:=AVERAGE([.C542];[.C558];[.C574];[.C590];[.C606];[.C622];[.C638];[.C654];[.C670];[.C686];[.C702];[.C718];[.C734];[.C750];[.C766];[.C782])" office:value-type="percentage" office:value="0.92674375" calcext:value-type="percentage">
            <text:p>92.67%</text:p>
          </table:table-cell>
          <table:table-cell table:style-name="ce4" table:formula="of:=AVERAGE([.D542];[.D558];[.D574];[.D590];[.D606];[.D622];[.D638];[.D654];[.D670];[.D686];[.D702];[.D718];[.D734];[.D750];[.D766];[.D782])" office:value-type="percentage" office:value="0.9702875" calcext:value-type="percentage">
            <text:p>97.03%</text:p>
          </table:table-cell>
          <table:table-cell table:style-name="ce4" table:formula="of:=AVERAGE([.E542];[.E558];[.E574];[.E590];[.E606];[.E622];[.E638];[.E654];[.E670];[.E686];[.E702];[.E718];[.E734];[.E750];[.E766];[.E782])" office:value-type="percentage" office:value="0.919125" calcext:value-type="percentage">
            <text:p>91.91%</text:p>
          </table:table-cell>
          <table:table-cell table:style-name="ce4" table:formula="of:=AVERAGE([.F542];[.F558];[.F574];[.F590];[.F606];[.F622];[.F638];[.F654];[.F670];[.F686];[.F702];[.F718];[.F734];[.F750];[.F766];[.F782])" office:value-type="percentage" office:value="0.9936375" calcext:value-type="percentage">
            <text:p>99.36%</text:p>
          </table:table-cell>
          <table:table-cell table:style-name="ce4" table:formula="of:=AVERAGE([.G542];[.G558];[.G574];[.G590];[.G606];[.G622];[.G638];[.G654];[.G670];[.G686];[.G702];[.G718];[.G734];[.G750];[.G766];[.G782])" office:value-type="percentage" office:value="0.9664875" calcext:value-type="percentage">
            <text:p>96.6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April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218125" calcext:value-type="percentage">
            <text:p>91.22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410625" calcext:value-type="percentage">
            <text:p>88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49375" calcext:value-type="percentage">
            <text:p>91.5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435" calcext:value-type="percentage">
            <text:p>88.4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57625" calcext:value-type="percentage">
            <text:p>92.5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54125" calcext:value-type="percentage">
            <text:p>89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6875" calcext:value-type="percentage">
            <text:p>93.1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879375" calcext:value-type="percentage">
            <text:p>89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61125" calcext:value-type="percentage">
            <text:p>93.6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838125" calcext:value-type="percentage">
            <text:p>90.8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210625" calcext:value-type="percentage">
            <text:p>94.2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099" calcext:value-type="percentage">
            <text:p>90.9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475" calcext:value-type="percentage">
            <text:p>94.2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813125" calcext:value-type="percentage">
            <text:p>91.8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2625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356875" calcext:value-type="percentage">
            <text:p>92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5875" calcext:value-type="percentage">
            <text:p>95.0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57375" calcext:value-type="percentage">
            <text:p>92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42125" calcext:value-type="percentage">
            <text:p>95.4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674375" calcext:value-type="percentage">
            <text:p>92.6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89375" calcext:value-type="percentage">
            <text:p>95.8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25375" calcext:value-type="percentage">
            <text:p>93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06875" calcext:value-type="percentage">
            <text:p>97.7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10625" calcext:value-type="percentage">
            <text:p>93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629375" calcext:value-type="percentage">
            <text:p>88.6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545625" calcext:value-type="percentage">
            <text:p>85.5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179375" calcext:value-type="percentage">
            <text:p>90.1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679875" calcext:value-type="percentage">
            <text:p>86.8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2375" calcext:value-type="percentage">
            <text:p>90.24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915625" calcext:value-type="percentage">
            <text:p>86.9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16875" calcext:value-type="percentage">
            <text:p>90.5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25" calcext:value-type="percentage">
            <text:p>87.2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535" calcext:value-type="percentage">
            <text:p>92.54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0675" calcext:value-type="percentage">
            <text:p>90.0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51375" calcext:value-type="percentage">
            <text:p>93.5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186875" calcext:value-type="percentage">
            <text:p>91.1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3125" calcext:value-type="percentage">
            <text:p>94.31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204375" calcext:value-type="percentage">
            <text:p>91.2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68375" calcext:value-type="percentage">
            <text:p>94.6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6625" calcext:value-type="percentage">
            <text:p>91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90625" calcext:value-type="percentage">
            <text:p>94.6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665" calcext:value-type="percentage">
            <text:p>91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80625" calcext:value-type="percentage">
            <text:p>94.8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19125" calcext:value-type="percentage">
            <text:p>91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585" calcext:value-type="percentage">
            <text:p>95.5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288375" calcext:value-type="percentage">
            <text:p>92.8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02875" calcext:value-type="percentage">
            <text:p>97.0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138125" calcext:value-type="percentage">
            <text:p>93.14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31:Sheet1.E8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6-12T15:23:30.972000000</dc:date>
    <meta:editing-duration>P1DT4H15M50S</meta:editing-duration>
    <meta:editing-cycles>158</meta:editing-cycles>
    <meta:generator>LibreOffice/7.4.7.2$Windows_X86_64 LibreOffice_project/723314e595e8007d3cf785c16538505a1c878ca5</meta:generator>
    <meta:document-statistic meta:table-count="3" meta:cell-count="472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3cm" svg:y="1.017cm" chart:style-name="ch3">
          <text:p>January 2022 to April 2023</text:p>
        </chart:subtitle>
        <chart:plot-area chart:style-name="ch4" table:cell-range-address="Sheet1.D816:Sheet1.E827 Sheet1.B815:Sheet1.B815 Sheet1.G814:Sheet1.G814 Sheet1.G816:Sheet1.G827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16:Sheet1.D827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16:Sheet1.E827" chart:label-cell-address="Sheet1.B815:Sheet1.B8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16:Sheet1.G827" chart:label-cell-address="Sheet1.G814:Sheet1.G8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15:Sheet1.B815</svg:desc>
                </draw:g>
              </table:table-cell>
              <table:table-cell office:value-type="string">
                <text:p>Target</text:p>
                <draw:g>
                  <svg:desc>Sheet1.G814:Sheet1.G8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816:Sheet1.D827</svg:desc>
                </draw:g>
              </table:table-cell>
              <table:table-cell office:value-type="float" office:value="0.88410625">
                <text:p>0.88410625</text:p>
                <draw:g>
                  <svg:desc>Sheet1.E816:Sheet1.E827</svg:desc>
                </draw:g>
              </table:table-cell>
              <table:table-cell office:value-type="float" office:value="0.95">
                <text:p>0.95</text:p>
                <draw:g>
                  <svg:desc>Sheet1.G816:Sheet1.G827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435">
                <text:p>0.88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54125">
                <text:p>0.8954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89879375">
                <text:p>0.8987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38125">
                <text:p>0.9083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99">
                <text:p>0.90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813125">
                <text:p>0.9181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356875">
                <text:p>0.9235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57375">
                <text:p>0.9257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674375">
                <text:p>0.9267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25375">
                <text:p>0.9325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610625">
                <text:p>0.936106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1cm" svg:y="1.017cm" chart:style-name="ch3">
          <text:p>January 2022 to April 2023</text:p>
        </chart:subtitle>
        <chart:plot-area chart:style-name="ch4" table:cell-range-address="Sheet1.A816:Sheet1.B827 Sheet1.B815:Sheet1.B815 Sheet1.G814:Sheet1.G814 Sheet1.G816:Sheet1.G827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16:Sheet1.A827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16:Sheet1.B827" chart:label-cell-address="Sheet1.B815:Sheet1.B8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16:Sheet1.G827" chart:label-cell-address="Sheet1.G814:Sheet1.G8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15:Sheet1.B815</svg:desc>
                </draw:g>
              </table:table-cell>
              <table:table-cell office:value-type="string">
                <text:p>Target</text:p>
                <draw:g>
                  <svg:desc>Sheet1.G814:Sheet1.G8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816:Sheet1.A827</svg:desc>
                </draw:g>
              </table:table-cell>
              <table:table-cell office:value-type="float" office:value="0.91218125">
                <text:p>0.91218125</text:p>
                <draw:g>
                  <svg:desc>Sheet1.B816:Sheet1.B827</svg:desc>
                </draw:g>
              </table:table-cell>
              <table:table-cell office:value-type="float" office:value="0.95">
                <text:p>0.95</text:p>
                <draw:g>
                  <svg:desc>Sheet1.G816:Sheet1.G827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549375">
                <text:p>0.9154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7625">
                <text:p>0.9257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16875">
                <text:p>0.931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61125">
                <text:p>0.9361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10625">
                <text:p>0.9421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2475">
                <text:p>0.942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2625">
                <text:p>0.942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05875">
                <text:p>0.9505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42125">
                <text:p>0.9542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89375">
                <text:p>0.9588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06875">
                <text:p>0.97706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2cm" svg:y="1.017cm" chart:style-name="ch3">
          <text:p>January 2022 to April 2023</text:p>
        </chart:subtitle>
        <chart:plot-area chart:style-name="ch4" table:cell-range-address="Sheet1.A831:Sheet1.B842 Sheet1.B850:Sheet1.B850 Sheet1.G814:Sheet1.G814 Sheet1.G816:Sheet1.G827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31:Sheet1.A842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31:Sheet1.B842" chart:label-cell-address="Sheet1.B850:Sheet1.B85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16:Sheet1.G827" chart:label-cell-address="Sheet1.G814:Sheet1.G8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50:Sheet1.B850</svg:desc>
                </draw:g>
              </table:table-cell>
              <table:table-cell office:value-type="string">
                <text:p>Target</text:p>
                <draw:g>
                  <svg:desc>Sheet1.G814:Sheet1.G8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831:Sheet1.A842</svg:desc>
                </draw:g>
              </table:table-cell>
              <table:table-cell office:value-type="float" office:value="0.88629375">
                <text:p>0.88629375</text:p>
                <draw:g>
                  <svg:desc>Sheet1.B831:Sheet1.B842</svg:desc>
                </draw:g>
              </table:table-cell>
              <table:table-cell office:value-type="float" office:value="0.95">
                <text:p>0.95</text:p>
                <draw:g>
                  <svg:desc>Sheet1.G816:Sheet1.G827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179375">
                <text:p>0.9017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2375">
                <text:p>0.902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0516875">
                <text:p>0.9051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535">
                <text:p>0.925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51375">
                <text:p>0.9351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125">
                <text:p>0.94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8375">
                <text:p>0.946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690625">
                <text:p>0.9469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80625">
                <text:p>0.948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585">
                <text:p>0.95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02875">
                <text:p>0.9702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74cm" svg:y="1.017cm" chart:style-name="ch3">
          <text:p>January 2022 to April 2023</text:p>
        </chart:subtitle>
        <chart:plot-area chart:style-name="ch4" table:cell-range-address="Sheet1.D831:Sheet1.E842 Sheet1.B850:Sheet1.B850 Sheet1.G814:Sheet1.G814 Sheet1.G816:Sheet1.G827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31:Sheet1.D842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31:Sheet1.E842" chart:label-cell-address="Sheet1.B850:Sheet1.B85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16:Sheet1.G827" chart:label-cell-address="Sheet1.G814:Sheet1.G8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50:Sheet1.B850</svg:desc>
                </draw:g>
              </table:table-cell>
              <table:table-cell office:value-type="string">
                <text:p>Target</text:p>
                <draw:g>
                  <svg:desc>Sheet1.G814:Sheet1.G8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831:Sheet1.D842</svg:desc>
                </draw:g>
              </table:table-cell>
              <table:table-cell office:value-type="float" office:value="0.85545625">
                <text:p>0.85545625</text:p>
                <draw:g>
                  <svg:desc>Sheet1.E831:Sheet1.E842</svg:desc>
                </draw:g>
              </table:table-cell>
              <table:table-cell office:value-type="float" office:value="0.95">
                <text:p>0.95</text:p>
                <draw:g>
                  <svg:desc>Sheet1.G816:Sheet1.G827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79875">
                <text:p>0.867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915625">
                <text:p>0.86915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8725">
                <text:p>0.8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0675">
                <text:p>0.900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186875">
                <text:p>0.9118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204375">
                <text:p>0.9120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6625">
                <text:p>0.916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665">
                <text:p>0.916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9125">
                <text:p>0.91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88375">
                <text:p>0.928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138125">
                <text:p>0.93138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