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pril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3-06-12T15:28:05.174000000</dc:date>
    <meta:editing-duration>PT17H16M12S</meta:editing-duration>
    <meta:editing-cycles>49</meta:editing-cycles>
    <meta:generator>LibreOffice/7.4.7.2$Windows_X86_64 LibreOffice_project/723314e595e8007d3cf785c16538505a1c878ca5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599cm" svg:y="1.017cm" chart:style-name="ch3">
          <text:p>April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01">
                <text:p>0.9601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5">
                <text:p>0.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124">
                <text:p>0.91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5">
                <text:p>0.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76">
                <text:p>0.93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21">
                <text:p>0.95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22">
                <text:p>0.90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72">
                <text:p>0.98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597cm" svg:y="1.017cm" chart:style-name="ch3">
          <text:p>April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41">
                <text:p>0.9241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54">
                <text:p>0.89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91">
                <text:p>0.91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88">
                <text:p>0.94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