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528in" svg:y="163.3504in">
            <draw:object draw:notify-on-update-of-ranges="Sheet1.A874:Sheet1.A885 Sheet1.B873:Sheet1.B873 Sheet1.B874:Sheet1.B885 Sheet1.G872:Sheet1.G872 Sheet1.G874:Sheet1.G88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524in" svg:y="169.9551in">
            <draw:object draw:notify-on-update-of-ranges="Sheet1.A889:Sheet1.A900 Sheet1.B908:Sheet1.B908 Sheet1.B889:Sheet1.B900 Sheet1.G872:Sheet1.G872 Sheet1.G874:Sheet1.G88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398in" svg:y="176.5181in">
            <draw:object draw:notify-on-update-of-ranges="Sheet1.D874:Sheet1.D885 Sheet1.B873:Sheet1.B873 Sheet1.E874:Sheet1.E885 Sheet1.G872:Sheet1.G872 Sheet1.G874:Sheet1.G8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409in" svg:y="183.0827in">
            <draw:object draw:notify-on-update-of-ranges="Sheet1.D889:Sheet1.D900 Sheet1.B908:Sheet1.B908 Sheet1.E889:Sheet1.E900 Sheet1.G872:Sheet1.G872 Sheet1.G874:Sheet1.G88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;[.B835])" office:value-type="percentage" office:value="0.93901" calcext:value-type="percentage">
            <text:p>93.90%</text:p>
          </table:table-cell>
          <table:table-cell table:style-name="ce4" table:formula="of:=AVERAGE([.C531];[.C547];[.C563];[.C579];[.C595];[.C611];[.C627];[.C643];[.C659];[.C675];[.C691];[.C707];[.C723];[.C739];[.C755];[.C771];[.C787];[.C803];[.C819];[.C835])" office:value-type="percentage" office:value="0.912605" calcext:value-type="percentage">
            <text:p>91.26%</text:p>
          </table:table-cell>
          <table:table-cell table:style-name="ce4" table:formula="of:=AVERAGE([.D531];[.D547];[.D563];[.D579];[.D595];[.D611];[.D627];[.D643];[.D659];[.D675];[.D691];[.D707];[.D723];[.D739];[.D755];[.D771];[.D787];[.D803];[.D819];[.D835])" office:value-type="percentage" office:value="0.906835" calcext:value-type="percentage">
            <text:p>90.68%</text:p>
          </table:table-cell>
          <table:table-cell table:style-name="ce4" table:formula="of:=AVERAGE([.E531];[.E547];[.E563];[.E579];[.E595];[.E611];[.E627];[.E643];[.E659];[.E675];[.E691];[.E707];[.E723];[.E739];[.E755];[.E771];[.E787];[.E803];[.E819];[.E835])" office:value-type="percentage" office:value="0.87333" calcext:value-type="percentage">
            <text:p>87.33%</text:p>
          </table:table-cell>
          <table:table-cell table:style-name="ce4" table:formula="of:=AVERAGE([.F531];[.F547];[.F563];[.F579];[.F595];[.F611];[.F627];[.F643];[.F659];[.F675];[.F691];[.F707];[.F723];[.F739];[.F755];[.F771];[.F787];[.F803];[.F819];[.F835])" office:value-type="percentage" office:value="0.991875" calcext:value-type="percentage">
            <text:p>99.19%</text:p>
          </table:table-cell>
          <table:table-cell table:style-name="ce4" table:formula="of:=AVERAGE([.G531];[.G547];[.G563];[.G579];[.G595];[.G611];[.G627];[.G643];[.G659];[.G675];[.G691];[.G707];[.G723];[.G739];[.G755];[.G771];[.G787];[.G803];[.G819];[.G835])" office:value-type="percentage" office:value="0.98147" calcext:value-type="percentage">
            <text:p>98.1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;[.B836])" office:value-type="percentage" office:value="0.91485" calcext:value-type="percentage">
            <text:p>91.49%</text:p>
          </table:table-cell>
          <table:table-cell table:style-name="ce4" table:formula="of:=AVERAGE([.C532];[.C548];[.C564];[.C580];[.C596];[.C612];[.C628];[.C644];[.C660];[.C676];[.C692];[.C708];[.C724];[.C740];[.C756];[.C772];[.C788];[.C804];[.C820];[.C836])" office:value-type="percentage" office:value="0.88479" calcext:value-type="percentage">
            <text:p>88.48%</text:p>
          </table:table-cell>
          <table:table-cell table:style-name="ce4" table:formula="of:=AVERAGE([.D532];[.D548];[.D564];[.D580];[.D596];[.D612];[.D628];[.D644];[.D660];[.D676];[.D692];[.D708];[.D724];[.D740];[.D756];[.D772];[.D788];[.D804];[.D820];[.D836])" office:value-type="percentage" office:value="0.89864" calcext:value-type="percentage">
            <text:p>89.86%</text:p>
          </table:table-cell>
          <table:table-cell table:style-name="ce4" table:formula="of:=AVERAGE([.E532];[.E548];[.E564];[.E580];[.E596];[.E612];[.E628];[.E644];[.E660];[.E676];[.E692];[.E708];[.E724];[.E740];[.E756];[.E772];[.E788];[.E804];[.E820];[.E836])" office:value-type="percentage" office:value="0.866555" calcext:value-type="percentage">
            <text:p>86.66%</text:p>
          </table:table-cell>
          <table:table-cell table:style-name="ce4" table:formula="of:=AVERAGE([.F532];[.F548];[.F564];[.F580];[.F596];[.F612];[.F628];[.F644];[.F660];[.F676];[.F692];[.F708];[.F724];[.F740];[.F756];[.F772];[.F788];[.F804];[.F820];[.F836])" office:value-type="percentage" office:value="0.992255" calcext:value-type="percentage">
            <text:p>99.23%</text:p>
          </table:table-cell>
          <table:table-cell table:style-name="ce4" table:formula="of:=AVERAGE([.G532];[.G548];[.G564];[.G580];[.G596];[.G612];[.G628];[.G644];[.G660];[.G676];[.G692];[.G708];[.G724];[.G740];[.G756];[.G772];[.G788];[.G804];[.G820];[.G836])" office:value-type="percentage" office:value="0.982965" calcext:value-type="percentage">
            <text:p>98.3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;[.B837])" office:value-type="percentage" office:value="0.916125" calcext:value-type="percentage">
            <text:p>91.61%</text:p>
          </table:table-cell>
          <table:table-cell table:style-name="ce4" table:formula="of:=AVERAGE([.C533];[.C549];[.C565];[.C581];[.C597];[.C613];[.C629];[.C645];[.C661];[.C677];[.C693];[.C709];[.C725];[.C741];[.C757];[.C773];[.C789];[.C805];[.C821];[.C837])" office:value-type="percentage" office:value="0.889325" calcext:value-type="percentage">
            <text:p>88.93%</text:p>
          </table:table-cell>
          <table:table-cell table:style-name="ce4" table:formula="of:=AVERAGE([.D533];[.D549];[.D565];[.D581];[.D597];[.D613];[.D629];[.D645];[.D661];[.D677];[.D693];[.D709];[.D725];[.D741];[.D757];[.D773];[.D789];[.D805];[.D821];[.D837])" office:value-type="percentage" office:value="0.890825" calcext:value-type="percentage">
            <text:p>89.08%</text:p>
          </table:table-cell>
          <table:table-cell table:style-name="ce4" table:formula="of:=AVERAGE([.E533];[.E549];[.E565];[.E581];[.E597];[.E613];[.E629];[.E645];[.E661];[.E677];[.E693];[.E709];[.E725];[.E741];[.E757];[.E773];[.E789];[.E805];[.E821];[.E837])" office:value-type="percentage" office:value="0.86092" calcext:value-type="percentage">
            <text:p>86.09%</text:p>
          </table:table-cell>
          <table:table-cell table:style-name="ce4" table:formula="of:=AVERAGE([.F533];[.F549];[.F565];[.F581];[.F597];[.F613];[.F629];[.F645];[.F661];[.F677];[.F693];[.F709];[.F725];[.F741];[.F757];[.F773];[.F789];[.F805];[.F821];[.F837])" office:value-type="percentage" office:value="0.990435" calcext:value-type="percentage">
            <text:p>99.04%</text:p>
          </table:table-cell>
          <table:table-cell table:style-name="ce4" table:formula="of:=AVERAGE([.G533];[.G549];[.G565];[.G581];[.G597];[.G613];[.G629];[.G645];[.G661];[.G677];[.G693];[.G709];[.G725];[.G741];[.G757];[.G773];[.G789];[.G805];[.G821];[.G837])" office:value-type="percentage" office:value="0.98093" calcext:value-type="percentage">
            <text:p>98.0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;[.B838])" office:value-type="percentage" office:value="0.95396" calcext:value-type="percentage">
            <text:p>95.40%</text:p>
          </table:table-cell>
          <table:table-cell table:style-name="ce4" table:formula="of:=AVERAGE([.C534];[.C550];[.C566];[.C582];[.C598];[.C614];[.C630];[.C646];[.C662];[.C678];[.C694];[.C710];[.C726];[.C742];[.C758];[.C774];[.C790];[.C806];[.C822];[.C838])" office:value-type="percentage" office:value="0.93728" calcext:value-type="percentage">
            <text:p>93.73%</text:p>
          </table:table-cell>
          <table:table-cell table:style-name="ce4" table:formula="of:=AVERAGE([.D534];[.D550];[.D566];[.D582];[.D598];[.D614];[.D630];[.D646];[.D662];[.D678];[.D694];[.D710];[.D726];[.D742];[.D758];[.D774];[.D790];[.D806];[.D822];[.D838])" office:value-type="percentage" office:value="0.949035" calcext:value-type="percentage">
            <text:p>94.90%</text:p>
          </table:table-cell>
          <table:table-cell table:style-name="ce4" table:formula="of:=AVERAGE([.E534];[.E550];[.E566];[.E582];[.E598];[.E614];[.E630];[.E646];[.E662];[.E678];[.E694];[.E710];[.E726];[.E742];[.E758];[.E774];[.E790];[.E806];[.E822];[.E838])" office:value-type="percentage" office:value="0.932695" calcext:value-type="percentage">
            <text:p>93.27%</text:p>
          </table:table-cell>
          <table:table-cell table:style-name="ce4" table:formula="of:=AVERAGE([.F534];[.F550];[.F566];[.F582];[.F598];[.F614];[.F630];[.F646];[.F662];[.F678];[.F694];[.F710];[.F726];[.F742];[.F758];[.F774];[.F790];[.F806];[.F822];[.F838])" office:value-type="percentage" office:value="0.989575" calcext:value-type="percentage">
            <text:p>98.96%</text:p>
          </table:table-cell>
          <table:table-cell table:style-name="ce4" table:formula="of:=AVERAGE([.G534];[.G550];[.G566];[.G582];[.G598];[.G614];[.G630];[.G646];[.G662];[.G678];[.G694];[.G710];[.G726];[.G742];[.G758];[.G774];[.G790];[.G806];[.G822];[.G838])" office:value-type="percentage" office:value="0.980325" calcext:value-type="percentage">
            <text:p>98.0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;[.B839])" office:value-type="percentage" office:value="0.92775" calcext:value-type="percentage">
            <text:p>92.77%</text:p>
          </table:table-cell>
          <table:table-cell table:style-name="ce4" table:formula="of:=AVERAGE([.C535];[.C551];[.C567];[.C583];[.C599];[.C615];[.C631];[.C647];[.C663];[.C679];[.C695];[.C711];[.C727];[.C743];[.C759];[.C775];[.C791];[.C807];[.C823];[.C839])" office:value-type="percentage" office:value="0.90271" calcext:value-type="percentage">
            <text:p>90.27%</text:p>
          </table:table-cell>
          <table:table-cell table:style-name="ce4" table:formula="of:=AVERAGE([.D535];[.D551];[.D567];[.D583];[.D599];[.D615];[.D631];[.D647];[.D663];[.D679];[.D695];[.D711];[.D727];[.D743];[.D759];[.D775];[.D791];[.D807];[.D823];[.D839])" office:value-type="percentage" office:value="0.904235" calcext:value-type="percentage">
            <text:p>90.42%</text:p>
          </table:table-cell>
          <table:table-cell table:style-name="ce4" table:formula="of:=AVERAGE([.E535];[.E551];[.E567];[.E583];[.E599];[.E615];[.E631];[.E647];[.E663];[.E679];[.E695];[.E711];[.E727];[.E743];[.E759];[.E775];[.E791];[.E807];[.E823];[.E839])" office:value-type="percentage" office:value="0.87351" calcext:value-type="percentage">
            <text:p>87.35%</text:p>
          </table:table-cell>
          <table:table-cell table:style-name="ce4" table:formula="of:=AVERAGE([.F535];[.F551];[.F567];[.F583];[.F599];[.F615];[.F631];[.F647];[.F663];[.F679];[.F695];[.F711];[.F727];[.F743];[.F759];[.F775];[.F791];[.F807];[.F823];[.F839])" office:value-type="percentage" office:value="0.9919" calcext:value-type="percentage">
            <text:p>99.19%</text:p>
          </table:table-cell>
          <table:table-cell table:style-name="ce4" table:formula="of:=AVERAGE([.G535];[.G551];[.G567];[.G583];[.G599];[.G615];[.G631];[.G647];[.G663];[.G679];[.G695];[.G711];[.G727];[.G743];[.G759];[.G775];[.G791];[.G807];[.G823];[.G839])" office:value-type="percentage" office:value="0.98256" calcext:value-type="percentage">
            <text:p>98.2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;[.B840])" office:value-type="percentage" office:value="0.941995" calcext:value-type="percentage">
            <text:p>94.20%</text:p>
          </table:table-cell>
          <table:table-cell table:style-name="ce4" table:formula="of:=AVERAGE([.C536];[.C552];[.C568];[.C584];[.C600];[.C616];[.C632];[.C648];[.C664];[.C680];[.C696];[.C712];[.C728];[.C744];[.C760];[.C776];[.C792];[.C808];[.C824];[.C840])" office:value-type="percentage" office:value="0.91159" calcext:value-type="percentage">
            <text:p>91.16%</text:p>
          </table:table-cell>
          <table:table-cell table:style-name="ce4" table:formula="of:=AVERAGE([.D536];[.D552];[.D568];[.D584];[.D600];[.D616];[.D632];[.D648];[.D664];[.D680];[.D696];[.D712];[.D728];[.D744];[.D760];[.D776];[.D792];[.D808];[.D824];[.D840])" office:value-type="percentage" office:value="0.94948" calcext:value-type="percentage">
            <text:p>94.95%</text:p>
          </table:table-cell>
          <table:table-cell table:style-name="ce4" table:formula="of:=AVERAGE([.E536];[.E552];[.E568];[.E584];[.E600];[.E616];[.E632];[.E648];[.E664];[.E680];[.E696];[.E712];[.E728];[.E744];[.E760];[.E776];[.E792];[.E808];[.E824];[.E840])" office:value-type="percentage" office:value="0.920725" calcext:value-type="percentage">
            <text:p>92.07%</text:p>
          </table:table-cell>
          <table:table-cell table:style-name="ce4" table:formula="of:=AVERAGE([.F536];[.F552];[.F568];[.F584];[.F600];[.F616];[.F632];[.F648];[.F664];[.F680];[.F696];[.F712];[.F728];[.F744];[.F760];[.F776];[.F792];[.F808];[.F824];[.F840])" office:value-type="percentage" office:value="0.995155" calcext:value-type="percentage">
            <text:p>99.52%</text:p>
          </table:table-cell>
          <table:table-cell table:style-name="ce4" table:formula="of:=AVERAGE([.G536];[.G552];[.G568];[.G584];[.G600];[.G616];[.G632];[.G648];[.G664];[.G680];[.G696];[.G712];[.G728];[.G744];[.G760];[.G776];[.G792];[.G808];[.G824];[.G840])" office:value-type="percentage" office:value="0.986495" calcext:value-type="percentage">
            <text:p>98.6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;[.B841])" office:value-type="percentage" office:value="0.94129" calcext:value-type="percentage">
            <text:p>94.13%</text:p>
          </table:table-cell>
          <table:table-cell table:style-name="ce4" table:formula="of:=AVERAGE([.C537];[.C553];[.C569];[.C585];[.C601];[.C617];[.C633];[.C649];[.C665];[.C681];[.C697];[.C713];[.C729];[.C745];[.C761];[.C777];[.C793];[.C809];[.C825];[.C841])" office:value-type="percentage" office:value="0.916785" calcext:value-type="percentage">
            <text:p>91.68%</text:p>
          </table:table-cell>
          <table:table-cell table:style-name="ce4" table:formula="of:=AVERAGE([.D537];[.D553];[.D569];[.D585];[.D601];[.D617];[.D633];[.D649];[.D665];[.D681];[.D697];[.D713];[.D729];[.D745];[.D761];[.D777];[.D793];[.D809];[.D825];[.D841])" office:value-type="percentage" office:value="0.92159" calcext:value-type="percentage">
            <text:p>92.16%</text:p>
          </table:table-cell>
          <table:table-cell table:style-name="ce4" table:formula="of:=AVERAGE([.E537];[.E553];[.E569];[.E585];[.E601];[.E617];[.E633];[.E649];[.E665];[.E681];[.E697];[.E713];[.E729];[.E745];[.E761];[.E777];[.E793];[.E809];[.E825];[.E841])" office:value-type="percentage" office:value="0.8958" calcext:value-type="percentage">
            <text:p>89.58%</text:p>
          </table:table-cell>
          <table:table-cell table:style-name="ce4" table:formula="of:=AVERAGE([.F537];[.F553];[.F569];[.F585];[.F601];[.F617];[.F633];[.F649];[.F665];[.F681];[.F697];[.F713];[.F729];[.F745];[.F761];[.F777];[.F793];[.F809];[.F825];[.F841])" office:value-type="percentage" office:value="0.995025" calcext:value-type="percentage">
            <text:p>99.50%</text:p>
          </table:table-cell>
          <table:table-cell table:style-name="ce4" table:formula="of:=AVERAGE([.G537];[.G553];[.G569];[.G585];[.G601];[.G617];[.G633];[.G649];[.G665];[.G681];[.G697];[.G713];[.G729];[.G745];[.G761];[.G777];[.G793];[.G809];[.G825];[.G841])" office:value-type="percentage" office:value="0.986835" calcext:value-type="percentage">
            <text:p>98.6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;[.B842])" office:value-type="percentage" office:value="0.944315" calcext:value-type="percentage">
            <text:p>94.43%</text:p>
          </table:table-cell>
          <table:table-cell table:style-name="ce4" table:formula="of:=AVERAGE([.C538];[.C554];[.C570];[.C586];[.C602];[.C618];[.C634];[.C650];[.C666];[.C682];[.C698];[.C714];[.C730];[.C746];[.C762];[.C778];[.C794];[.C810];[.C826];[.C842])" office:value-type="percentage" office:value="0.92636" calcext:value-type="percentage">
            <text:p>92.64%</text:p>
          </table:table-cell>
          <table:table-cell table:style-name="ce4" table:formula="of:=AVERAGE([.D538];[.D554];[.D570];[.D586];[.D602];[.D618];[.D634];[.D650];[.D666];[.D682];[.D698];[.D714];[.D730];[.D746];[.D762];[.D778];[.D794];[.D810];[.D826];[.D842])" office:value-type="percentage" office:value="0.938615" calcext:value-type="percentage">
            <text:p>93.86%</text:p>
          </table:table-cell>
          <table:table-cell table:style-name="ce4" table:formula="of:=AVERAGE([.E538];[.E554];[.E570];[.E586];[.E602];[.E618];[.E634];[.E650];[.E666];[.E682];[.E698];[.E714];[.E730];[.E746];[.E762];[.E778];[.E794];[.E810];[.E826];[.E842])" office:value-type="percentage" office:value="0.916865" calcext:value-type="percentage">
            <text:p>91.69%</text:p>
          </table:table-cell>
          <table:table-cell table:style-name="ce4" table:formula="of:=AVERAGE([.F538];[.F554];[.F570];[.F586];[.F602];[.F618];[.F634];[.F650];[.F666];[.F682];[.F698];[.F714];[.F730];[.F746];[.F762];[.F778];[.F794];[.F810];[.F826];[.F842])" office:value-type="percentage" office:value="0.993345" calcext:value-type="percentage">
            <text:p>99.33%</text:p>
          </table:table-cell>
          <table:table-cell table:style-name="ce4" table:formula="of:=AVERAGE([.G538];[.G554];[.G570];[.G586];[.G602];[.G618];[.G634];[.G650];[.G666];[.G682];[.G698];[.G714];[.G730];[.G746];[.G762];[.G778];[.G794];[.G810];[.G826];[.G842])" office:value-type="percentage" office:value="0.98357" calcext:value-type="percentage">
            <text:p>98.3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;[.B843])" office:value-type="percentage" office:value="0.958455" calcext:value-type="percentage">
            <text:p>95.85%</text:p>
          </table:table-cell>
          <table:table-cell table:style-name="ce4" table:formula="of:=AVERAGE([.C539];[.C555];[.C571];[.C587];[.C603];[.C619];[.C635];[.C651];[.C667];[.C683];[.C699];[.C715];[.C731];[.C747];[.C763];[.C779];[.C795];[.C811];[.C827];[.C843])" office:value-type="percentage" office:value="0.93676" calcext:value-type="percentage">
            <text:p>93.68%</text:p>
          </table:table-cell>
          <table:table-cell table:style-name="ce4" table:formula="of:=AVERAGE([.D539];[.D555];[.D571];[.D587];[.D603];[.D619];[.D635];[.D651];[.D667];[.D683];[.D699];[.D715];[.D731];[.D747];[.D763];[.D779];[.D795];[.D811];[.D827];[.D843])" office:value-type="percentage" office:value="0.95395" calcext:value-type="percentage">
            <text:p>95.40%</text:p>
          </table:table-cell>
          <table:table-cell table:style-name="ce4" table:formula="of:=AVERAGE([.E539];[.E555];[.E571];[.E587];[.E603];[.E619];[.E635];[.E651];[.E667];[.E683];[.E699];[.E715];[.E731];[.E747];[.E763];[.E779];[.E795];[.E811];[.E827];[.E843])" office:value-type="percentage" office:value="0.930095" calcext:value-type="percentage">
            <text:p>93.01%</text:p>
          </table:table-cell>
          <table:table-cell table:style-name="ce4" table:formula="of:=AVERAGE([.F539];[.F555];[.F571];[.F587];[.F603];[.F619];[.F635];[.F651];[.F667];[.F683];[.F699];[.F715];[.F731];[.F747];[.F763];[.F779];[.F795];[.F811];[.F827];[.F843])" office:value-type="percentage" office:value="0.995065" calcext:value-type="percentage">
            <text:p>99.51%</text:p>
          </table:table-cell>
          <table:table-cell table:style-name="ce4" table:formula="of:=AVERAGE([.G539];[.G555];[.G571];[.G587];[.G603];[.G619];[.G635];[.G651];[.G667];[.G683];[.G699];[.G715];[.G731];[.G747];[.G763];[.G779];[.G795];[.G811];[.G827];[.G843])" office:value-type="percentage" office:value="0.985895" calcext:value-type="percentage">
            <text:p>98.5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;[.B844])" office:value-type="percentage" office:value="0.9571" calcext:value-type="percentage">
            <text:p>95.71%</text:p>
          </table:table-cell>
          <table:table-cell table:style-name="ce4" table:formula="of:=AVERAGE([.C540];[.C556];[.C572];[.C588];[.C604];[.C620];[.C636];[.C652];[.C668];[.C684];[.C700];[.C716];[.C732];[.C748];[.C764];[.C780];[.C796];[.C812];[.C828];[.C844])" office:value-type="percentage" office:value="0.930725" calcext:value-type="percentage">
            <text:p>93.07%</text:p>
          </table:table-cell>
          <table:table-cell table:style-name="ce4" table:formula="of:=AVERAGE([.D540];[.D556];[.D572];[.D588];[.D604];[.D620];[.D636];[.D652];[.D668];[.D684];[.D700];[.D716];[.D732];[.D748];[.D764];[.D780];[.D796];[.D812];[.D828];[.D844])" office:value-type="percentage" office:value="0.947265" calcext:value-type="percentage">
            <text:p>94.73%</text:p>
          </table:table-cell>
          <table:table-cell table:style-name="ce4" table:formula="of:=AVERAGE([.E540];[.E556];[.E572];[.E588];[.E604];[.E620];[.E636];[.E652];[.E668];[.E684];[.E700];[.E716];[.E732];[.E748];[.E764];[.E780];[.E796];[.E812];[.E828];[.E844])" office:value-type="percentage" office:value="0.91755" calcext:value-type="percentage">
            <text:p>91.76%</text:p>
          </table:table-cell>
          <table:table-cell table:style-name="ce4" table:formula="of:=AVERAGE([.F540];[.F556];[.F572];[.F588];[.F604];[.F620];[.F636];[.F652];[.F668];[.F684];[.F700];[.F716];[.F732];[.F748];[.F764];[.F780];[.F796];[.F812];[.F828];[.F844])" office:value-type="percentage" office:value="0.995825" calcext:value-type="percentage">
            <text:p>99.58%</text:p>
          </table:table-cell>
          <table:table-cell table:style-name="ce4" table:formula="of:=AVERAGE([.G540];[.G556];[.G572];[.G588];[.G604];[.G620];[.G636];[.G652];[.G668];[.G684];[.G700];[.G716];[.G732];[.G748];[.G764];[.G780];[.G796];[.G812];[.G828];[.G844])" office:value-type="percentage" office:value="0.98545" calcext:value-type="percentage">
            <text:p>98.5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;[.B845])" office:value-type="percentage" office:value="0.930405" calcext:value-type="percentage">
            <text:p>93.04%</text:p>
          </table:table-cell>
          <table:table-cell table:style-name="ce4" table:formula="of:=AVERAGE([.C541];[.C557];[.C573];[.C589];[.C605];[.C621];[.C637];[.C653];[.C669];[.C685];[.C701];[.C717];[.C733];[.C749];[.C765];[.C781];[.C797];[.C813];[.C829];[.C845])" office:value-type="percentage" office:value="0.89663" calcext:value-type="percentage">
            <text:p>89.66%</text:p>
          </table:table-cell>
          <table:table-cell table:style-name="ce4" table:formula="of:=AVERAGE([.D541];[.D557];[.D573];[.D589];[.D605];[.D621];[.D637];[.D653];[.D669];[.D685];[.D701];[.D717];[.D733];[.D749];[.D765];[.D781];[.D797];[.D813];[.D829];[.D845])" office:value-type="percentage" office:value="0.94746" calcext:value-type="percentage">
            <text:p>94.75%</text:p>
          </table:table-cell>
          <table:table-cell table:style-name="ce4" table:formula="of:=AVERAGE([.E541];[.E557];[.E573];[.E589];[.E605];[.E621];[.E637];[.E653];[.E669];[.E685];[.E701];[.E717];[.E733];[.E749];[.E765];[.E781];[.E797];[.E813];[.E829];[.E845])" office:value-type="percentage" office:value="0.91938" calcext:value-type="percentage">
            <text:p>91.94%</text:p>
          </table:table-cell>
          <table:table-cell table:style-name="ce4" table:formula="of:=AVERAGE([.F541];[.F557];[.F573];[.F589];[.F605];[.F621];[.F637];[.F653];[.F669];[.F685];[.F701];[.F717];[.F733];[.F749];[.F765];[.F781];[.F797];[.F813];[.F829];[.F845])" office:value-type="percentage" office:value="0.996505" calcext:value-type="percentage">
            <text:p>99.65%</text:p>
          </table:table-cell>
          <table:table-cell table:style-name="ce4" table:formula="of:=AVERAGE([.G541];[.G557];[.G573];[.G589];[.G605];[.G621];[.G637];[.G653];[.G669];[.G685];[.G701];[.G717];[.G733];[.G749];[.G765];[.G781];[.G797];[.G813];[.G829];[.G845])" office:value-type="percentage" office:value="0.983045" calcext:value-type="percentage">
            <text:p>98.3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;[.B846])" office:value-type="percentage" office:value="0.978475" calcext:value-type="percentage">
            <text:p>97.85%</text:p>
          </table:table-cell>
          <table:table-cell table:style-name="ce4" table:formula="of:=AVERAGE([.C542];[.C558];[.C574];[.C590];[.C606];[.C622];[.C638];[.C654];[.C670];[.C686];[.C702];[.C718];[.C734];[.C750];[.C766];[.C782];[.C798];[.C814];[.C830];[.C846])" office:value-type="percentage" office:value="0.937" calcext:value-type="percentage">
            <text:p>93.70%</text:p>
          </table:table-cell>
          <table:table-cell table:style-name="ce4" table:formula="of:=AVERAGE([.D542];[.D558];[.D574];[.D590];[.D606];[.D622];[.D638];[.D654];[.D670];[.D686];[.D702];[.D718];[.D734];[.D750];[.D766];[.D782];[.D798];[.D814];[.D830];[.D846])" office:value-type="percentage" office:value="0.971475" calcext:value-type="percentage">
            <text:p>97.15%</text:p>
          </table:table-cell>
          <table:table-cell table:style-name="ce4" table:formula="of:=AVERAGE([.E542];[.E558];[.E574];[.E590];[.E606];[.E622];[.E638];[.E654];[.E670];[.E686];[.E702];[.E718];[.E734];[.E750];[.E766];[.E782];[.E798];[.E814];[.E830];[.E846])" office:value-type="percentage" office:value="0.92841" calcext:value-type="percentage">
            <text:p>92.84%</text:p>
          </table:table-cell>
          <table:table-cell table:style-name="ce4" table:formula="of:=AVERAGE([.F542];[.F558];[.F574];[.F590];[.F606];[.F622];[.F638];[.F654];[.F670];[.F686];[.F702];[.F718];[.F734];[.F750];[.F766];[.F782];[.F798];[.F814];[.F830];[.F846])" office:value-type="percentage" office:value="0.99416" calcext:value-type="percentage">
            <text:p>99.42%</text:p>
          </table:table-cell>
          <table:table-cell table:style-name="ce4" table:formula="of:=AVERAGE([.G542];[.G558];[.G574];[.G590];[.G606];[.G622];[.G638];[.G654];[.G670];[.G686];[.G702];[.G718];[.G734];[.G750];[.G766];[.G782];[.G798];[.G814];[.G830];[.G846])" office:value-type="percentage" office:value="0.97199" calcext:value-type="percentage">
            <text:p>97.2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August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485" calcext:value-type="percentage">
            <text:p>91.49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479" calcext:value-type="percentage">
            <text:p>88.4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6125" calcext:value-type="percentage">
            <text:p>91.6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9325" calcext:value-type="percentage">
            <text:p>88.9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775" calcext:value-type="percentage">
            <text:p>92.7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663" calcext:value-type="percentage">
            <text:p>89.6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0405" calcext:value-type="percentage">
            <text:p>93.0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271" calcext:value-type="percentage">
            <text:p>90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901" calcext:value-type="percentage">
            <text:p>93.9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159" calcext:value-type="percentage">
            <text:p>91.1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129" calcext:value-type="percentage">
            <text:p>94.13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2605" calcext:value-type="percentage">
            <text:p>91.2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1995" calcext:value-type="percentage">
            <text:p>94.2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6785" calcext:value-type="percentage">
            <text:p>91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4315" calcext:value-type="percentage">
            <text:p>94.43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636" calcext:value-type="percentage">
            <text:p>92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396" calcext:value-type="percentage">
            <text:p>95.4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0725" calcext:value-type="percentage">
            <text:p>93.0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1" calcext:value-type="percentage">
            <text:p>95.7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76" calcext:value-type="percentage">
            <text:p>93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455" calcext:value-type="percentage">
            <text:p>95.85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7" calcext:value-type="percentage">
            <text:p>93.7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8475" calcext:value-type="percentage">
            <text:p>97.8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728" calcext:value-type="percentage">
            <text:p>93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0825" calcext:value-type="percentage">
            <text:p>89.08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092" calcext:value-type="percentage">
            <text:p>86.0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864" calcext:value-type="percentage">
            <text:p>89.8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6555" calcext:value-type="percentage">
            <text:p>86.6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235" calcext:value-type="percentage">
            <text:p>90.4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333" calcext:value-type="percentage">
            <text:p>87.3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6835" calcext:value-type="percentage">
            <text:p>90.6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351" calcext:value-type="percentage">
            <text:p>87.3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159" calcext:value-type="percentage">
            <text:p>92.1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58" calcext:value-type="percentage">
            <text:p>89.5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8615" calcext:value-type="percentage">
            <text:p>93.8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6865" calcext:value-type="percentage">
            <text:p>91.6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7265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755" calcext:value-type="percentage">
            <text:p>91.7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46" calcext:value-type="percentage">
            <text:p>94.75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938" calcext:value-type="percentage">
            <text:p>91.9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9035" calcext:value-type="percentage">
            <text:p>94.9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0725" calcext:value-type="percentage">
            <text:p>92.0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48" calcext:value-type="percentage">
            <text:p>94.95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2841" calcext:value-type="percentage">
            <text:p>92.8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395" calcext:value-type="percentage">
            <text:p>95.4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0095" calcext:value-type="percentage">
            <text:p>93.0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1475" calcext:value-type="percentage">
            <text:p>97.1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2695" calcext:value-type="percentage">
            <text:p>93.27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889:Sheet1.E9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10-11T07:55:10.375000000</dc:date>
    <meta:editing-duration>P1DT5H42M43S</meta:editing-duration>
    <meta:editing-cycles>173</meta:editing-cycles>
    <meta:generator>LibreOffice/7.4.7.2$Windows_X86_64 LibreOffice_project/723314e595e8007d3cf785c16538505a1c878ca5</meta:generator>
    <meta:document-statistic meta:table-count="3" meta:cell-count="5093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7cm" svg:y="1.017cm" chart:style-name="ch3">
          <text:p>January 2022 to August 2023</text:p>
        </chart:subtitle>
        <chart:plot-area chart:style-name="ch4" table:cell-range-address="Sheet1.D874:Sheet1.E885 Sheet1.B873:Sheet1.B873 Sheet1.G872:Sheet1.G872 Sheet1.G874:Sheet1.G885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874:Sheet1.D885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74:Sheet1.E885" chart:label-cell-address="Sheet1.B873:Sheet1.B87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74:Sheet1.G885" chart:label-cell-address="Sheet1.G872:Sheet1.G87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73:Sheet1.B873</svg:desc>
                </draw:g>
              </table:table-cell>
              <table:table-cell office:value-type="string">
                <text:p>Target</text:p>
                <draw:g>
                  <svg:desc>Sheet1.G872:Sheet1.G8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874:Sheet1.D885</svg:desc>
                </draw:g>
              </table:table-cell>
              <table:table-cell office:value-type="float" office:value="0.88479">
                <text:p>0.88479</text:p>
                <draw:g>
                  <svg:desc>Sheet1.E874:Sheet1.E885</svg:desc>
                </draw:g>
              </table:table-cell>
              <table:table-cell office:value-type="float" office:value="0.95">
                <text:p>0.95</text:p>
                <draw:g>
                  <svg:desc>Sheet1.G874:Sheet1.G885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9325">
                <text:p>0.8893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663">
                <text:p>0.896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271">
                <text:p>0.90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159">
                <text:p>0.91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2605">
                <text:p>0.912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6785">
                <text:p>0.916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636">
                <text:p>0.92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0725">
                <text:p>0.930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676">
                <text:p>0.936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728">
                <text:p>0.937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8cm" svg:y="1.017cm" chart:style-name="ch3">
          <text:p>January 2022 to August 2023</text:p>
        </chart:subtitle>
        <chart:plot-area chart:style-name="ch4" table:cell-range-address="Sheet1.A874:Sheet1.B885 Sheet1.B873:Sheet1.B873 Sheet1.G872:Sheet1.G872 Sheet1.G874:Sheet1.G885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874:Sheet1.A885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74:Sheet1.B885" chart:label-cell-address="Sheet1.B873:Sheet1.B87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74:Sheet1.G885" chart:label-cell-address="Sheet1.G872:Sheet1.G87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73:Sheet1.B873</svg:desc>
                </draw:g>
              </table:table-cell>
              <table:table-cell office:value-type="string">
                <text:p>Target</text:p>
                <draw:g>
                  <svg:desc>Sheet1.G872:Sheet1.G8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74:Sheet1.A885</svg:desc>
                </draw:g>
              </table:table-cell>
              <table:table-cell office:value-type="float" office:value="0.91485">
                <text:p>0.91485</text:p>
                <draw:g>
                  <svg:desc>Sheet1.B874:Sheet1.B885</svg:desc>
                </draw:g>
              </table:table-cell>
              <table:table-cell office:value-type="float" office:value="0.95">
                <text:p>0.95</text:p>
                <draw:g>
                  <svg:desc>Sheet1.G874:Sheet1.G885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6125">
                <text:p>0.916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775">
                <text:p>0.92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0405">
                <text:p>0.930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901">
                <text:p>0.939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129">
                <text:p>0.94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995">
                <text:p>0.9419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4315">
                <text:p>0.944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396">
                <text:p>0.95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1">
                <text:p>0.9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455">
                <text:p>0.958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475">
                <text:p>0.9784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79cm" svg:y="1.017cm" chart:style-name="ch3">
          <text:p>January 2022 to August 2023</text:p>
        </chart:subtitle>
        <chart:plot-area chart:style-name="ch4" table:cell-range-address="Sheet1.A889:Sheet1.B900 Sheet1.B908:Sheet1.B908 Sheet1.G872:Sheet1.G872 Sheet1.G874:Sheet1.G885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889:Sheet1.A900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89:Sheet1.B900" chart:label-cell-address="Sheet1.B908:Sheet1.B90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74:Sheet1.G885" chart:label-cell-address="Sheet1.G872:Sheet1.G87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08:Sheet1.B908</svg:desc>
                </draw:g>
              </table:table-cell>
              <table:table-cell office:value-type="string">
                <text:p>Target</text:p>
                <draw:g>
                  <svg:desc>Sheet1.G872:Sheet1.G8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89:Sheet1.A900</svg:desc>
                </draw:g>
              </table:table-cell>
              <table:table-cell office:value-type="float" office:value="0.890825">
                <text:p>0.890825</text:p>
                <draw:g>
                  <svg:desc>Sheet1.B889:Sheet1.B900</svg:desc>
                </draw:g>
              </table:table-cell>
              <table:table-cell office:value-type="float" office:value="0.95">
                <text:p>0.95</text:p>
                <draw:g>
                  <svg:desc>Sheet1.G874:Sheet1.G885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864">
                <text:p>0.8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235">
                <text:p>0.9042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6835">
                <text:p>0.9068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59">
                <text:p>0.92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8615">
                <text:p>0.93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7265">
                <text:p>0.9472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46">
                <text:p>0.947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9035">
                <text:p>0.9490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48">
                <text:p>0.94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395">
                <text:p>0.953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1475">
                <text:p>0.9714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81cm" svg:y="1.017cm" chart:style-name="ch3">
          <text:p>January 2022 to August 2023</text:p>
        </chart:subtitle>
        <chart:plot-area chart:style-name="ch4" table:cell-range-address="Sheet1.D889:Sheet1.E900 Sheet1.B908:Sheet1.B908 Sheet1.G872:Sheet1.G872 Sheet1.G874:Sheet1.G885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889:Sheet1.D900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89:Sheet1.E900" chart:label-cell-address="Sheet1.B908:Sheet1.B90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74:Sheet1.G885" chart:label-cell-address="Sheet1.G872:Sheet1.G87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08:Sheet1.B908</svg:desc>
                </draw:g>
              </table:table-cell>
              <table:table-cell office:value-type="string">
                <text:p>Target</text:p>
                <draw:g>
                  <svg:desc>Sheet1.G872:Sheet1.G8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889:Sheet1.D900</svg:desc>
                </draw:g>
              </table:table-cell>
              <table:table-cell office:value-type="float" office:value="0.86092">
                <text:p>0.86092</text:p>
                <draw:g>
                  <svg:desc>Sheet1.E889:Sheet1.E900</svg:desc>
                </draw:g>
              </table:table-cell>
              <table:table-cell office:value-type="float" office:value="0.95">
                <text:p>0.95</text:p>
                <draw:g>
                  <svg:desc>Sheet1.G874:Sheet1.G885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66555">
                <text:p>0.866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7333">
                <text:p>0.87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351">
                <text:p>0.87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58">
                <text:p>0.8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6865">
                <text:p>0.916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755">
                <text:p>0.91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938">
                <text:p>0.91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0725">
                <text:p>0.920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2841">
                <text:p>0.92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0095">
                <text:p>0.930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2695">
                <text:p>0.93269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