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ugust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3-10-11T07:33:56.748000000</dc:date>
    <meta:editing-duration>PT18H43M18S</meta:editing-duration>
    <meta:editing-cycles>55</meta:editing-cycles>
    <meta:generator>LibreOffice/7.4.7.2$Windows_X86_64 LibreOffice_project/723314e595e8007d3cf785c16538505a1c878ca5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03cm" svg:y="1.017cm" chart:style-name="ch3">
          <text:p>August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47">
                <text:p>0.9547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11">
                <text:p>0.90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">
                <text:p>0.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81">
                <text:p>0.92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89">
                <text:p>0.94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99">
                <text:p>0.9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42">
                <text:p>0.93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23">
                <text:p>0.982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01cm" svg:y="1.017cm" chart:style-name="ch3">
          <text:p>August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389">
                <text:p>0.9389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34">
                <text:p>0.93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9">
                <text:p>0.94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