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5in" svg:y="173.5055in">
            <draw:object draw:notify-on-update-of-ranges="Sheet1.A937:Sheet1.A948 Sheet1.B936:Sheet1.B936 Sheet1.B937:Sheet1.B948 Sheet1.G935:Sheet1.G935 Sheet1.G937:Sheet1.G9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583in" svg:y="180.0996in">
            <draw:object draw:notify-on-update-of-ranges="Sheet1.A952:Sheet1.A963 Sheet1.B971:Sheet1.B971 Sheet1.B952:Sheet1.B963 Sheet1.G935:Sheet1.G935 Sheet1.G937:Sheet1.G94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43in" svg:y="186.6512in">
            <draw:object draw:notify-on-update-of-ranges="Sheet1.D937:Sheet1.D948 Sheet1.B936:Sheet1.B936 Sheet1.E937:Sheet1.E948 Sheet1.G935:Sheet1.G935 Sheet1.G937:Sheet1.G9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756in" svg:y="193.263in">
            <draw:object draw:notify-on-update-of-ranges="Sheet1.D952:Sheet1.D963 Sheet1.B971:Sheet1.B971 Sheet1.E952:Sheet1.E963 Sheet1.G935:Sheet1.G935 Sheet1.G937:Sheet1.G94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;[.B867];[.B883];[.B899])" office:value-type="percentage" office:value="0.9416875" calcext:value-type="percentage">
            <text:p>94.17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;[.C867];[.C883];[.C899])" office:value-type="percentage" office:value="0.9165375" calcext:value-type="percentage">
            <text:p>91.65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;[.D867];[.D883];[.D899])" office:value-type="percentage" office:value="0.913154166666667" calcext:value-type="percentage">
            <text:p>91.32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;[.E867];[.E883];[.E899])" office:value-type="percentage" office:value="0.880654166666667" calcext:value-type="percentage">
            <text:p>88.07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;[.F867];[.F883];[.F899])" office:value-type="percentage" office:value="0.992233333333333" calcext:value-type="percentage">
            <text:p>99.22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;[.G867];[.G883];[.G899])" office:value-type="percentage" office:value="0.9832125" calcext:value-type="percentage">
            <text:p>98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;[.B868];[.B884];[.B900])" office:value-type="percentage" office:value="0.916920833333333" calcext:value-type="percentage">
            <text:p>91.69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;[.C868];[.C884];[.C900])" office:value-type="percentage" office:value="0.887995833333333" calcext:value-type="percentage">
            <text:p>88.80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;[.D868];[.D884];[.D900])" office:value-type="percentage" office:value="0.902045833333333" calcext:value-type="percentage">
            <text:p>90.20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;[.E868];[.E884];[.E900])" office:value-type="percentage" office:value="0.8702625" calcext:value-type="percentage">
            <text:p>87.03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;[.F868];[.F884];[.F900])" office:value-type="percentage" office:value="0.992783333333333" calcext:value-type="percentage">
            <text:p>99.28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;[.G868];[.G884];[.G900])" office:value-type="percentage" office:value="0.9847625" calcext:value-type="percentage">
            <text:p>98.4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;[.B869];[.B885];[.B901])" office:value-type="percentage" office:value="0.917879166666667" calcext:value-type="percentage">
            <text:p>91.79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;[.C869];[.C885];[.C901])" office:value-type="percentage" office:value="0.8914625" calcext:value-type="percentage">
            <text:p>89.15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;[.D869];[.D885];[.D901])" office:value-type="percentage" office:value="0.895458333333333" calcext:value-type="percentage">
            <text:p>89.55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;[.E869];[.E885];[.E901])" office:value-type="percentage" office:value="0.8673875" calcext:value-type="percentage">
            <text:p>86.74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;[.F869];[.F885];[.F901])" office:value-type="percentage" office:value="0.990225" calcext:value-type="percentage">
            <text:p>99.02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;[.G869];[.G885];[.G901])" office:value-type="percentage" office:value="0.981725" calcext:value-type="percentage">
            <text:p>98.1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;[.B870];[.B886];[.B902])" office:value-type="percentage" office:value="0.9562375" calcext:value-type="percentage">
            <text:p>95.62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;[.C870];[.C886];[.C902])" office:value-type="percentage" office:value="0.940770833333333" calcext:value-type="percentage">
            <text:p>94.08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;[.D870];[.D886];[.D902])" office:value-type="percentage" office:value="0.952316666666667" calcext:value-type="percentage">
            <text:p>95.23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;[.E870];[.E886];[.E902])" office:value-type="percentage" office:value="0.9364875" calcext:value-type="percentage">
            <text:p>93.65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;[.F870];[.F886];[.F902])" office:value-type="percentage" office:value="0.990508333333333" calcext:value-type="percentage">
            <text:p>99.05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;[.G870];[.G886];[.G902])" office:value-type="percentage" office:value="0.982575" calcext:value-type="percentage">
            <text:p>98.2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;[.B871];[.B887];[.B903])" office:value-type="percentage" office:value="0.929604166666667" calcext:value-type="percentage">
            <text:p>92.96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;[.C871];[.C887];[.C903])" office:value-type="percentage" office:value="0.9055875" calcext:value-type="percentage">
            <text:p>90.56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;[.D871];[.D887];[.D903])" office:value-type="percentage" office:value="0.908595833333333" calcext:value-type="percentage">
            <text:p>90.86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;[.E871];[.E887];[.E903])" office:value-type="percentage" office:value="0.8788" calcext:value-type="percentage">
            <text:p>87.88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;[.F871];[.F887];[.F903])" office:value-type="percentage" office:value="0.991845833333333" calcext:value-type="percentage">
            <text:p>99.18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;[.G871];[.G887];[.G903])" office:value-type="percentage" office:value="0.9835375" calcext:value-type="percentage">
            <text:p>98.3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;[.B872];[.B888];[.B904])" office:value-type="percentage" office:value="0.9416375" calcext:value-type="percentage">
            <text:p>94.16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;[.C872];[.C888];[.C904])" office:value-type="percentage" office:value="0.912095833333333" calcext:value-type="percentage">
            <text:p>91.21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;[.D872];[.D888];[.D904])" office:value-type="percentage" office:value="0.950766666666667" calcext:value-type="percentage">
            <text:p>95.08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;[.E872];[.E888];[.E904])" office:value-type="percentage" office:value="0.9236875" calcext:value-type="percentage">
            <text:p>92.37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;[.F872];[.F888];[.F904])" office:value-type="percentage" office:value="0.9954125" calcext:value-type="percentage">
            <text:p>99.54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;[.G872];[.G888];[.G904])" office:value-type="percentage" office:value="0.987829166666667" calcext:value-type="percentage">
            <text:p>98.7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;[.B873];[.B889];[.B905])" office:value-type="percentage" office:value="0.940366666666667" calcext:value-type="percentage">
            <text:p>94.04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;[.C873];[.C889];[.C905])" office:value-type="percentage" office:value="0.91635" calcext:value-type="percentage">
            <text:p>91.64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;[.D873];[.D889];[.D905])" office:value-type="percentage" office:value="0.919016666666667" calcext:value-type="percentage">
            <text:p>91.90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;[.E873];[.E889];[.E905])" office:value-type="percentage" office:value="0.891966666666667" calcext:value-type="percentage">
            <text:p>89.20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;[.F873];[.F889];[.F905])" office:value-type="percentage" office:value="0.995345833333333" calcext:value-type="percentage">
            <text:p>99.53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;[.G873];[.G889];[.G905])" office:value-type="percentage" office:value="0.988425" calcext:value-type="percentage">
            <text:p>98.8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;[.B874];[.B890];[.B906])" office:value-type="percentage" office:value="0.946454166666667" calcext:value-type="percentage">
            <text:p>94.65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;[.C874];[.C890];[.C906])" office:value-type="percentage" office:value="0.928158333333333" calcext:value-type="percentage">
            <text:p>92.82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;[.D874];[.D890];[.D906])" office:value-type="percentage" office:value="0.942541666666667" calcext:value-type="percentage">
            <text:p>94.25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;[.E874];[.E890];[.E906])" office:value-type="percentage" office:value="0.920858333333333" calcext:value-type="percentage">
            <text:p>92.09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;[.F874];[.F890];[.F906])" office:value-type="percentage" office:value="0.993375" calcext:value-type="percentage">
            <text:p>99.34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;[.G874];[.G890];[.G906])" office:value-type="percentage" office:value="0.984933333333333" calcext:value-type="percentage">
            <text:p>98.4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;[.B875];[.B891];[.B907])" office:value-type="percentage" office:value="0.957633333333333" calcext:value-type="percentage">
            <text:p>95.76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;[.C875];[.C891];[.C907])" office:value-type="percentage" office:value="0.936095833333333" calcext:value-type="percentage">
            <text:p>93.61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;[.D875];[.D891];[.D907])" office:value-type="percentage" office:value="0.953279166666667" calcext:value-type="percentage">
            <text:p>95.33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;[.E875];[.E891];[.E907])" office:value-type="percentage" office:value="0.930583333333333" calcext:value-type="percentage">
            <text:p>93.06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;[.F875];[.F891];[.F907])" office:value-type="percentage" office:value="0.9951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;[.G875];[.G891];[.G907])" office:value-type="percentage" office:value="0.987020833333333" calcext:value-type="percentage">
            <text:p>98.7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;[.B876];[.B892];[.B908])" office:value-type="percentage" office:value="0.958775" calcext:value-type="percentage">
            <text:p>95.88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;[.C876];[.C892];[.C908])" office:value-type="percentage" office:value="0.932433333333333" calcext:value-type="percentage">
            <text:p>93.24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;[.D876];[.D892];[.D908])" office:value-type="percentage" office:value="0.949891666666667" calcext:value-type="percentage">
            <text:p>94.99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;[.E876];[.E892];[.E908])" office:value-type="percentage" office:value="0.92015" calcext:value-type="percentage">
            <text:p>92.02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;[.F876];[.F892];[.F908])" office:value-type="percentage" office:value="0.996270833333333" calcext:value-type="percentage">
            <text:p>99.63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;[.G876];[.G892];[.G908])" office:value-type="percentage" office:value="0.9873375" calcext:value-type="percentage">
            <text:p>98.7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;[.B877];[.B893];[.B909])" office:value-type="percentage" office:value="0.932483333333333" calcext:value-type="percentage">
            <text:p>93.25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;[.C877];[.C893];[.C909])" office:value-type="percentage" office:value="0.899741666666667" calcext:value-type="percentage">
            <text:p>89.97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;[.D877];[.D893];[.D909])" office:value-type="percentage" office:value="0.9504375" calcext:value-type="percentage">
            <text:p>95.04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;[.E877];[.E893];[.E909])" office:value-type="percentage" office:value="0.92355" calcext:value-type="percentage">
            <text:p>92.36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;[.F877];[.F893];[.F909])" office:value-type="percentage" office:value="0.996708333333333" calcext:value-type="percentage">
            <text:p>99.67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;[.G877];[.G893];[.G909])" office:value-type="percentage" office:value="0.984879166666667" calcext:value-type="percentage">
            <text:p>98.4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;[.B878];[.B894];[.B910])" office:value-type="percentage" office:value="0.979825" calcext:value-type="percentage">
            <text:p>97.98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;[.C878];[.C894];[.C910])" office:value-type="percentage" office:value="0.944266666666667" calcext:value-type="percentage">
            <text:p>94.43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;[.D878];[.D894];[.D910])" office:value-type="percentage" office:value="0.9738125" calcext:value-type="percentage">
            <text:p>97.38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;[.E878];[.E894];[.E910])" office:value-type="percentage" office:value="0.936191666666667" calcext:value-type="percentage">
            <text:p>93.62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;[.F878];[.F894];[.F910])" office:value-type="percentage" office:value="0.9944875" calcext:value-type="percentage">
            <text:p>99.45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;[.G878];[.G894];[.G910])" office:value-type="percentage" office:value="0.975758333333333" calcext:value-type="percentage">
            <text:p>97.5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December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920833333333" calcext:value-type="percentage">
            <text:p>91.6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7995833333333" calcext:value-type="percentage">
            <text:p>88.8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7879166666667" calcext:value-type="percentage">
            <text:p>91.79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14625" calcext:value-type="percentage">
            <text:p>89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9604166666667" calcext:value-type="percentage">
            <text:p>92.9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9741666666667" calcext:value-type="percentage">
            <text:p>89.9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483333333333" calcext:value-type="percentage">
            <text:p>93.2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5875" calcext:value-type="percentage">
            <text:p>90.5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0366666666667" calcext:value-type="percentage">
            <text:p>94.0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2095833333333" calcext:value-type="percentage">
            <text:p>91.2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6375" calcext:value-type="percentage">
            <text:p>94.1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635" calcext:value-type="percentage">
            <text:p>91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6875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65375" calcext:value-type="percentage">
            <text:p>91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454166666667" calcext:value-type="percentage">
            <text:p>94.6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8158333333333" calcext:value-type="percentage">
            <text:p>92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2375" calcext:value-type="percentage">
            <text:p>95.6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2433333333333" calcext:value-type="percentage">
            <text:p>93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7633333333333" calcext:value-type="percentage">
            <text:p>95.7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095833333333" calcext:value-type="percentage">
            <text:p>93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775" calcext:value-type="percentage">
            <text:p>95.8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770833333333" calcext:value-type="percentage">
            <text:p>94.0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825" calcext:value-type="percentage">
            <text:p>97.9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44266666666667" calcext:value-type="percentage">
            <text:p>94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5458333333333" calcext:value-type="percentage">
            <text:p>89.5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73875" calcext:value-type="percentage">
            <text:p>86.7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2045833333333" calcext:value-type="percentage">
            <text:p>90.2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02625" calcext:value-type="percentage">
            <text:p>87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8595833333333" calcext:value-type="percentage">
            <text:p>90.8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88" calcext:value-type="percentage">
            <text:p>87.8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3154166666667" calcext:value-type="percentage">
            <text:p>91.3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0654166666667" calcext:value-type="percentage">
            <text:p>88.0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9016666666667" calcext:value-type="percentage">
            <text:p>91.9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1966666666667" calcext:value-type="percentage">
            <text:p>89.2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2541666666667" calcext:value-type="percentage">
            <text:p>94.2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015" calcext:value-type="percentage">
            <text:p>92.0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891666666667" calcext:value-type="percentage">
            <text:p>94.9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0858333333333" calcext:value-type="percentage">
            <text:p>92.0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04375" calcext:value-type="percentage">
            <text:p>95.0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55" calcext:value-type="percentage">
            <text:p>92.3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766666666667" calcext:value-type="percentage">
            <text:p>95.08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36875" calcext:value-type="percentage">
            <text:p>92.3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316666666667" calcext:value-type="percentage">
            <text:p>95.2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583333333333" calcext:value-type="percentage">
            <text:p>93.0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3279166666667" calcext:value-type="percentage">
            <text:p>95.3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6191666666667" calcext:value-type="percentage">
            <text:p>93.6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38125" calcext:value-type="percentage">
            <text:p>97.3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64875" calcext:value-type="percentage">
            <text:p>93.65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52:Sheet1.E9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6:43:42.1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2-14T06:54:41.731000000</dc:date>
    <meta:editing-duration>P1DT7H20M46S</meta:editing-duration>
    <meta:editing-cycles>189</meta:editing-cycles>
    <meta:generator>LibreOffice/24.2.0.3$Windows_X86_64 LibreOffice_project/da48488a73ddd66ea24cf16bbc4f7b9c08e9bea1</meta:generator>
    <meta:document-statistic meta:table-count="3" meta:cell-count="5461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73cm" svg:y="1.017cm" chart:style-name="ch3">
          <text:p>January 2022 to December 2023</text:p>
        </chart:subtitle>
        <chart:plot-area chart:style-name="ch4" table:cell-range-address="Sheet1.D937:Sheet1.E948 Sheet1.B936:Sheet1.B936 Sheet1.G935:Sheet1.G935 Sheet1.G937:Sheet1.G948" chart:data-source-has-labels="both" svg:x="1.757cm" svg:y="1.943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37:Sheet1.D948"/>
          </chart:axis>
          <chart:axis chart:dimension="y" chart:name="primary-y" chart:style-name="ch6">
            <chart:title svg:x="0.531cm" svg:y="9.86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37:Sheet1.E948" chart:label-cell-address="Sheet1.B936:Sheet1.B93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37:Sheet1.G948" chart:label-cell-address="Sheet1.G935:Sheet1.G93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36:Sheet1.B936</svg:desc>
                </draw:g>
              </table:table-cell>
              <table:table-cell office:value-type="string">
                <text:p>Target</text:p>
                <draw:g>
                  <svg:desc>Sheet1.G935:Sheet1.G9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937:Sheet1.D948</svg:desc>
                </draw:g>
              </table:table-cell>
              <table:table-cell office:value-type="float" office:value="0.887995833333333">
                <text:p>0.887995833333333</text:p>
                <draw:g>
                  <svg:desc>Sheet1.E937:Sheet1.E948</svg:desc>
                </draw:g>
              </table:table-cell>
              <table:table-cell office:value-type="float" office:value="0.95">
                <text:p>0.95</text:p>
                <draw:g>
                  <svg:desc>Sheet1.G937:Sheet1.G94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14625">
                <text:p>0.8914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9741666666667">
                <text:p>0.8997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5875">
                <text:p>0.9055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095833333333">
                <text:p>0.91209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635">
                <text:p>0.91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65375">
                <text:p>0.9165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8158333333333">
                <text:p>0.9281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2433333333333">
                <text:p>0.9324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095833333333">
                <text:p>0.93609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770833333333">
                <text:p>0.940770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4266666666667">
                <text:p>0.94426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71cm" svg:y="1.017cm" chart:style-name="ch3">
          <text:p>January 2022 to December 2023</text:p>
        </chart:subtitle>
        <chart:plot-area chart:style-name="ch4" table:cell-range-address="Sheet1.A937:Sheet1.B948 Sheet1.B936:Sheet1.B936 Sheet1.G935:Sheet1.G935 Sheet1.G937:Sheet1.G948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37:Sheet1.A948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37:Sheet1.B948" chart:label-cell-address="Sheet1.B936:Sheet1.B93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37:Sheet1.G948" chart:label-cell-address="Sheet1.G935:Sheet1.G93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36:Sheet1.B936</svg:desc>
                </draw:g>
              </table:table-cell>
              <table:table-cell office:value-type="string">
                <text:p>Target</text:p>
                <draw:g>
                  <svg:desc>Sheet1.G935:Sheet1.G9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937:Sheet1.A948</svg:desc>
                </draw:g>
              </table:table-cell>
              <table:table-cell office:value-type="float" office:value="0.916920833333333">
                <text:p>0.916920833333333</text:p>
                <draw:g>
                  <svg:desc>Sheet1.B937:Sheet1.B948</svg:desc>
                </draw:g>
              </table:table-cell>
              <table:table-cell office:value-type="float" office:value="0.95">
                <text:p>0.95</text:p>
                <draw:g>
                  <svg:desc>Sheet1.G937:Sheet1.G94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7879166666667">
                <text:p>0.91787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9604166666667">
                <text:p>0.92960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2483333333333">
                <text:p>0.9324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0366666666667">
                <text:p>0.9403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6375">
                <text:p>0.9416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6875">
                <text:p>0.941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454166666667">
                <text:p>0.9464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2375">
                <text:p>0.9562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633333333333">
                <text:p>0.9576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775">
                <text:p>0.958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825">
                <text:p>0.9798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82cm" svg:y="1.017cm" chart:style-name="ch3">
          <text:p>January 2022 to December 2023</text:p>
        </chart:subtitle>
        <chart:plot-area chart:style-name="ch4" table:cell-range-address="Sheet1.A952:Sheet1.B963 Sheet1.B971:Sheet1.B971 Sheet1.G935:Sheet1.G935 Sheet1.G937:Sheet1.G948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52:Sheet1.A963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52:Sheet1.B963" chart:label-cell-address="Sheet1.B971:Sheet1.B9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37:Sheet1.G948" chart:label-cell-address="Sheet1.G935:Sheet1.G93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71:Sheet1.B971</svg:desc>
                </draw:g>
              </table:table-cell>
              <table:table-cell office:value-type="string">
                <text:p>Target</text:p>
                <draw:g>
                  <svg:desc>Sheet1.G935:Sheet1.G9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52:Sheet1.A963</svg:desc>
                </draw:g>
              </table:table-cell>
              <table:table-cell office:value-type="float" office:value="0.895458333333333">
                <text:p>0.895458333333333</text:p>
                <draw:g>
                  <svg:desc>Sheet1.B952:Sheet1.B963</svg:desc>
                </draw:g>
              </table:table-cell>
              <table:table-cell office:value-type="float" office:value="0.95">
                <text:p>0.95</text:p>
                <draw:g>
                  <svg:desc>Sheet1.G937:Sheet1.G94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2045833333333">
                <text:p>0.90204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595833333333">
                <text:p>0.90859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3154166666667">
                <text:p>0.9131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9016666666667">
                <text:p>0.9190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2541666666667">
                <text:p>0.9425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891666666667">
                <text:p>0.9498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04375">
                <text:p>0.950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766666666667">
                <text:p>0.9507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316666666667">
                <text:p>0.9523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279166666667">
                <text:p>0.95327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38125">
                <text:p>0.9738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84cm" svg:y="1.017cm" chart:style-name="ch3">
          <text:p>January 2022 to December 2023</text:p>
        </chart:subtitle>
        <chart:plot-area chart:style-name="ch4" table:cell-range-address="Sheet1.D952:Sheet1.E963 Sheet1.B971:Sheet1.B971 Sheet1.G935:Sheet1.G935 Sheet1.G937:Sheet1.G948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52:Sheet1.D963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52:Sheet1.E963" chart:label-cell-address="Sheet1.B971:Sheet1.B9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37:Sheet1.G948" chart:label-cell-address="Sheet1.G935:Sheet1.G93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71:Sheet1.B971</svg:desc>
                </draw:g>
              </table:table-cell>
              <table:table-cell office:value-type="string">
                <text:p>Target</text:p>
                <draw:g>
                  <svg:desc>Sheet1.G935:Sheet1.G9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952:Sheet1.D963</svg:desc>
                </draw:g>
              </table:table-cell>
              <table:table-cell office:value-type="float" office:value="0.8673875">
                <text:p>0.8673875</text:p>
                <draw:g>
                  <svg:desc>Sheet1.E952:Sheet1.E963</svg:desc>
                </draw:g>
              </table:table-cell>
              <table:table-cell office:value-type="float" office:value="0.95">
                <text:p>0.95</text:p>
                <draw:g>
                  <svg:desc>Sheet1.G937:Sheet1.G94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02625">
                <text:p>0.8702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88">
                <text:p>0.87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0654166666667">
                <text:p>0.8806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1966666666667">
                <text:p>0.8919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015">
                <text:p>0.92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0858333333333">
                <text:p>0.9208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55">
                <text:p>0.923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36875">
                <text:p>0.923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583333333333">
                <text:p>0.9305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6191666666667">
                <text:p>0.9361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64875">
                <text:p>0.9364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