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62 Sheet1.B5:Sheet1.B5 Sheet1.B6:Sheet1.B62 Sheet1.C5:Sheet1.C5 Sheet1.C6:Sheet1.C62 Sheet1.D5:Sheet1.D5 Sheet1.D6:Sheet1.D62 Sheet1.E5:Sheet1.E5 Sheet1.E6:Sheet1.E62 Sheet1.F5:Sheet1.F5 Sheet1.F6:Sheet1.F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6:Sheet1.A66 Sheet1.A67:Sheet1.A123 Sheet1.B66:Sheet1.B66 Sheet1.B67:Sheet1.B123 Sheet1.C66:Sheet1.C66 Sheet1.C67:Sheet1.C123 Sheet1.D66:Sheet1.D66 Sheet1.D67:Sheet1.D123 Sheet1.E66:Sheet1.E66 Sheet1.E67:Sheet1.E123 Sheet1.F66:Sheet1.F66 Sheet1.F67:Sheet1.F1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7:Sheet1.A127 Sheet1.A128:Sheet1.A184 Sheet1.B127:Sheet1.B127 Sheet1.B128:Sheet1.B184 Sheet1.C127:Sheet1.C127 Sheet1.C128:Sheet1.C184 Sheet1.D127:Sheet1.D127 Sheet1.D128:Sheet1.D184 Sheet1.E127:Sheet1.E127 Sheet1.E128:Sheet1.E184 Sheet1.F127:Sheet1.F127 Sheet1.F128:Sheet1.F18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16in" svg:y="34.5461in">
            <draw:object draw:notify-on-update-of-ranges="Sheet1.A188:Sheet1.A188 Sheet1.A189:Sheet1.A245 Sheet1.B188:Sheet1.B188 Sheet1.B189:Sheet1.B245 Sheet1.C188:Sheet1.C188 Sheet1.C189:Sheet1.C245 Sheet1.D188:Sheet1.D188 Sheet1.D189:Sheet1.D245 Sheet1.E188:Sheet1.E188 Sheet1.E189:Sheet1.E245 Sheet1.F188:Sheet1.F188 Sheet1.F189:Sheet1.F24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303in" svg:y="45.2402in">
            <draw:object draw:notify-on-update-of-ranges="Sheet1.A249:Sheet1.A249 Sheet1.A250:Sheet1.A306 Sheet1.B249:Sheet1.B249 Sheet1.B250:Sheet1.B306 Sheet1.C249:Sheet1.C249 Sheet1.C250:Sheet1.C306 Sheet1.D249:Sheet1.D249 Sheet1.D250:Sheet1.D306 Sheet1.E249:Sheet1.E249 Sheet1.E250:Sheet1.E306 Sheet1.F249:Sheet1.F249 Sheet1.F250:Sheet1.F30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9in" svg:y="55.1685in">
            <draw:object draw:notify-on-update-of-ranges="Sheet1.A310:Sheet1.A310 Sheet1.A311:Sheet1.A367 Sheet1.B310:Sheet1.B310 Sheet1.B311:Sheet1.B367 Sheet1.C310:Sheet1.C310 Sheet1.C311:Sheet1.C367 Sheet1.D310:Sheet1.D310 Sheet1.D311:Sheet1.D367 Sheet1.E310:Sheet1.E310 Sheet1.E311:Sheet1.E367 Sheet1.F310:Sheet1.F310 Sheet1.F311:Sheet1.F36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01in" svg:y="66.5657in">
            <draw:object draw:notify-on-update-of-ranges="Sheet1.A371:Sheet1.A371 Sheet1.A372:Sheet1.A428 Sheet1.B371:Sheet1.B371 Sheet1.B372:Sheet1.B428 Sheet1.C371:Sheet1.C371 Sheet1.C372:Sheet1.C428 Sheet1.D371:Sheet1.D371 Sheet1.D372:Sheet1.D428 Sheet1.E371:Sheet1.E371 Sheet1.E372:Sheet1.E428 Sheet1.F371:Sheet1.F371 Sheet1.F372:Sheet1.F4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358in" svg:y="76.7055in">
            <draw:object draw:notify-on-update-of-ranges="Sheet1.A432:Sheet1.A432 Sheet1.A433:Sheet1.A489 Sheet1.B432:Sheet1.B432 Sheet1.B433:Sheet1.B489 Sheet1.C432:Sheet1.C432 Sheet1.C433:Sheet1.C489 Sheet1.D432:Sheet1.D432 Sheet1.D433:Sheet1.D489 Sheet1.E432:Sheet1.E432 Sheet1.E433:Sheet1.E489 Sheet1.F432:Sheet1.F432 Sheet1.F433:Sheet1.F48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138in" svg:y="87.0839in">
            <draw:object draw:notify-on-update-of-ranges="Sheet1.A493:Sheet1.A493 Sheet1.A494:Sheet1.A550 Sheet1.B493:Sheet1.B493 Sheet1.B494:Sheet1.B550 Sheet1.C493:Sheet1.C493 Sheet1.C494:Sheet1.C550 Sheet1.D493:Sheet1.D493 Sheet1.D494:Sheet1.D550 Sheet1.E493:Sheet1.E493 Sheet1.E494:Sheet1.E550 Sheet1.F493:Sheet1.F493 Sheet1.F494:Sheet1.F55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6in" svg:y="101.1846in">
            <draw:object draw:notify-on-update-of-ranges="Sheet1.A554:Sheet1.A554 Sheet1.A555:Sheet1.A611 Sheet1.B554:Sheet1.B554 Sheet1.B555:Sheet1.B611 Sheet1.C554:Sheet1.C554 Sheet1.C555:Sheet1.C611 Sheet1.D554:Sheet1.D554 Sheet1.D555:Sheet1.D611 Sheet1.E554:Sheet1.E554 Sheet1.E555:Sheet1.E611 Sheet1.F554:Sheet1.F554 Sheet1.F555:Sheet1.F61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12.8244in">
            <draw:object draw:notify-on-update-of-ranges="Sheet1.A615:Sheet1.A615 Sheet1.A616:Sheet1.A672 Sheet1.B615:Sheet1.B615 Sheet1.B616:Sheet1.B672 Sheet1.C615:Sheet1.C615 Sheet1.C616:Sheet1.C672 Sheet1.D615:Sheet1.D615 Sheet1.D616:Sheet1.D672 Sheet1.E615:Sheet1.E615 Sheet1.E616:Sheet1.E672 Sheet1.F615:Sheet1.F615 Sheet1.F616:Sheet1.F67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307in" svg:y="120.9567in">
            <draw:object draw:notify-on-update-of-ranges="Sheet1.A676:Sheet1.A676 Sheet1.A677:Sheet1.A733 Sheet1.B676:Sheet1.B676 Sheet1.B677:Sheet1.B733 Sheet1.C676:Sheet1.C676 Sheet1.C677:Sheet1.C733 Sheet1.D676:Sheet1.D676 Sheet1.D677:Sheet1.D733 Sheet1.E676:Sheet1.E676 Sheet1.E677:Sheet1.E733 Sheet1.F676:Sheet1.F676 Sheet1.F677:Sheet1.F73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024in" svg:y="133.3157in">
            <draw:object draw:notify-on-update-of-ranges="Sheet1.A739:Sheet1.A739 Sheet1.A740:Sheet1.A796 Sheet1.B739:Sheet1.B739 Sheet1.B740:Sheet1.B796 Sheet1.C739:Sheet1.C739 Sheet1.C740:Sheet1.C796 Sheet1.D739:Sheet1.D739 Sheet1.D740:Sheet1.D796 Sheet1.E739:Sheet1.E739 Sheet1.E740:Sheet1.E796 Sheet1.F739:Sheet1.F739 Sheet1.F740:Sheet1.F79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8981" calcext:value-type="percentage">
            <text:p>89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8944" calcext:value-type="percentage">
            <text:p>8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316" calcext:value-type="percentage">
            <text:p>93.16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0" office:value-type="percentage" office:value="0.9095" calcext:value-type="percentage">
            <text:p>90.95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8925" calcext:value-type="percentage">
            <text:p>89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082" calcext:value-type="percentage">
            <text:p>90.82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91" calcext:value-type="percentage">
            <text:p>89.10%</text:p>
          </table:table-cell>
          <table:table-cell table:style-name="ce10" office:value-type="percentage" office:value="0.8446" calcext:value-type="percentage">
            <text:p>8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0" office:value-type="percentage" office:value="0.889" calcext:value-type="percentage">
            <text:p>88.90%</text:p>
          </table:table-cell>
          <table:table-cell table:style-name="ce10" office:value-type="percentage" office:value="0.8935" calcext:value-type="percentage">
            <text:p>89.35%</text:p>
          </table:table-cell>
          <table:table-cell table:style-name="ce10" office:value-type="percentage" office:value="0.8824" calcext:value-type="percentage">
            <text:p>88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18" calcext:value-type="percentage">
            <text:p>95.18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8717" calcext:value-type="percentage">
            <text:p>87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0" office:value-type="percentage" office:value="0.9032" calcext:value-type="percentage">
            <text:p>90.3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82" calcext:value-type="percentage">
            <text:p>93.82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8779" calcext:value-type="percentage">
            <text:p>87.7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878" calcext:value-type="percentage">
            <text:p>87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0" office:value-type="percentage" office:value="0.8379" calcext:value-type="percentage">
            <text:p>8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227" calcext:value-type="percentage">
            <text:p>92.27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4" calcext:value-type="percentage">
            <text:p>95.40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271" calcext:value-type="percentage">
            <text:p>92.7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8" calcext:value-type="percentage">
            <text:p>94.80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83" calcext:value-type="percentage">
            <text:p>92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087" calcext:value-type="percentage">
            <text:p>90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91" calcext:value-type="percentage">
            <text:p>94.91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45" calcext:value-type="percentage">
            <text:p>92.45%</text:p>
          </table:table-cell>
          <table:table-cell table:style-name="ce10" office:value-type="percentage" office:value="0.8753" calcext:value-type="percentage">
            <text:p>87.53%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785" calcext:value-type="percentage">
            <text:p>97.85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517" calcext:value-type="percentage">
            <text:p>95.17%</text:p>
          </table:table-cell>
          <table:table-cell table:style-name="ce12" office:value-type="percentage" office:value="0.9294" calcext:value-type="percentage">
            <text:p>92.94%</text:p>
          </table:table-cell>
          <table:table-cell table:style-name="ce12" office:value-type="percentage" office:value="0.9457" calcext:value-type="percentage">
            <text:p>94.57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422" calcext:value-type="percentage">
            <text:p>94.22%</text:p>
          </table:table-cell>
          <table:table-cell table:style-name="ce12" office:value-type="percentage" office:value="0.9244" calcext:value-type="percentage">
            <text:p>92.44%</text:p>
          </table:table-cell>
          <table:table-cell table:style-name="ce12" office:value-type="percentage" office:value="0.9341" calcext:value-type="percentage">
            <text:p>93.41%</text:p>
          </table:table-cell>
          <table:table-cell table:style-name="ce12" office:value-type="percentage" office:value="0.9117" calcext:value-type="percentage">
            <text:p>91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328" calcext:value-type="percentage">
            <text:p>93.28%</text:p>
          </table:table-cell>
          <table:table-cell table:style-name="ce12" office:value-type="percentage" office:value="0.9082" calcext:value-type="percentage">
            <text:p>90.82%</text:p>
          </table:table-cell>
          <table:table-cell table:style-name="ce12" office:value-type="percentage" office:value="0.9314" calcext:value-type="percentage">
            <text:p>93.14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7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6:43:26.5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2-14T07:29:06.309000000</dc:date>
    <meta:editing-duration>P1DT2H9M20S</meta:editing-duration>
    <meta:editing-cycles>125</meta:editing-cycles>
    <meta:generator>LibreOffice/24.2.0.3$Windows_X86_64 LibreOffice_project/da48488a73ddd66ea24cf16bbc4f7b9c08e9bea1</meta:generator>
    <meta:document-statistic meta:table-count="1" meta:cell-count="4524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4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93:Sheet1.F550" chart:data-source-has-labels="both" svg:x="1.044cm" svg:y="1.821cm" svg:width="17.95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8cm" svg:y="13.79cm" chart:style-name="ch7">
              <text:p>2019/20/21/22/23</text:p>
            </chart:title>
            <chart:categories table:cell-range-address="Sheet1.A494:Sheet1.A550"/>
            <chart:grid chart:style-name="ch8" chart:class="major"/>
          </chart:axis>
          <chart:axis chart:dimension="y" chart:name="primary-y" chart:style-name="ch9">
            <chart:title svg:x="0.045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4:Sheet1.B550" chart:label-cell-address="Sheet1.B493:Sheet1.B493" chart:class="chart:line">
            <chart:data-point chart:repeated="57"/>
          </chart:series>
          <chart:series chart:attached-axis="primary-y" chart:style-name="ch15" chart:values-cell-range-address="Sheet1.C494:Sheet1.C550" chart:label-cell-address="Sheet1.C493:Sheet1.C493" chart:class="chart:line">
            <chart:data-point chart:repeated="57"/>
          </chart:series>
          <chart:series chart:attached-axis="primary-y" chart:style-name="ch16" chart:values-cell-range-address="Sheet1.D494:Sheet1.D550" chart:label-cell-address="Sheet1.D493:Sheet1.D493" chart:class="chart:line">
            <chart:data-point chart:repeated="57"/>
          </chart:series>
          <chart:series chart:attached-axis="primary-y" chart:style-name="ch17" chart:values-cell-range-address="Sheet1.E494:Sheet1.E550" chart:label-cell-address="Sheet1.E493:Sheet1.E493" chart:class="chart:line">
            <chart:data-point chart:repeated="57"/>
          </chart:series>
          <chart:series chart:attached-axis="primary-y" chart:style-name="ch18" chart:values-cell-range-address="Sheet1.F494:Sheet1.F550" chart:label-cell-address="Sheet1.F493:Sheet1.F493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3:Sheet1.B493</svg:desc>
                </draw:g>
              </table:table-cell>
              <table:table-cell office:value-type="string">
                <text:p>24/7 CI</text:p>
                <draw:g>
                  <svg:desc>Sheet1.C493:Sheet1.C493</svg:desc>
                </draw:g>
              </table:table-cell>
              <table:table-cell office:value-type="string">
                <text:p>CP FMA</text:p>
                <draw:g>
                  <svg:desc>Sheet1.D493:Sheet1.D493</svg:desc>
                </draw:g>
              </table:table-cell>
              <table:table-cell office:value-type="string">
                <text:p>CP CI</text:p>
                <draw:g>
                  <svg:desc>Sheet1.E493:Sheet1.E493</svg:desc>
                </draw:g>
              </table:table-cell>
              <table:table-cell office:value-type="string">
                <text:p>Target</text:p>
                <draw:g>
                  <svg:desc>Sheet1.F493:Sheet1.F4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4:Sheet1.A550</svg:desc>
                </draw:g>
              </table:table-cell>
              <table:table-cell office:value-type="float" office:value="0.9645">
                <text:p>0.9645</text:p>
                <draw:g>
                  <svg:desc>Sheet1.B494:Sheet1.B550</svg:desc>
                </draw:g>
              </table:table-cell>
              <table:table-cell office:value-type="float" office:value="0.9497">
                <text:p>0.9497</text:p>
                <draw:g>
                  <svg:desc>Sheet1.C494:Sheet1.C550</svg:desc>
                </draw:g>
              </table:table-cell>
              <table:table-cell office:value-type="float" office:value="0.947">
                <text:p>0.947</text:p>
                <draw:g>
                  <svg:desc>Sheet1.D494:Sheet1.D550</svg:desc>
                </draw:g>
              </table:table-cell>
              <table:table-cell office:value-type="float" office:value="0.9246">
                <text:p>0.9246</text:p>
                <draw:g>
                  <svg:desc>Sheet1.E494:Sheet1.E550</svg:desc>
                </draw:g>
              </table:table-cell>
              <table:table-cell office:value-type="float" office:value="0.95">
                <text:p>0.95</text:p>
                <draw:g>
                  <svg:desc>Sheet1.F494:Sheet1.F55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11" chart:data-source-has-labels="both" svg:x="1.041cm" svg:y="2.056cm" svg:width="17.82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6cm" svg:y="12.743cm" chart:style-name="ch7">
              <text:p>2019/20/21/22/23</text:p>
            </chart:title>
            <chart:categories table:cell-range-address="Sheet1.A555:Sheet1.A611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11" chart:label-cell-address="Sheet1.B554:Sheet1.B554" chart:class="chart:line">
            <chart:data-point chart:repeated="57"/>
          </chart:series>
          <chart:series chart:attached-axis="primary-y" chart:style-name="ch15" chart:values-cell-range-address="Sheet1.C555:Sheet1.C611" chart:label-cell-address="Sheet1.C554:Sheet1.C554" chart:class="chart:line">
            <chart:data-point chart:repeated="57"/>
          </chart:series>
          <chart:series chart:attached-axis="primary-y" chart:style-name="ch16" chart:values-cell-range-address="Sheet1.D555:Sheet1.D611" chart:label-cell-address="Sheet1.D554:Sheet1.D554" chart:class="chart:line">
            <chart:data-point chart:repeated="57"/>
          </chart:series>
          <chart:series chart:attached-axis="primary-y" chart:style-name="ch17" chart:values-cell-range-address="Sheet1.E555:Sheet1.E611" chart:label-cell-address="Sheet1.E554:Sheet1.E554" chart:class="chart:line">
            <chart:data-point chart:repeated="57"/>
          </chart:series>
          <chart:series chart:attached-axis="primary-y" chart:style-name="ch18" chart:values-cell-range-address="Sheet1.F555:Sheet1.F611" chart:label-cell-address="Sheet1.F554:Sheet1.F554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11</svg:desc>
                </draw:g>
              </table:table-cell>
              <table:table-cell office:value-type="float" office:value="0.9819">
                <text:p>0.9819</text:p>
                <draw:g>
                  <svg:desc>Sheet1.B555:Sheet1.B611</svg:desc>
                </draw:g>
              </table:table-cell>
              <table:table-cell office:value-type="float" office:value="0.9697">
                <text:p>0.9697</text:p>
                <draw:g>
                  <svg:desc>Sheet1.C555:Sheet1.C611</svg:desc>
                </draw:g>
              </table:table-cell>
              <table:table-cell office:value-type="float" office:value="0.9814">
                <text:p>0.9814</text:p>
                <draw:g>
                  <svg:desc>Sheet1.D555:Sheet1.D611</svg:desc>
                </draw:g>
              </table:table-cell>
              <table:table-cell office:value-type="float" office:value="0.9691">
                <text:p>0.9691</text:p>
                <draw:g>
                  <svg:desc>Sheet1.E555:Sheet1.E611</svg:desc>
                </draw:g>
              </table:table-cell>
              <table:table-cell office:value-type="float" office:value="0.95">
                <text:p>0.95</text:p>
                <draw:g>
                  <svg:desc>Sheet1.F555:Sheet1.F61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5:Sheet1.F672" chart:data-source-has-labels="both" svg:x="1.041cm" svg:y="2.056cm" svg:width="17.82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6cm" svg:y="12.743cm" chart:style-name="ch7">
              <text:p>2019/20/21/22/23</text:p>
            </chart:title>
            <chart:categories table:cell-range-address="Sheet1.A616:Sheet1.A672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72" chart:label-cell-address="Sheet1.B615:Sheet1.B615" chart:class="chart:line">
            <chart:data-point chart:repeated="57"/>
          </chart:series>
          <chart:series chart:attached-axis="primary-y" chart:style-name="ch15" chart:values-cell-range-address="Sheet1.C616:Sheet1.C672" chart:label-cell-address="Sheet1.C615:Sheet1.C615" chart:class="chart:line">
            <chart:data-point chart:repeated="57"/>
          </chart:series>
          <chart:series chart:attached-axis="primary-y" chart:style-name="ch16" chart:values-cell-range-address="Sheet1.D616:Sheet1.D672" chart:label-cell-address="Sheet1.D615:Sheet1.D615" chart:class="chart:line">
            <chart:data-point chart:repeated="57"/>
          </chart:series>
          <chart:series chart:attached-axis="primary-y" chart:style-name="ch17" chart:values-cell-range-address="Sheet1.E616:Sheet1.E672" chart:label-cell-address="Sheet1.E615:Sheet1.E615" chart:class="chart:line">
            <chart:data-point chart:repeated="57"/>
          </chart:series>
          <chart:series chart:attached-axis="primary-y" chart:style-name="ch18" chart:values-cell-range-address="Sheet1.F616:Sheet1.F672" chart:label-cell-address="Sheet1.F615:Sheet1.F615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72</svg:desc>
                </draw:g>
              </table:table-cell>
              <table:table-cell office:value-type="float" office:value="0.9242">
                <text:p>0.9242</text:p>
                <draw:g>
                  <svg:desc>Sheet1.B616:Sheet1.B672</svg:desc>
                </draw:g>
              </table:table-cell>
              <table:table-cell office:value-type="float" office:value="0.8889">
                <text:p>0.8889</text:p>
                <draw:g>
                  <svg:desc>Sheet1.C616:Sheet1.C672</svg:desc>
                </draw:g>
              </table:table-cell>
              <table:table-cell office:value-type="float" office:value="0.9509">
                <text:p>0.9509</text:p>
                <draw:g>
                  <svg:desc>Sheet1.D616:Sheet1.D672</svg:desc>
                </draw:g>
              </table:table-cell>
              <table:table-cell office:value-type="float" office:value="0.9404">
                <text:p>0.9404</text:p>
                <draw:g>
                  <svg:desc>Sheet1.E616:Sheet1.E672</svg:desc>
                </draw:g>
              </table:table-cell>
              <table:table-cell office:value-type="float" office:value="0.95">
                <text:p>0.95</text:p>
                <draw:g>
                  <svg:desc>Sheet1.F616:Sheet1.F67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6:Sheet1.F733" chart:data-source-has-labels="both" svg:x="1.041cm" svg:y="2.056cm" svg:width="17.82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6cm" svg:y="12.743cm" chart:style-name="ch7">
              <text:p>2019/20/21/22/23</text:p>
            </chart:title>
            <chart:categories table:cell-range-address="Sheet1.A677:Sheet1.A733"/>
            <chart:grid chart:style-name="ch8" chart:class="major"/>
          </chart:axis>
          <chart:axis chart:dimension="y" chart:name="primary-y" chart:style-name="ch9">
            <chart:title svg:x="0.04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7:Sheet1.B733" chart:label-cell-address="Sheet1.B676:Sheet1.B676" chart:class="chart:line">
            <chart:data-point chart:repeated="57"/>
          </chart:series>
          <chart:series chart:attached-axis="primary-y" chart:style-name="ch15" chart:values-cell-range-address="Sheet1.C677:Sheet1.C733" chart:label-cell-address="Sheet1.C676:Sheet1.C676" chart:class="chart:line">
            <chart:data-point chart:repeated="57"/>
          </chart:series>
          <chart:series chart:attached-axis="primary-y" chart:style-name="ch16" chart:values-cell-range-address="Sheet1.D677:Sheet1.D733" chart:label-cell-address="Sheet1.D676:Sheet1.D676" chart:class="chart:line">
            <chart:data-point chart:repeated="57"/>
          </chart:series>
          <chart:series chart:attached-axis="primary-y" chart:style-name="ch17" chart:values-cell-range-address="Sheet1.E677:Sheet1.E733" chart:label-cell-address="Sheet1.E676:Sheet1.E676" chart:class="chart:line">
            <chart:data-point chart:repeated="57"/>
          </chart:series>
          <chart:series chart:attached-axis="primary-y" chart:style-name="ch18" chart:values-cell-range-address="Sheet1.F677:Sheet1.F733" chart:label-cell-address="Sheet1.F676:Sheet1.F676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6:Sheet1.B676</svg:desc>
                </draw:g>
              </table:table-cell>
              <table:table-cell office:value-type="string">
                <text:p>24/7 CI</text:p>
                <draw:g>
                  <svg:desc>Sheet1.C676:Sheet1.C676</svg:desc>
                </draw:g>
              </table:table-cell>
              <table:table-cell office:value-type="string">
                <text:p>CP FMA</text:p>
                <draw:g>
                  <svg:desc>Sheet1.D676:Sheet1.D676</svg:desc>
                </draw:g>
              </table:table-cell>
              <table:table-cell office:value-type="string">
                <text:p>CP CI</text:p>
                <draw:g>
                  <svg:desc>Sheet1.E676:Sheet1.E676</svg:desc>
                </draw:g>
              </table:table-cell>
              <table:table-cell office:value-type="string">
                <text:p>Target</text:p>
                <draw:g>
                  <svg:desc>Sheet1.F676:Sheet1.F6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7:Sheet1.A733</svg:desc>
                </draw:g>
              </table:table-cell>
              <table:table-cell office:value-type="float" office:value="0.9916">
                <text:p>0.9916</text:p>
                <draw:g>
                  <svg:desc>Sheet1.B677:Sheet1.B733</svg:desc>
                </draw:g>
              </table:table-cell>
              <table:table-cell office:value-type="float" office:value="0.9833">
                <text:p>0.9833</text:p>
                <draw:g>
                  <svg:desc>Sheet1.C677:Sheet1.C733</svg:desc>
                </draw:g>
              </table:table-cell>
              <table:table-cell office:value-type="float" office:value="0.9925">
                <text:p>0.9925</text:p>
                <draw:g>
                  <svg:desc>Sheet1.D677:Sheet1.D733</svg:desc>
                </draw:g>
              </table:table-cell>
              <table:table-cell office:value-type="float" office:value="0.985">
                <text:p>0.985</text:p>
                <draw:g>
                  <svg:desc>Sheet1.E677:Sheet1.E733</svg:desc>
                </draw:g>
              </table:table-cell>
              <table:table-cell office:value-type="float" office:value="0.95">
                <text:p>0.95</text:p>
                <draw:g>
                  <svg:desc>Sheet1.F677:Sheet1.F73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739:Sheet1.F796" chart:data-source-has-labels="both" svg:x="1.033cm" svg:y="2.047cm" svg:width="17.77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27cm" svg:y="12.696cm" chart:style-name="ch7">
              <text:p>2019/20/21/22/23</text:p>
            </chart:title>
            <chart:categories table:cell-range-address="Sheet1.A740:Sheet1.A796"/>
            <chart:grid chart:style-name="ch8" chart:class="major"/>
          </chart:axis>
          <chart:axis chart:dimension="y" chart:name="primary-y" chart:style-name="ch9">
            <chart:title svg:x="0.039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0:Sheet1.B796" chart:label-cell-address="Sheet1.B739:Sheet1.B739" chart:class="chart:line">
            <chart:data-point chart:repeated="57"/>
          </chart:series>
          <chart:series chart:attached-axis="primary-y" chart:style-name="ch15" chart:values-cell-range-address="Sheet1.C740:Sheet1.C796" chart:label-cell-address="Sheet1.C739:Sheet1.C739" chart:class="chart:line">
            <chart:data-point chart:repeated="57"/>
          </chart:series>
          <chart:series chart:attached-axis="primary-y" chart:style-name="ch16" chart:values-cell-range-address="Sheet1.D740:Sheet1.D796" chart:label-cell-address="Sheet1.D739:Sheet1.D739" chart:class="chart:line">
            <chart:data-point chart:repeated="57"/>
          </chart:series>
          <chart:series chart:attached-axis="primary-y" chart:style-name="ch17" chart:values-cell-range-address="Sheet1.E740:Sheet1.E796" chart:label-cell-address="Sheet1.E739:Sheet1.E739" chart:class="chart:line">
            <chart:data-point chart:repeated="57"/>
          </chart:series>
          <chart:series chart:attached-axis="primary-y" chart:style-name="ch18" chart:values-cell-range-address="Sheet1.F740:Sheet1.F796" chart:label-cell-address="Sheet1.F739:Sheet1.F739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39:Sheet1.B739</svg:desc>
                </draw:g>
              </table:table-cell>
              <table:table-cell office:value-type="string">
                <text:p>24/7 CI</text:p>
                <draw:g>
                  <svg:desc>Sheet1.C739:Sheet1.C739</svg:desc>
                </draw:g>
              </table:table-cell>
              <table:table-cell office:value-type="string">
                <text:p>CP FMA</text:p>
                <draw:g>
                  <svg:desc>Sheet1.D739:Sheet1.D739</svg:desc>
                </draw:g>
              </table:table-cell>
              <table:table-cell office:value-type="string">
                <text:p>CP CI</text:p>
                <draw:g>
                  <svg:desc>Sheet1.E739:Sheet1.E739</svg:desc>
                </draw:g>
              </table:table-cell>
              <table:table-cell office:value-type="string">
                <text:p>Target</text:p>
                <draw:g>
                  <svg:desc>Sheet1.F739:Sheet1.F7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0:Sheet1.A796</svg:desc>
                </draw:g>
              </table:table-cell>
              <table:table-cell office:value-type="float" office:value="0.9576">
                <text:p>0.9576</text:p>
                <draw:g>
                  <svg:desc>Sheet1.B740:Sheet1.B796</svg:desc>
                </draw:g>
              </table:table-cell>
              <table:table-cell office:value-type="float" office:value="0.9423">
                <text:p>0.9423</text:p>
                <draw:g>
                  <svg:desc>Sheet1.C740:Sheet1.C796</svg:desc>
                </draw:g>
              </table:table-cell>
              <table:table-cell office:value-type="float" office:value="0.9493">
                <text:p>0.9493</text:p>
                <draw:g>
                  <svg:desc>Sheet1.D740:Sheet1.D796</svg:desc>
                </draw:g>
              </table:table-cell>
              <table:table-cell office:value-type="float" office:value="0.9358">
                <text:p>0.9358</text:p>
                <draw:g>
                  <svg:desc>Sheet1.E740:Sheet1.E796</svg:desc>
                </draw:g>
              </table:table-cell>
              <table:table-cell office:value-type="float" office:value="0.95">
                <text:p>0.95</text:p>
                <draw:g>
                  <svg:desc>Sheet1.F740:Sheet1.F7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62" chart:data-source-has-labels="both" svg:x="1.036cm" svg:y="2.056cm" svg:width="17.78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8cm" svg:y="12.743cm" chart:style-name="ch7">
              <text:p>2019/20/21/22/23</text:p>
            </chart:title>
            <chart:categories table:cell-range-address="Sheet1.A6:Sheet1.A62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62" chart:label-cell-address="Sheet1.B5:Sheet1.B5" chart:class="chart:line">
            <chart:data-point chart:repeated="57"/>
          </chart:series>
          <chart:series chart:attached-axis="primary-y" chart:style-name="ch15" chart:values-cell-range-address="Sheet1.C6:Sheet1.C62" chart:label-cell-address="Sheet1.C5:Sheet1.C5" chart:class="chart:line">
            <chart:data-point chart:repeated="57"/>
          </chart:series>
          <chart:series chart:attached-axis="primary-y" chart:style-name="ch16" chart:values-cell-range-address="Sheet1.D6:Sheet1.D62" chart:label-cell-address="Sheet1.D5:Sheet1.D5" chart:class="chart:line">
            <chart:data-point chart:repeated="57"/>
          </chart:series>
          <chart:series chart:attached-axis="primary-y" chart:style-name="ch17" chart:values-cell-range-address="Sheet1.E6:Sheet1.E62" chart:label-cell-address="Sheet1.E5:Sheet1.E5" chart:class="chart:line">
            <chart:data-point chart:repeated="57"/>
          </chart:series>
          <chart:series chart:attached-axis="primary-y" chart:style-name="ch18" chart:values-cell-range-address="Sheet1.F6:Sheet1.F62" chart:label-cell-address="Sheet1.F5:Sheet1.F5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62</svg:desc>
                </draw:g>
              </table:table-cell>
              <table:table-cell office:value-type="float" office:value="0.9694">
                <text:p>0.9694</text:p>
                <draw:g>
                  <svg:desc>Sheet1.B6:Sheet1.B62</svg:desc>
                </draw:g>
              </table:table-cell>
              <table:table-cell office:value-type="float" office:value="0.9579">
                <text:p>0.9579</text:p>
                <draw:g>
                  <svg:desc>Sheet1.C6:Sheet1.C62</svg:desc>
                </draw:g>
              </table:table-cell>
              <table:table-cell office:value-type="float" office:value="0.9631">
                <text:p>0.9631</text:p>
                <draw:g>
                  <svg:desc>Sheet1.D6:Sheet1.D62</svg:desc>
                </draw:g>
              </table:table-cell>
              <table:table-cell office:value-type="float" office:value="0.9557">
                <text:p>0.9557</text:p>
                <draw:g>
                  <svg:desc>Sheet1.E6:Sheet1.E62</svg:desc>
                </draw:g>
              </table:table-cell>
              <table:table-cell office:value-type="float" office:value="0.95">
                <text:p>0.95</text:p>
                <draw:g>
                  <svg:desc>Sheet1.F6:Sheet1.F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6:Sheet1.F123" chart:data-source-has-labels="both" svg:x="1.036cm" svg:y="2.056cm" svg:width="17.78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8cm" svg:y="12.743cm" chart:style-name="ch7">
              <text:p>2019/20/21/22/23</text:p>
            </chart:title>
            <chart:categories table:cell-range-address="Sheet1.A67:Sheet1.A123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:Sheet1.B123" chart:label-cell-address="Sheet1.B66:Sheet1.B66" chart:class="chart:line">
            <chart:data-point chart:repeated="57"/>
          </chart:series>
          <chart:series chart:attached-axis="primary-y" chart:style-name="ch15" chart:values-cell-range-address="Sheet1.C67:Sheet1.C123" chart:label-cell-address="Sheet1.C66:Sheet1.C66" chart:class="chart:line">
            <chart:data-point chart:repeated="57"/>
          </chart:series>
          <chart:series chart:attached-axis="primary-y" chart:style-name="ch16" chart:values-cell-range-address="Sheet1.D67:Sheet1.D123" chart:label-cell-address="Sheet1.D66:Sheet1.D66" chart:class="chart:line">
            <chart:data-point chart:repeated="57"/>
          </chart:series>
          <chart:series chart:attached-axis="primary-y" chart:style-name="ch17" chart:values-cell-range-address="Sheet1.E67:Sheet1.E123" chart:label-cell-address="Sheet1.E66:Sheet1.E66" chart:class="chart:line">
            <chart:data-point chart:repeated="57"/>
          </chart:series>
          <chart:series chart:attached-axis="primary-y" chart:style-name="ch18" chart:values-cell-range-address="Sheet1.F67:Sheet1.F123" chart:label-cell-address="Sheet1.F66:Sheet1.F66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:Sheet1.B66</svg:desc>
                </draw:g>
              </table:table-cell>
              <table:table-cell office:value-type="string">
                <text:p>24/7 CI</text:p>
                <draw:g>
                  <svg:desc>Sheet1.C66:Sheet1.C66</svg:desc>
                </draw:g>
              </table:table-cell>
              <table:table-cell office:value-type="string">
                <text:p>CP FMA</text:p>
                <draw:g>
                  <svg:desc>Sheet1.D66:Sheet1.D66</svg:desc>
                </draw:g>
              </table:table-cell>
              <table:table-cell office:value-type="string">
                <text:p>CP CI</text:p>
                <draw:g>
                  <svg:desc>Sheet1.E66:Sheet1.E66</svg:desc>
                </draw:g>
              </table:table-cell>
              <table:table-cell office:value-type="string">
                <text:p>Target</text:p>
                <draw:g>
                  <svg:desc>Sheet1.F66:Sheet1.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:Sheet1.A123</svg:desc>
                </draw:g>
              </table:table-cell>
              <table:table-cell office:value-type="float" office:value="0.9213">
                <text:p>0.9213</text:p>
                <draw:g>
                  <svg:desc>Sheet1.B67:Sheet1.B123</svg:desc>
                </draw:g>
              </table:table-cell>
              <table:table-cell office:value-type="float" office:value="0.8961">
                <text:p>0.8961</text:p>
                <draw:g>
                  <svg:desc>Sheet1.C67:Sheet1.C123</svg:desc>
                </draw:g>
              </table:table-cell>
              <table:table-cell office:value-type="float" office:value="0.9163">
                <text:p>0.9163</text:p>
                <draw:g>
                  <svg:desc>Sheet1.D67:Sheet1.D123</svg:desc>
                </draw:g>
              </table:table-cell>
              <table:table-cell office:value-type="float" office:value="0.8998">
                <text:p>0.8998</text:p>
                <draw:g>
                  <svg:desc>Sheet1.E67:Sheet1.E123</svg:desc>
                </draw:g>
              </table:table-cell>
              <table:table-cell office:value-type="float" office:value="0.95">
                <text:p>0.95</text:p>
                <draw:g>
                  <svg:desc>Sheet1.F67:Sheet1.F12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7:Sheet1.F184" chart:data-source-has-labels="both" svg:x="1.036cm" svg:y="2.056cm" svg:width="17.78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8cm" svg:y="12.743cm" chart:style-name="ch7">
              <text:p>2019/20/21/22/23</text:p>
            </chart:title>
            <chart:categories table:cell-range-address="Sheet1.A128:Sheet1.A184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8:Sheet1.B184" chart:label-cell-address="Sheet1.B127:Sheet1.B127" chart:class="chart:line">
            <chart:data-point chart:repeated="57"/>
          </chart:series>
          <chart:series chart:attached-axis="primary-y" chart:style-name="ch15" chart:values-cell-range-address="Sheet1.C128:Sheet1.C184" chart:label-cell-address="Sheet1.C127:Sheet1.C127" chart:class="chart:line">
            <chart:data-point chart:repeated="57"/>
          </chart:series>
          <chart:series chart:attached-axis="primary-y" chart:style-name="ch16" chart:values-cell-range-address="Sheet1.D128:Sheet1.D184" chart:label-cell-address="Sheet1.D127:Sheet1.D127" chart:class="chart:line">
            <chart:data-point chart:repeated="57"/>
          </chart:series>
          <chart:series chart:attached-axis="primary-y" chart:style-name="ch17" chart:values-cell-range-address="Sheet1.E128:Sheet1.E184" chart:label-cell-address="Sheet1.E127:Sheet1.E127" chart:class="chart:line">
            <chart:data-point chart:repeated="57"/>
          </chart:series>
          <chart:series chart:attached-axis="primary-y" chart:style-name="ch18" chart:values-cell-range-address="Sheet1.F128:Sheet1.F184" chart:label-cell-address="Sheet1.F127:Sheet1.F127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7:Sheet1.B127</svg:desc>
                </draw:g>
              </table:table-cell>
              <table:table-cell office:value-type="string">
                <text:p>24/7 CI</text:p>
                <draw:g>
                  <svg:desc>Sheet1.C127:Sheet1.C127</svg:desc>
                </draw:g>
              </table:table-cell>
              <table:table-cell office:value-type="string">
                <text:p>CP FMA</text:p>
                <draw:g>
                  <svg:desc>Sheet1.D127:Sheet1.D127</svg:desc>
                </draw:g>
              </table:table-cell>
              <table:table-cell office:value-type="string">
                <text:p>CP CI</text:p>
                <draw:g>
                  <svg:desc>Sheet1.E127:Sheet1.E127</svg:desc>
                </draw:g>
              </table:table-cell>
              <table:table-cell office:value-type="string">
                <text:p>Target</text:p>
                <draw:g>
                  <svg:desc>Sheet1.F127:Sheet1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8:Sheet1.A184</svg:desc>
                </draw:g>
              </table:table-cell>
              <table:table-cell office:value-type="float" office:value="0.946">
                <text:p>0.946</text:p>
                <draw:g>
                  <svg:desc>Sheet1.B128:Sheet1.B184</svg:desc>
                </draw:g>
              </table:table-cell>
              <table:table-cell office:value-type="float" office:value="0.9328">
                <text:p>0.9328</text:p>
                <draw:g>
                  <svg:desc>Sheet1.C128:Sheet1.C184</svg:desc>
                </draw:g>
              </table:table-cell>
              <table:table-cell office:value-type="float" office:value="0.9195">
                <text:p>0.9195</text:p>
                <draw:g>
                  <svg:desc>Sheet1.D128:Sheet1.D184</svg:desc>
                </draw:g>
              </table:table-cell>
              <table:table-cell office:value-type="float" office:value="0.9128">
                <text:p>0.9128</text:p>
                <draw:g>
                  <svg:desc>Sheet1.E128:Sheet1.E184</svg:desc>
                </draw:g>
              </table:table-cell>
              <table:table-cell office:value-type="float" office:value="0.95">
                <text:p>0.95</text:p>
                <draw:g>
                  <svg:desc>Sheet1.F128:Sheet1.F1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88:Sheet1.F245" chart:data-source-has-labels="both" svg:x="1.03cm" svg:y="2.056cm" svg:width="17.75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16cm" svg:y="12.743cm" chart:style-name="ch7">
              <text:p>2019/20/21/22/23</text:p>
            </chart:title>
            <chart:categories table:cell-range-address="Sheet1.A189:Sheet1.A245"/>
            <chart:grid chart:style-name="ch8" chart:class="major"/>
          </chart:axis>
          <chart:axis chart:dimension="y" chart:name="primary-y" chart:style-name="ch9">
            <chart:title svg:x="0.03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9:Sheet1.B245" chart:label-cell-address="Sheet1.B188:Sheet1.B188" chart:class="chart:line">
            <chart:data-point chart:repeated="57"/>
          </chart:series>
          <chart:series chart:attached-axis="primary-y" chart:style-name="ch15" chart:values-cell-range-address="Sheet1.C189:Sheet1.C245" chart:label-cell-address="Sheet1.C188:Sheet1.C188" chart:class="chart:line">
            <chart:data-point chart:repeated="57"/>
          </chart:series>
          <chart:series chart:attached-axis="primary-y" chart:style-name="ch16" chart:values-cell-range-address="Sheet1.D189:Sheet1.D245" chart:label-cell-address="Sheet1.D188:Sheet1.D188" chart:class="chart:line">
            <chart:data-point chart:repeated="57"/>
          </chart:series>
          <chart:series chart:attached-axis="primary-y" chart:style-name="ch17" chart:values-cell-range-address="Sheet1.E189:Sheet1.E245" chart:label-cell-address="Sheet1.E188:Sheet1.E188" chart:class="chart:line">
            <chart:data-point chart:repeated="57"/>
          </chart:series>
          <chart:series chart:attached-axis="primary-y" chart:style-name="ch18" chart:values-cell-range-address="Sheet1.F189:Sheet1.F245" chart:label-cell-address="Sheet1.F188:Sheet1.F188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8:Sheet1.B188</svg:desc>
                </draw:g>
              </table:table-cell>
              <table:table-cell office:value-type="string">
                <text:p>24/7 CI</text:p>
                <draw:g>
                  <svg:desc>Sheet1.C188:Sheet1.C188</svg:desc>
                </draw:g>
              </table:table-cell>
              <table:table-cell office:value-type="string">
                <text:p>CP FMA</text:p>
                <draw:g>
                  <svg:desc>Sheet1.D188:Sheet1.D188</svg:desc>
                </draw:g>
              </table:table-cell>
              <table:table-cell office:value-type="string">
                <text:p>CP CI</text:p>
                <draw:g>
                  <svg:desc>Sheet1.E188:Sheet1.E188</svg:desc>
                </draw:g>
              </table:table-cell>
              <table:table-cell office:value-type="string">
                <text:p>Target</text:p>
                <draw:g>
                  <svg:desc>Sheet1.F188:Sheet1.F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9:Sheet1.A245</svg:desc>
                </draw:g>
              </table:table-cell>
              <table:table-cell office:value-type="float" office:value="0.9638">
                <text:p>0.9638</text:p>
                <draw:g>
                  <svg:desc>Sheet1.B189:Sheet1.B245</svg:desc>
                </draw:g>
              </table:table-cell>
              <table:table-cell office:value-type="float" office:value="0.9588">
                <text:p>0.9588</text:p>
                <draw:g>
                  <svg:desc>Sheet1.C189:Sheet1.C245</svg:desc>
                </draw:g>
              </table:table-cell>
              <table:table-cell office:value-type="float" office:value="0.9511">
                <text:p>0.9511</text:p>
                <draw:g>
                  <svg:desc>Sheet1.D189:Sheet1.D245</svg:desc>
                </draw:g>
              </table:table-cell>
              <table:table-cell office:value-type="float" office:value="0.9511">
                <text:p>0.9511</text:p>
                <draw:g>
                  <svg:desc>Sheet1.E189:Sheet1.E245</svg:desc>
                </draw:g>
              </table:table-cell>
              <table:table-cell office:value-type="float" office:value="0.95">
                <text:p>0.95</text:p>
                <draw:g>
                  <svg:desc>Sheet1.F189:Sheet1.F2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49:Sheet1.F306" chart:data-source-has-labels="both" svg:x="1.033cm" svg:y="2.056cm" svg:width="17.77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27cm" svg:y="12.743cm" chart:style-name="ch7">
              <text:p>2019/20/21/22/23</text:p>
            </chart:title>
            <chart:categories table:cell-range-address="Sheet1.A250:Sheet1.A306"/>
            <chart:grid chart:style-name="ch8" chart:class="major"/>
          </chart:axis>
          <chart:axis chart:dimension="y" chart:name="primary-y" chart:style-name="ch9">
            <chart:title svg:x="0.03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306" chart:label-cell-address="Sheet1.B249:Sheet1.B249" chart:class="chart:line">
            <chart:data-point chart:repeated="57"/>
          </chart:series>
          <chart:series chart:attached-axis="primary-y" chart:style-name="ch15" chart:values-cell-range-address="Sheet1.C250:Sheet1.C306" chart:label-cell-address="Sheet1.C249:Sheet1.C249" chart:class="chart:line">
            <chart:data-point chart:repeated="57"/>
          </chart:series>
          <chart:series chart:attached-axis="primary-y" chart:style-name="ch16" chart:values-cell-range-address="Sheet1.D250:Sheet1.D306" chart:label-cell-address="Sheet1.D249:Sheet1.D249" chart:class="chart:line">
            <chart:data-point chart:repeated="57"/>
          </chart:series>
          <chart:series chart:attached-axis="primary-y" chart:style-name="ch17" chart:values-cell-range-address="Sheet1.E250:Sheet1.E306" chart:label-cell-address="Sheet1.E249:Sheet1.E249" chart:class="chart:line">
            <chart:data-point chart:repeated="57"/>
          </chart:series>
          <chart:series chart:attached-axis="primary-y" chart:style-name="ch18" chart:values-cell-range-address="Sheet1.F250:Sheet1.F306" chart:label-cell-address="Sheet1.F249:Sheet1.F249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306</svg:desc>
                </draw:g>
              </table:table-cell>
              <table:table-cell office:value-type="float" office:value="0.9671">
                <text:p>0.9671</text:p>
                <draw:g>
                  <svg:desc>Sheet1.B250:Sheet1.B306</svg:desc>
                </draw:g>
              </table:table-cell>
              <table:table-cell office:value-type="float" office:value="0.9617">
                <text:p>0.9617</text:p>
                <draw:g>
                  <svg:desc>Sheet1.C250:Sheet1.C306</svg:desc>
                </draw:g>
              </table:table-cell>
              <table:table-cell office:value-type="float" office:value="0.9434">
                <text:p>0.9434</text:p>
                <draw:g>
                  <svg:desc>Sheet1.D250:Sheet1.D306</svg:desc>
                </draw:g>
              </table:table-cell>
              <table:table-cell office:value-type="float" office:value="0.9401">
                <text:p>0.9401</text:p>
                <draw:g>
                  <svg:desc>Sheet1.E250:Sheet1.E306</svg:desc>
                </draw:g>
              </table:table-cell>
              <table:table-cell office:value-type="float" office:value="0.95">
                <text:p>0.95</text:p>
                <draw:g>
                  <svg:desc>Sheet1.F250:Sheet1.F3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10:Sheet1.F367" chart:data-source-has-labels="both" svg:x="1.044cm" svg:y="2.056cm" svg:width="17.83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71cm" svg:y="12.743cm" chart:style-name="ch7">
              <text:p>2019/20/21/22/23</text:p>
            </chart:title>
            <chart:categories table:cell-range-address="Sheet1.A311:Sheet1.A367"/>
            <chart:grid chart:style-name="ch8" chart:class="major"/>
          </chart:axis>
          <chart:axis chart:dimension="y" chart:name="primary-y" chart:style-name="ch9">
            <chart:title svg:x="0.048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11:Sheet1.B367" chart:label-cell-address="Sheet1.B310:Sheet1.B310" chart:class="chart:line">
            <chart:data-point chart:repeated="57"/>
          </chart:series>
          <chart:series chart:attached-axis="primary-y" chart:style-name="ch15" chart:values-cell-range-address="Sheet1.C311:Sheet1.C367" chart:label-cell-address="Sheet1.C310:Sheet1.C310" chart:class="chart:line">
            <chart:data-point chart:repeated="57"/>
          </chart:series>
          <chart:series chart:attached-axis="primary-y" chart:style-name="ch16" chart:values-cell-range-address="Sheet1.D311:Sheet1.D367" chart:label-cell-address="Sheet1.D310:Sheet1.D310" chart:class="chart:line">
            <chart:data-point chart:repeated="57"/>
          </chart:series>
          <chart:series chart:attached-axis="primary-y" chart:style-name="ch17" chart:values-cell-range-address="Sheet1.E311:Sheet1.E367" chart:label-cell-address="Sheet1.E310:Sheet1.E310" chart:class="chart:line">
            <chart:data-point chart:repeated="57"/>
          </chart:series>
          <chart:series chart:attached-axis="primary-y" chart:style-name="ch18" chart:values-cell-range-address="Sheet1.F311:Sheet1.F367" chart:label-cell-address="Sheet1.F310:Sheet1.F310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0:Sheet1.B310</svg:desc>
                </draw:g>
              </table:table-cell>
              <table:table-cell office:value-type="string">
                <text:p>24/7 CI</text:p>
                <draw:g>
                  <svg:desc>Sheet1.C310:Sheet1.C310</svg:desc>
                </draw:g>
              </table:table-cell>
              <table:table-cell office:value-type="string">
                <text:p>CP FMA</text:p>
                <draw:g>
                  <svg:desc>Sheet1.D310:Sheet1.D310</svg:desc>
                </draw:g>
              </table:table-cell>
              <table:table-cell office:value-type="string">
                <text:p>CP CI</text:p>
                <draw:g>
                  <svg:desc>Sheet1.E310:Sheet1.E310</svg:desc>
                </draw:g>
              </table:table-cell>
              <table:table-cell office:value-type="string">
                <text:p>Target</text:p>
                <draw:g>
                  <svg:desc>Sheet1.F310:Sheet1.F3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11:Sheet1.A367</svg:desc>
                </draw:g>
              </table:table-cell>
              <table:table-cell office:value-type="float" office:value="0.9543">
                <text:p>0.9543</text:p>
                <draw:g>
                  <svg:desc>Sheet1.B311:Sheet1.B367</svg:desc>
                </draw:g>
              </table:table-cell>
              <table:table-cell office:value-type="float" office:value="0.934">
                <text:p>0.934</text:p>
                <draw:g>
                  <svg:desc>Sheet1.C311:Sheet1.C367</svg:desc>
                </draw:g>
              </table:table-cell>
              <table:table-cell office:value-type="float" office:value="0.9708">
                <text:p>0.9708</text:p>
                <draw:g>
                  <svg:desc>Sheet1.D311:Sheet1.D367</svg:desc>
                </draw:g>
              </table:table-cell>
              <table:table-cell office:value-type="float" office:value="0.9602">
                <text:p>0.9602</text:p>
                <draw:g>
                  <svg:desc>Sheet1.E311:Sheet1.E367</svg:desc>
                </draw:g>
              </table:table-cell>
              <table:table-cell office:value-type="float" office:value="0.95">
                <text:p>0.95</text:p>
                <draw:g>
                  <svg:desc>Sheet1.F311:Sheet1.F36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71:Sheet1.F428" chart:data-source-has-labels="both" svg:x="1.036cm" svg:y="2.056cm" svg:width="17.78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8cm" svg:y="12.743cm" chart:style-name="ch7">
              <text:p>2019/20/21/22/23</text:p>
            </chart:title>
            <chart:categories table:cell-range-address="Sheet1.A372:Sheet1.A428"/>
            <chart:grid chart:style-name="ch8" chart:class="major"/>
          </chart:axis>
          <chart:axis chart:dimension="y" chart:name="primary-y" chart:style-name="ch9">
            <chart:title svg:x="0.04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2:Sheet1.B428" chart:label-cell-address="Sheet1.B371:Sheet1.B371" chart:class="chart:line">
            <chart:data-point chart:repeated="57"/>
          </chart:series>
          <chart:series chart:attached-axis="primary-y" chart:style-name="ch15" chart:values-cell-range-address="Sheet1.C372:Sheet1.C428" chart:label-cell-address="Sheet1.C371:Sheet1.C371" chart:class="chart:line">
            <chart:data-point chart:repeated="57"/>
          </chart:series>
          <chart:series chart:attached-axis="primary-y" chart:style-name="ch16" chart:values-cell-range-address="Sheet1.D372:Sheet1.D428" chart:label-cell-address="Sheet1.D371:Sheet1.D371" chart:class="chart:line">
            <chart:data-point chart:repeated="57"/>
          </chart:series>
          <chart:series chart:attached-axis="primary-y" chart:style-name="ch17" chart:values-cell-range-address="Sheet1.E372:Sheet1.E428" chart:label-cell-address="Sheet1.E371:Sheet1.E371" chart:class="chart:line">
            <chart:data-point chart:repeated="57"/>
          </chart:series>
          <chart:series chart:attached-axis="primary-y" chart:style-name="ch18" chart:values-cell-range-address="Sheet1.F372:Sheet1.F428" chart:label-cell-address="Sheet1.F371:Sheet1.F371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1:Sheet1.B371</svg:desc>
                </draw:g>
              </table:table-cell>
              <table:table-cell office:value-type="string">
                <text:p>24/7 CI</text:p>
                <draw:g>
                  <svg:desc>Sheet1.C371:Sheet1.C371</svg:desc>
                </draw:g>
              </table:table-cell>
              <table:table-cell office:value-type="string">
                <text:p>CP FMA</text:p>
                <draw:g>
                  <svg:desc>Sheet1.D371:Sheet1.D371</svg:desc>
                </draw:g>
              </table:table-cell>
              <table:table-cell office:value-type="string">
                <text:p>CP CI</text:p>
                <draw:g>
                  <svg:desc>Sheet1.E371:Sheet1.E371</svg:desc>
                </draw:g>
              </table:table-cell>
              <table:table-cell office:value-type="string">
                <text:p>Target</text:p>
                <draw:g>
                  <svg:desc>Sheet1.F371:Sheet1.F3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2:Sheet1.A428</svg:desc>
                </draw:g>
              </table:table-cell>
              <table:table-cell office:value-type="float" office:value="0.9468">
                <text:p>0.9468</text:p>
                <draw:g>
                  <svg:desc>Sheet1.B372:Sheet1.B428</svg:desc>
                </draw:g>
              </table:table-cell>
              <table:table-cell office:value-type="float" office:value="0.9121">
                <text:p>0.9121</text:p>
                <draw:g>
                  <svg:desc>Sheet1.C372:Sheet1.C428</svg:desc>
                </draw:g>
              </table:table-cell>
              <table:table-cell office:value-type="float" office:value="0.9508">
                <text:p>0.9508</text:p>
                <draw:g>
                  <svg:desc>Sheet1.D372:Sheet1.D428</svg:desc>
                </draw:g>
              </table:table-cell>
              <table:table-cell office:value-type="float" office:value="0.9066">
                <text:p>0.9066</text:p>
                <draw:g>
                  <svg:desc>Sheet1.E372:Sheet1.E428</svg:desc>
                </draw:g>
              </table:table-cell>
              <table:table-cell office:value-type="float" office:value="0.95">
                <text:p>0.95</text:p>
                <draw:g>
                  <svg:desc>Sheet1.F372:Sheet1.F42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32:Sheet1.F489" chart:data-source-has-labels="both" svg:x="1.03cm" svg:y="2.056cm" svg:width="17.75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16cm" svg:y="12.743cm" chart:style-name="ch7">
              <text:p>2019/20/21/22/23</text:p>
            </chart:title>
            <chart:categories table:cell-range-address="Sheet1.A433:Sheet1.A489"/>
            <chart:grid chart:style-name="ch8" chart:class="major"/>
          </chart:axis>
          <chart:axis chart:dimension="y" chart:name="primary-y" chart:style-name="ch9">
            <chart:title svg:x="0.036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3:Sheet1.B489" chart:label-cell-address="Sheet1.B432:Sheet1.B432" chart:class="chart:line">
            <chart:data-point chart:repeated="57"/>
          </chart:series>
          <chart:series chart:attached-axis="primary-y" chart:style-name="ch15" chart:values-cell-range-address="Sheet1.C433:Sheet1.C489" chart:label-cell-address="Sheet1.C432:Sheet1.C432" chart:class="chart:line">
            <chart:data-point chart:repeated="57"/>
          </chart:series>
          <chart:series chart:attached-axis="primary-y" chart:style-name="ch16" chart:values-cell-range-address="Sheet1.D433:Sheet1.D489" chart:label-cell-address="Sheet1.D432:Sheet1.D432" chart:class="chart:line">
            <chart:data-point chart:repeated="57"/>
          </chart:series>
          <chart:series chart:attached-axis="primary-y" chart:style-name="ch17" chart:values-cell-range-address="Sheet1.E433:Sheet1.E489" chart:label-cell-address="Sheet1.E432:Sheet1.E432" chart:class="chart:line">
            <chart:data-point chart:repeated="57"/>
          </chart:series>
          <chart:series chart:attached-axis="primary-y" chart:style-name="ch18" chart:values-cell-range-address="Sheet1.F433:Sheet1.F489" chart:label-cell-address="Sheet1.F432:Sheet1.F432" chart:class="chart:line">
            <chart:data-point chart:repeated="5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2:Sheet1.B432</svg:desc>
                </draw:g>
              </table:table-cell>
              <table:table-cell office:value-type="string">
                <text:p>24/7 CI</text:p>
                <draw:g>
                  <svg:desc>Sheet1.C432:Sheet1.C432</svg:desc>
                </draw:g>
              </table:table-cell>
              <table:table-cell office:value-type="string">
                <text:p>CP FMA</text:p>
                <draw:g>
                  <svg:desc>Sheet1.D432:Sheet1.D432</svg:desc>
                </draw:g>
              </table:table-cell>
              <table:table-cell office:value-type="string">
                <text:p>CP CI</text:p>
                <draw:g>
                  <svg:desc>Sheet1.E432:Sheet1.E432</svg:desc>
                </draw:g>
              </table:table-cell>
              <table:table-cell office:value-type="string">
                <text:p>Target</text:p>
                <draw:g>
                  <svg:desc>Sheet1.F432:Sheet1.F4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3:Sheet1.A489</svg:desc>
                </draw:g>
              </table:table-cell>
              <table:table-cell office:value-type="float" office:value="0.9577">
                <text:p>0.9577</text:p>
                <draw:g>
                  <svg:desc>Sheet1.B433:Sheet1.B489</svg:desc>
                </draw:g>
              </table:table-cell>
              <table:table-cell office:value-type="float" office:value="0.9511">
                <text:p>0.9511</text:p>
                <draw:g>
                  <svg:desc>Sheet1.C433:Sheet1.C489</svg:desc>
                </draw:g>
              </table:table-cell>
              <table:table-cell office:value-type="float" office:value="0.9453">
                <text:p>0.9453</text:p>
                <draw:g>
                  <svg:desc>Sheet1.D433:Sheet1.D489</svg:desc>
                </draw:g>
              </table:table-cell>
              <table:table-cell office:value-type="float" office:value="0.9403">
                <text:p>0.9403</text:p>
                <draw:g>
                  <svg:desc>Sheet1.E433:Sheet1.E489</svg:desc>
                </draw:g>
              </table:table-cell>
              <table:table-cell office:value-type="float" office:value="0.95">
                <text:p>0.95</text:p>
                <draw:g>
                  <svg:desc>Sheet1.F433:Sheet1.F48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0.3$Windows_X86_64 LibreOffice_project/da48488a73ddd66ea24cf16bbc4f7b9c08e9bea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