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2.6996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2.7209in" svg:y="10.644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December 2023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8944" calcext:value-type="percentage">
            <text:p>89.4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91" calcext:value-type="percentage">
            <text:p>89.10%</text:p>
          </table:table-cell>
          <table:table-cell office:value-type="percentage" office:value="0.8446" calcext:value-type="percentage">
            <text:p>84.4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1" calcext:value-type="percentage">
            <text:p>91.10%</text:p>
          </table:table-cell>
          <table:table-cell office:value-type="percentage" office:value="0.889" calcext:value-type="percentage">
            <text:p>88.90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824" calcext:value-type="percentage">
            <text:p>88.2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18" calcext:value-type="percentage">
            <text:p>95.18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74" calcext:value-type="percentage">
            <text:p>97.4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032" calcext:value-type="percentage">
            <text:p>90.3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892" calcext:value-type="percentage">
            <text:p>89.2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156" calcext:value-type="percentage">
            <text:p>91.56%</text:p>
          </table:table-cell>
          <table:table-cell office:value-type="percentage" office:value="0.8779" calcext:value-type="percentage">
            <text:p>87.7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409" calcext:value-type="percentage">
            <text:p>94.0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8379" calcext:value-type="percentage">
            <text:p>83.7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4" calcext:value-type="percentage">
            <text:p>95.40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62" calcext:value-type="percentage">
            <text:p>96.2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516" calcext:value-type="percentage">
            <text:p>95.1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84" calcext:value-type="percentage">
            <text:p>95.84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087" calcext:value-type="percentage">
            <text:p>90.8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753" calcext:value-type="percentage">
            <text:p>87.53%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141" calcext:value-type="percentage">
            <text:p>91.4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785" calcext:value-type="percentage">
            <text:p>97.85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774" calcext:value-type="percentage">
            <text:p>97.7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06:43:37.4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4-02-14T07:33:52.950000000</dc:date>
    <meta:editing-duration>PT20H59M40S</meta:editing-duration>
    <meta:editing-cycles>61</meta:editing-cycles>
    <meta:generator>LibreOffice/24.2.0.3$Windows_X86_64 LibreOffice_project/da48488a73ddd66ea24cf16bbc4f7b9c08e9bea1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09cm" svg:y="1.017cm" chart:style-name="ch3">
          <text:p>December 2023</text:p>
        </chart:subtitle>
        <chart:plot-area chart:style-name="ch4" table:cell-range-address="Sheet1.A7:Sheet1.B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431">
                <text:p>0.9431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82">
                <text:p>0.90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45">
                <text:p>0.92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4">
                <text:p>0.9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45">
                <text:p>0.92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607cm" svg:y="1.017cm" chart:style-name="ch3">
          <text:p>December 2023</text:p>
        </chart:subtitle>
        <chart:plot-area chart:style-name="ch4" table:cell-range-address="Sheet1.A7:Sheet1.A18 Sheet1.D7:Sheet1.D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89">
                <text:p>0.9289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91">
                <text:p>0.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35">
                <text:p>0.8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44">
                <text:p>0.9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89">
                <text:p>0.94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47">
                <text:p>0.96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91">
                <text:p>0.96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7">
                <text:p>0.9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87">
                <text:p>0.988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