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2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February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8805" calcext:value-type="percentage">
            <text:p>88.05%</text:p>
          </table:table-cell>
          <table:table-cell office:value-type="percentage" office:value="0.8552" calcext:value-type="percentage">
            <text:p>85.52%</text:p>
          </table:table-cell>
          <table:table-cell office:value-type="percentage" office:value="0.8224" calcext:value-type="percentage">
            <text:p>82.2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8517" calcext:value-type="percentage">
            <text:p>85.17%</text:p>
          </table:table-cell>
          <table:table-cell office:value-type="percentage" office:value="0.85" calcext:value-type="percentage">
            <text:p>85.00%</text:p>
          </table:table-cell>
          <table:table-cell office:value-type="percentage" office:value="0.791" calcext:value-type="percentage">
            <text:p>79.1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507" calcext:value-type="percentage">
            <text:p>85.07%</text:p>
          </table:table-cell>
          <table:table-cell office:value-type="percentage" office:value="0.8062" calcext:value-type="percentage">
            <text:p>80.62%</text:p>
          </table:table-cell>
          <table:table-cell office:value-type="percentage" office:value="0.7886" calcext:value-type="percentage">
            <text:p>78.86%</text:p>
          </table:table-cell>
          <table:table-cell office:value-type="percentage" office:value="0.74" calcext:value-type="percentage">
            <text:p>74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25" calcext:value-type="percentage">
            <text:p>92.50%</text:p>
          </table:table-cell>
          <table:table-cell office:value-type="percentage" office:value="0.9125" calcext:value-type="percentage">
            <text:p>91.2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757" calcext:value-type="percentage">
            <text:p>87.57%</text:p>
          </table:table-cell>
          <table:table-cell office:value-type="percentage" office:value="0.8542" calcext:value-type="percentage">
            <text:p>85.42%</text:p>
          </table:table-cell>
          <table:table-cell office:value-type="percentage" office:value="0.8069" calcext:value-type="percentage">
            <text:p>80.6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405" calcext:value-type="percentage">
            <text:p>94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049" calcext:value-type="percentage">
            <text:p>90.49%</text:p>
          </table:table-cell>
          <table:table-cell office:value-type="percentage" office:value="0.8969" calcext:value-type="percentage">
            <text:p>89.69%</text:p>
          </table:table-cell>
          <table:table-cell office:value-type="percentage" office:value="0.8391" calcext:value-type="percentage">
            <text:p>83.9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88" calcext:value-type="percentage">
            <text:p>88.80%</text:p>
          </table:table-cell>
          <table:table-cell office:value-type="percentage" office:value="0.9043" calcext:value-type="percentage">
            <text:p>90.43%</text:p>
          </table:table-cell>
          <table:table-cell office:value-type="percentage" office:value="0.8696" calcext:value-type="percentage">
            <text:p>86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239" calcext:value-type="percentage">
            <text:p>92.39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018" calcext:value-type="percentage">
            <text:p>90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096" calcext:value-type="percentage">
            <text:p>90.96%</text:p>
          </table:table-cell>
          <table:table-cell office:value-type="percentage" office:value="0.8846" calcext:value-type="percentage">
            <text:p>88.4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531" calcext:value-type="percentage">
            <text:p>95.31%</text:p>
          </table:table-cell>
          <table:table-cell office:value-type="percentage" office:value="0.8969" calcext:value-type="percentage">
            <text:p>89.6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679" calcext:value-type="percentage">
            <text:p>96.7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04-12T07:36:07.392000000</dc:date>
    <meta:editing-duration>PT16H35M26S</meta:editing-duration>
    <meta:editing-cycles>47</meta:editing-cycles>
    <meta:generator>LibreOffice/7.4.6.2$Windows_X86_64 LibreOffice_project/5b1f5509c2decdade7fda905e3e1429a67acd63d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1cm" chart:style-name="ch2">
          <text:p>Individual lines OTR 24/7 FMA target &gt; 95%</text:p>
        </chart:title>
        <chart:subtitle svg:x="9.598cm" svg:y="1.017cm" chart:style-name="ch3">
          <text:p>February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125">
                <text:p>0.9125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507">
                <text:p>0.8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3">
                <text:p>0.9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31">
                <text:p>0.90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8">
                <text:p>0.94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67">
                <text:p>0.91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7">
                <text:p>0.982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596cm" svg:y="1.017cm" chart:style-name="ch3">
          <text:p>February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552">
                <text:p>0.8552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5">
                <text:p>0.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7886">
                <text:p>0.7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25">
                <text:p>0.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542">
                <text:p>0.85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043">
                <text:p>0.90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82">
                <text:p>0.94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096">
                <text:p>0.90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3">
                <text:p>0.989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