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3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4" table:default-cell-style-name="ce13"/>
        <table:table-column table:style-name="co2" table:number-columns-repeated="2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January 2023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8466" calcext:value-type="percentage">
            <text:p>84.6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038" calcext:value-type="percentage">
            <text:p>90.38%</text:p>
          </table:table-cell>
          <table:table-cell office:value-type="percentage" office:value="0.8705" calcext:value-type="percentage">
            <text:p>87.0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848" calcext:value-type="percentage">
            <text:p>88.48%</text:p>
          </table:table-cell>
          <table:table-cell office:value-type="percentage" office:value="0.8599" calcext:value-type="percentage">
            <text:p>85.99%</text:p>
          </table:table-cell>
          <table:table-cell office:value-type="percentage" office:value="0.8243" calcext:value-type="percentage">
            <text:p>82.43%</text:p>
          </table:table-cell>
          <table:table-cell office:value-type="percentage" office:value="0.8071" calcext:value-type="percentage">
            <text:p>80.7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22" calcext:value-type="percentage">
            <text:p>94.22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33" calcext:value-type="percentage">
            <text:p>93.3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069" calcext:value-type="percentage">
            <text:p>90.69%</text:p>
          </table:table-cell>
          <table:table-cell office:value-type="percentage" office:value="0.8833" calcext:value-type="percentage">
            <text:p>88.3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36" calcext:value-type="percentage">
            <text:p>93.36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16" calcext:value-type="percentage">
            <text:p>90.1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69" calcext:value-type="percentage">
            <text:p>93.69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13" calcext:value-type="percentage">
            <text:p>91.3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5" calcext:value-type="percentage">
            <text:p>95.0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077" calcext:value-type="percentage">
            <text:p>90.77%</text:p>
          </table:table-cell>
          <table:table-cell office:value-type="percentage" office:value="0.8846" calcext:value-type="percentage">
            <text:p>88.4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035" calcext:value-type="percentage">
            <text:p>90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438" calcext:value-type="percentage">
            <text:p>94.3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779" calcext:value-type="percentage">
            <text:p>97.7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 style:data-style-name="N2" text:time-value="23:06:13.4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3-03-13T23:30:40.049000000</dc:date>
    <meta:editing-duration>PT16H17M16S</meta:editing-duration>
    <meta:editing-cycles>46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49cm" chart:style-name="ch2">
          <text:p>Individual lines OTR 24/7 FMA target &gt; 95%</text:p>
        </chart:title>
        <chart:subtitle svg:x="9.598cm" svg:y="1.017cm" chart:style-name="ch3">
          <text:p>January 2023</text:p>
        </chart:subtitle>
        <chart:plot-area chart:style-name="ch4" table:cell-range-address="Sheet1.A7:Sheet1.B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276">
                <text:p>0.9276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21">
                <text:p>0.90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848">
                <text:p>0.8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22">
                <text:p>0.94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09">
                <text:p>0.93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36">
                <text:p>0.93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21">
                <text:p>0.9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34">
                <text:p>0.983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cm" chart:style-name="ch2">
          <text:p>Individual lines OTR CP FMA target &gt; 95%</text:p>
        </chart:title>
        <chart:subtitle svg:x="9.596cm" svg:y="1.017cm" chart:style-name="ch3">
          <text:p>January 2023</text:p>
        </chart:subtitle>
        <chart:plot-area chart:style-name="ch4" table:cell-range-address="Sheet1.A7:Sheet1.A18 Sheet1.D7:Sheet1.D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869">
                <text:p>0.869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38">
                <text:p>0.90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243">
                <text:p>0.8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58">
                <text:p>0.9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69">
                <text:p>0.9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04">
                <text:p>0.96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28">
                <text:p>0.93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04">
                <text:p>0.93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077">
                <text:p>0.90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719">
                <text:p>0.97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52">
                <text:p>0.985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