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0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17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87in" svg:y="159.1016in">
            <draw:object draw:notify-on-update-of-ranges="Sheet1.A861:Sheet1.A872 Sheet1.B860:Sheet1.B860 Sheet1.B861:Sheet1.B872 Sheet1.G859:Sheet1.G859 Sheet1.G861:Sheet1.G87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97in" svg:y="165.6976in">
            <draw:object draw:notify-on-update-of-ranges="Sheet1.A876:Sheet1.A887 Sheet1.B895:Sheet1.B895 Sheet1.B876:Sheet1.B887 Sheet1.G859:Sheet1.G859 Sheet1.G861:Sheet1.G87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744in" svg:y="172.2161in">
            <draw:object draw:notify-on-update-of-ranges="Sheet1.D861:Sheet1.D872 Sheet1.B860:Sheet1.B860 Sheet1.E861:Sheet1.E872 Sheet1.G859:Sheet1.G859 Sheet1.G861:Sheet1.G87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929in" svg:y="178.8157in">
            <draw:object draw:notify-on-update-of-ranges="Sheet1.D876:Sheet1.D887 Sheet1.B895:Sheet1.B895 Sheet1.E876:Sheet1.E887 Sheet1.G859:Sheet1.G859 Sheet1.G861:Sheet1.G87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ce3"/>
        <table:table-column table:style-name="co3" table:number-columns-repeated="6" table:default-cell-style-name="ce17"/>
        <table:table-column table:style-name="co2" table:number-columns-repeated="1017" table:default-cell-style-name="ce2"/>
        <table:table-column table:style-name="co4" table:number-columns-repeated="15360" table:default-cell-style-name="Default"/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  <table:table-cell table:number-columns-repeated="15360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  <table:table-cell table:number-columns-repeated="1536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Febr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552" calcext:value-type="percentage">
            <text:p>85.52%</text:p>
          </table:table-cell>
          <table:table-cell table:style-name="ce22" office:value-type="percentage" office:value="0.8224" calcext:value-type="percentage">
            <text:p>82.24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56" calcext:value-type="percentage">
            <text:p>98.5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9" calcext:value-type="percentage">
            <text:p>89.00%</text:p>
          </table:table-cell>
          <table:table-cell table:style-name="ce22" office:value-type="percentage" office:value="0.8517" calcext:value-type="percentage">
            <text:p>85.17%</text:p>
          </table:table-cell>
          <table:table-cell table:style-name="ce22" office:value-type="percentage" office:value="0.85" calcext:value-type="percentage">
            <text:p>85.00%</text:p>
          </table:table-cell>
          <table:table-cell table:style-name="ce22" office:value-type="percentage" office:value="0.791" calcext:value-type="percentage">
            <text:p>79.1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83" calcext:value-type="percentage">
            <text:p>98.8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07" calcext:value-type="percentage">
            <text:p>85.07%</text:p>
          </table:table-cell>
          <table:table-cell table:style-name="ce22" office:value-type="percentage" office:value="0.8062" calcext:value-type="percentage">
            <text:p>80.62%</text:p>
          </table:table-cell>
          <table:table-cell table:style-name="ce22" office:value-type="percentage" office:value="0.7886" calcext:value-type="percentage">
            <text:p>78.86%</text:p>
          </table:table-cell>
          <table:table-cell table:style-name="ce22" office:value-type="percentage" office:value="0.74" calcext:value-type="percentage">
            <text:p>74.00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54" calcext:value-type="percentage">
            <text:p>97.5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25" calcext:value-type="percentage">
            <text:p>92.50%</text:p>
          </table:table-cell>
          <table:table-cell table:style-name="ce22" office:value-type="percentage" office:value="0.9125" calcext:value-type="percentage">
            <text:p>91.2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031" calcext:value-type="percentage">
            <text:p>90.31%</text:p>
          </table:table-cell>
          <table:table-cell table:style-name="ce22" office:value-type="percentage" office:value="0.8757" calcext:value-type="percentage">
            <text:p>87.57%</text:p>
          </table:table-cell>
          <table:table-cell table:style-name="ce22" office:value-type="percentage" office:value="0.8542" calcext:value-type="percentage">
            <text:p>85.42%</text:p>
          </table:table-cell>
          <table:table-cell table:style-name="ce22" office:value-type="percentage" office:value="0.8069" calcext:value-type="percentage">
            <text:p>80.69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897" calcext:value-type="percentage">
            <text:p>98.9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448" calcext:value-type="percentage">
            <text:p>94.48%</text:p>
          </table:table-cell>
          <table:table-cell table:style-name="ce22" office:value-type="percentage" office:value="0.9085" calcext:value-type="percentage">
            <text:p>90.85%</text:p>
          </table:table-cell>
          <table:table-cell table:style-name="ce22" office:value-type="percentage" office:value="0.9714" calcext:value-type="percentage">
            <text:p>97.14%</text:p>
          </table:table-cell>
          <table:table-cell table:style-name="ce22" office:value-type="percentage" office:value="0.9405" calcext:value-type="percentage">
            <text:p>94.05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73" calcext:value-type="percentage">
            <text:p>93.73%</text:p>
          </table:table-cell>
          <table:table-cell table:style-name="ce22" office:value-type="percentage" office:value="0.9049" calcext:value-type="percentage">
            <text:p>90.49%</text:p>
          </table:table-cell>
          <table:table-cell table:style-name="ce22" office:value-type="percentage" office:value="0.8969" calcext:value-type="percentage">
            <text:p>89.69%</text:p>
          </table:table-cell>
          <table:table-cell table:style-name="ce22" office:value-type="percentage" office:value="0.8391" calcext:value-type="percentage">
            <text:p>83.91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167" calcext:value-type="percentage">
            <text:p>91.67%</text:p>
          </table:table-cell>
          <table:table-cell table:style-name="ce22" office:value-type="percentage" office:value="0.888" calcext:value-type="percentage">
            <text:p>88.80%</text:p>
          </table:table-cell>
          <table:table-cell table:style-name="ce22" office:value-type="percentage" office:value="0.9043" calcext:value-type="percentage">
            <text:p>90.43%</text:p>
          </table:table-cell>
          <table:table-cell table:style-name="ce22" office:value-type="percentage" office:value="0.8696" calcext:value-type="percentage">
            <text:p>86.96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07" calcext:value-type="percentage">
            <text:p>99.0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569" calcext:value-type="percentage">
            <text:p>95.69%</text:p>
          </table:table-cell>
          <table:table-cell table:style-name="ce22" office:value-type="percentage" office:value="0.9239" calcext:value-type="percentage">
            <text:p>92.39%</text:p>
          </table:table-cell>
          <table:table-cell table:style-name="ce22" office:value-type="percentage" office:value="0.9482" calcext:value-type="percentage">
            <text:p>94.82%</text:p>
          </table:table-cell>
          <table:table-cell table:style-name="ce22" office:value-type="percentage" office:value="0.9018" calcext:value-type="percentage">
            <text:p>90.1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409" calcext:value-type="percentage">
            <text:p>94.09%</text:p>
          </table:table-cell>
          <table:table-cell table:style-name="ce22" office:value-type="percentage" office:value="0.9112" calcext:value-type="percentage">
            <text:p>91.12%</text:p>
          </table:table-cell>
          <table:table-cell table:style-name="ce22" office:value-type="percentage" office:value="0.9096" calcext:value-type="percentage">
            <text:p>90.96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9" calcext:value-type="percentage">
            <text:p>99.3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51" calcext:value-type="percentage">
            <text:p>95.10%</text:p>
          </table:table-cell>
          <table:table-cell table:style-name="ce22" office:value-type="percentage" office:value="0.9131" calcext:value-type="percentage">
            <text:p>91.31%</text:p>
          </table:table-cell>
          <table:table-cell table:style-name="ce22" office:value-type="percentage" office:value="0.9531" calcext:value-type="percentage">
            <text:p>95.31%</text:p>
          </table:table-cell>
          <table:table-cell table:style-name="ce22" office:value-type="percentage" office:value="0.8969" calcext:value-type="percentage">
            <text:p>89.6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27" calcext:value-type="percentage">
            <text:p>98.27%</text:p>
          </table:table-cell>
          <table:table-cell table:style-name="ce22" office:value-type="percentage" office:value="0.9725" calcext:value-type="percentage">
            <text:p>97.25%</text:p>
          </table:table-cell>
          <table:table-cell table:style-name="ce22" office:value-type="percentage" office:value="0.9893" calcext:value-type="percentage">
            <text:p>98.93%</text:p>
          </table:table-cell>
          <table:table-cell table:style-name="ce22" office:value-type="percentage" office:value="0.9679" calcext:value-type="percentage">
            <text:p>96.79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189" calcext:value-type="percentage">
            <text:p>91.89%</text:p>
          </table:table-cell>
          <table:table-cell table:style-name="ce20" office:value-type="percentage" office:value="0.8869" calcext:value-type="percentage">
            <text:p>88.69%</text:p>
          </table:table-cell>
          <table:table-cell table:style-name="ce20" office:value-type="percentage" office:value="0.8894" calcext:value-type="percentage">
            <text:p>88.94%</text:p>
          </table:table-cell>
          <table:table-cell table:style-name="ce20" office:value-type="percentage" office:value="0.8468" calcext:value-type="percentage">
            <text:p>84.68%</text:p>
          </table:table-cell>
          <table:table-cell table:style-name="ce5" office:value-type="percentage" office:value="0.9935" calcext:value-type="percentage">
            <text:p>99.35%</text:p>
          </table:table-cell>
          <table:table-cell table:style-name="ce5" office:value-type="percentage" office:value="0.9894" calcext:value-type="percentage">
            <text:p>98.94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March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013" calcext:value-type="percentage">
            <text:p>90.13%</text:p>
          </table:table-cell>
          <table:table-cell table:style-name="ce22" office:value-type="percentage" office:value="0.8621" calcext:value-type="percentage">
            <text:p>86.21%</text:p>
          </table:table-cell>
          <table:table-cell table:style-name="ce22" office:value-type="percentage" office:value="0.8486" calcext:value-type="percentage">
            <text:p>84.86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812" calcext:value-type="percentage">
            <text:p>88.12%</text:p>
          </table:table-cell>
          <table:table-cell table:style-name="ce22" office:value-type="percentage" office:value="0.8613" calcext:value-type="percentage">
            <text:p>86.13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272" calcext:value-type="percentage">
            <text:p>82.72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47" calcext:value-type="percentage">
            <text:p>84.70%</text:p>
          </table:table-cell>
          <table:table-cell table:style-name="ce22" office:value-type="percentage" office:value="0.8225" calcext:value-type="percentage">
            <text:p>82.25%</text:p>
          </table:table-cell>
          <table:table-cell table:style-name="ce22" office:value-type="percentage" office:value="0.7565" calcext:value-type="percentage">
            <text:p>75.65%</text:p>
          </table:table-cell>
          <table:table-cell table:style-name="ce22" office:value-type="percentage" office:value="0.7416" calcext:value-type="percentage">
            <text:p>74.16%</text:p>
          </table:table-cell>
          <table:table-cell office:value-type="percentage" office:value="0.9874" calcext:value-type="percentage">
            <text:p>98.74%</text:p>
          </table:table-cell>
          <table:table-cell office:value-type="percentage" office:value="0.9843" calcext:value-type="percentage">
            <text:p>98.4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292" calcext:value-type="percentage">
            <text:p>92.92%</text:p>
          </table:table-cell>
          <table:table-cell table:style-name="ce22" office:value-type="percentage" office:value="0.9186" calcext:value-type="percentage">
            <text:p>91.86%</text:p>
          </table:table-cell>
          <table:table-cell table:style-name="ce22" office:value-type="percentage" office:value="0.8949" calcext:value-type="percentage">
            <text:p>89.49%</text:p>
          </table:table-cell>
          <table:table-cell table:style-name="ce22" office:value-type="percentage" office:value="0.8877" calcext:value-type="percentage">
            <text:p>88.77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858" calcext:value-type="percentage">
            <text:p>98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8984" calcext:value-type="percentage">
            <text:p>89.84%</text:p>
          </table:table-cell>
          <table:table-cell office:value-type="percentage" office:value="0.8782" calcext:value-type="percentage">
            <text:p>87.82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8466" calcext:value-type="percentage">
            <text:p>84.66%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" calcext:value-type="percentage">
            <text:p>93.00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302" calcext:value-type="percentage">
            <text:p>83.02%</text:p>
          </table:table-cell>
          <table:table-cell office:value-type="percentage" office:value="0.8234" calcext:value-type="percentage">
            <text:p>82.34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8837" calcext:value-type="percentage">
            <text:p>88.37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866" calcext:value-type="percentage">
            <text:p>88.66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84" calcext:value-type="percentage">
            <text:p>98.8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115" calcext:value-type="percentage">
            <text:p>91.15%</text:p>
          </table:table-cell>
          <table:table-cell office:value-type="percentage" office:value="0.9906" calcext:value-type="percentage">
            <text:p>99.06%</text:p>
          </table:table-cell>
          <table:table-cell office:value-type="percentage" office:value="0.9886" calcext:value-type="percentage">
            <text:p>98.8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385" calcext:value-type="percentage">
            <text:p>93.85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398" calcext:value-type="percentage">
            <text:p>93.98%</text:p>
          </table:table-cell>
          <table:table-cell office:value-type="percentage" office:value="0.9331" calcext:value-type="percentage">
            <text:p>93.3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868" calcext:value-type="percentage">
            <text:p>88.68%</text:p>
          </table:table-cell>
          <table:table-cell office:value-type="percentage" office:value="0.8509" calcext:value-type="percentage">
            <text:p>85.09%</text:p>
          </table:table-cell>
          <table:table-cell office:value-type="percentage" office:value="0.8995" calcext:value-type="percentage">
            <text:p>89.95%</text:p>
          </table:table-cell>
          <table:table-cell office:value-type="percentage" office:value="0.875" calcext:value-type="percentage">
            <text:p>87.50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838" calcext:value-type="percentage">
            <text:p>98.3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9" calcext:value-type="percentage">
            <text:p>98.1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03" calcext:value-type="percentage">
            <text:p>99.03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8876" calcext:value-type="percentage">
            <text:p>88.76%</text:p>
          </table:table-cell>
          <table:table-cell table:style-name="ce5" office:value-type="percentage" office:value="0.8732" calcext:value-type="percentage">
            <text:p>87.32%</text:p>
          </table:table-cell>
          <table:table-cell table:style-name="ce5" office:value-type="percentage" office:value="0.8605" calcext:value-type="percentage">
            <text:p>86.05%</text:p>
          </table:table-cell>
          <table:table-cell table:style-name="ce5" office:value-type="percentage" office:value="0.9921" calcext:value-type="percentage">
            <text:p>99.21%</text:p>
          </table:table-cell>
          <table:table-cell table:style-name="ce5" office:value-type="percentage" office:value="0.99" calcext:value-type="percentage">
            <text:p>99.00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April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1" calcext:value-type="percentage">
            <text:p>96.01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085" calcext:value-type="percentage">
            <text:p>90.85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8839" calcext:value-type="percentage">
            <text:p>88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8665" calcext:value-type="percentage">
            <text:p>86.6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8555" calcext:value-type="percentage">
            <text:p>85.55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92" calcext:value-type="percentage">
            <text:p>98.9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" calcext:value-type="percentage">
            <text:p>94.50%</text:p>
          </table:table-cell>
          <table:table-cell office:value-type="percentage" office:value="0.9431" calcext:value-type="percentage">
            <text:p>94.31%</text:p>
          </table:table-cell>
          <table:table-cell table:number-columns-repeated="2" office:value-type="percentage" office:value="0.9706" calcext:value-type="percentage">
            <text:p>97.06%</text:p>
          </table:table-cell>
          <table:table-cell table:number-columns-repeated="2" office:value-type="percentage" office:value="0.985" calcext:value-type="percentage">
            <text:p>98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124" calcext:value-type="percentage">
            <text:p>91.24%</text:p>
          </table:table-cell>
          <table:table-cell office:value-type="percentage" office:value="0.907" calcext:value-type="percentage">
            <text:p>90.70%</text:p>
          </table:table-cell>
          <table:table-cell office:value-type="percentage" office:value="0.8954" calcext:value-type="percentage">
            <text:p>89.54%</text:p>
          </table:table-cell>
          <table:table-cell office:value-type="percentage" office:value="0.8922" calcext:value-type="percentage">
            <text:p>89.22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992" calcext:value-type="percentage">
            <text:p>89.9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79" calcext:value-type="percentage">
            <text:p>91.79%</text:p>
          </table:table-cell>
          <table:table-cell office:value-type="percentage" office:value="0.9191" calcext:value-type="percentage">
            <text:p>91.91%</text:p>
          </table:table-cell>
          <table:table-cell office:value-type="percentage" office:value="0.9118" calcext:value-type="percentage">
            <text:p>91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488" calcext:value-type="percentage">
            <text:p>94.88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926" calcext:value-type="percentage">
            <text:p>99.26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8739" calcext:value-type="percentage">
            <text:p>87.3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022" calcext:value-type="percentage">
            <text:p>90.22%</text:p>
          </table:table-cell>
          <table:table-cell office:value-type="percentage" office:value="0.8864" calcext:value-type="percentage">
            <text:p>88.64%</text:p>
          </table:table-cell>
          <table:table-cell office:value-type="percentage" office:value="0.9081" calcext:value-type="percentage">
            <text:p>90.81%</text:p>
          </table:table-cell>
          <table:table-cell office:value-type="percentage" office:value="0.8971" calcext:value-type="percentage">
            <text:p>89.71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4" calcext:value-type="percentage">
            <text:p>99.0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44" calcext:value-type="percentage">
            <text:p>98.44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67" calcext:value-type="percentage">
            <text:p>92.67%</text:p>
          </table:table-cell>
          <table:table-cell table:style-name="ce5" office:value-type="percentage" office:value="0.9186" calcext:value-type="percentage">
            <text:p>91.86%</text:p>
          </table:table-cell>
          <table:table-cell table:style-name="ce5" office:value-type="percentage" office:value="0.9085" calcext:value-type="percentage">
            <text:p>90.85%</text:p>
          </table:table-cell>
          <table:table-cell table:style-name="ce5" office:value-type="percentage" office:value="0.9032" calcext:value-type="percentage">
            <text:p>90.32%</text:p>
          </table:table-cell>
          <table:table-cell table:style-name="ce5" office:value-type="percentage" office:value="0.9956" calcext:value-type="percentage">
            <text:p>99.56%</text:p>
          </table:table-cell>
          <table:table-cell table:style-name="ce5" office:value-type="percentage" office:value="0.9942" calcext:value-type="percentage">
            <text:p>99.42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Ma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office:value-type="percentage" office:value="0.9894" calcext:value-type="percentage">
            <text:p>98.94%</text:p>
          </table:table-cell>
          <table:table-cell office:value-type="percentage" office:value="0.9847" calcext:value-type="percentage">
            <text:p>98.4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6377"/>
        </table:table-row>
        <table:table-row table:style-name="ro4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27" calcext:value-type="percentage">
            <text:p>99.2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15" calcext:value-type="percentage">
            <text:p>99.1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9" calcext:value-type="percentage">
            <text:p>99.99%</text:p>
          </table:table-cell>
          <table:table-cell office:value-type="percentage" office:value="0.9995" calcext:value-type="percentage">
            <text:p>99.9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3" calcext:value-type="percentage">
            <text:p>93.93%</text:p>
          </table:table-cell>
          <table:table-cell table:style-name="ce5" office:value-type="percentage" office:value="0.9246" calcext:value-type="percentage">
            <text:p>92.46%</text:p>
          </table:table-cell>
          <table:table-cell table:style-name="ce5" office:value-type="percentage" office:value="0.9184" calcext:value-type="percentage">
            <text:p>91.84%</text:p>
          </table:table-cell>
          <table:table-cell table:style-name="ce5" office:value-type="percentage" office:value="0.9013" calcext:value-type="percentage">
            <text:p>90.1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5" calcext:value-type="percentage">
            <text:p>99.35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ne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902" calcext:value-type="percentage">
            <text:p>99.0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36" calcext:value-type="percentage">
            <text:p>99.36%</text:p>
          </table:table-cell>
          <table:table-cell office:value-type="percentage" office:value="0.9922" calcext:value-type="percentage">
            <text:p>99.22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79" calcext:value-type="percentage">
            <text:p>98.7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" calcext:value-type="percentage">
            <text:p>99.6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" calcext:value-type="percentage">
            <text:p>99.2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9225" calcext:value-type="percentage">
            <text:p>92.25%</text:p>
          </table:table-cell>
          <table:table-cell table:style-name="ce5" office:value-type="percentage" office:value="0.9293" calcext:value-type="percentage">
            <text:p>92.93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10" office:value-type="string" calcext:value-type="string">
            <text:p>July 2023</text:p>
          </table:table-cell>
          <table:table-cell table:style-name="ce5" table:number-columns-repeated="6"/>
          <table:table-cell table:number-columns-repeated="1637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9228" calcext:value-type="percentage">
            <text:p>92.28%</text:p>
          </table:table-cell>
          <table:table-cell office:value-type="percentage" office:value="0.8703" calcext:value-type="percentage">
            <text:p>87.0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57" calcext:value-type="percentage">
            <text:p>98.5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81" calcext:value-type="percentage">
            <text:p>92.81%</text:p>
          </table:table-cell>
          <table:table-cell office:value-type="percentage" office:value="0.8952" calcext:value-type="percentage">
            <text:p>89.52%</text:p>
          </table:table-cell>
          <table:table-cell office:value-type="percentage" office:value="0.8926" calcext:value-type="percentage">
            <text:p>89.26%</text:p>
          </table:table-cell>
          <table:table-cell office:value-type="percentage" office:value="0.8547" calcext:value-type="percentage">
            <text:p>85.47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883" calcext:value-type="percentage">
            <text:p>88.30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34" calcext:value-type="percentage">
            <text:p>98.3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448" calcext:value-type="percentage">
            <text:p>94.48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937" calcext:value-type="percentage">
            <text:p>99.37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079" calcext:value-type="percentage">
            <text:p>90.79%</text:p>
          </table:table-cell>
          <table:table-cell office:value-type="percentage" office:value="0.8849" calcext:value-type="percentage">
            <text:p>88.49%</text:p>
          </table:table-cell>
          <table:table-cell office:value-type="percentage" office:value="0.8373" calcext:value-type="percentage">
            <text:p>83.73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296" calcext:value-type="percentage">
            <text:p>92.96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5" calcext:value-type="percentage">
            <text:p>94.75%</text:p>
          </table:table-cell>
          <table:table-cell office:value-type="percentage" office:value="0.9189" calcext:value-type="percentage">
            <text:p>91.89%</text:p>
          </table:table-cell>
          <table:table-cell office:value-type="percentage" office:value="0.9315" calcext:value-type="percentage">
            <text:p>93.15%</text:p>
          </table:table-cell>
          <table:table-cell office:value-type="percentage" office:value="0.8973" calcext:value-type="percentage">
            <text:p>89.7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13" calcext:value-type="percentage">
            <text:p>92.1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303" calcext:value-type="percentage">
            <text:p>93.03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8" calcext:value-type="percentage">
            <text:p>99.58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637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637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25" calcext:value-type="percentage">
            <text:p>95.25%</text:p>
          </table:table-cell>
          <table:table-cell table:style-name="ce5" office:value-type="percentage" office:value="0.925" calcext:value-type="percentage">
            <text:p>92.50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8962" calcext:value-type="percentage">
            <text:p>89.62%</text:p>
          </table:table-cell>
          <table:table-cell table:style-name="ce5" office:value-type="percentage" office:value="0.9954" calcext:value-type="percentage">
            <text:p>99.54%</text:p>
          </table:table-cell>
          <table:table-cell table:style-name="ce5" office:value-type="percentage" office:value="0.991" calcext:value-type="percentage">
            <text:p>99.10%</text:p>
          </table:table-cell>
          <table:table-cell table:number-columns-repeated="16377"/>
        </table:table-row>
        <table:table-row table:style-name="ro1" table:number-rows-repeated="5">
          <table:table-cell table:style-name="ce2"/>
          <table:table-cell table:style-name="ce5" table:number-columns-repeated="6"/>
          <table:table-cell table:number-columns-repeated="16377"/>
        </table:table-row>
        <table:table-row table:style-name="ro1">
          <table:table-cell table:style-name="Default"/>
          <table:table-cell table:style-name="ce4" table:number-columns-repeated="6"/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26"/>
          <table:table-cell table:style-name="ce1"/>
          <table:table-cell table:style-name="ce26" table:number-columns-repeated="1015"/>
          <table:table-cell table:style-name="ce3" table:number-columns-repeated="15360"/>
        </table:table-row>
        <table:table-row table:style-name="ro1">
          <table:table-cell table:style-name="Default" table:number-columns-repeated="1024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;[.B739];[.B755];[.B771];[.B787];[.B803];[.B819])" office:value-type="percentage" office:value="0.938184210526316" calcext:value-type="percentage">
            <text:p>93.82%</text:p>
          </table:table-cell>
          <table:table-cell table:style-name="ce4" table:formula="of:=AVERAGE([.C531];[.C547];[.C563];[.C579];[.C595];[.C611];[.C627];[.C643];[.C659];[.C675];[.C691];[.C707];[.C723];[.C739];[.C755];[.C771];[.C787];[.C803];[.C819])" office:value-type="percentage" office:value="0.9115" calcext:value-type="percentage">
            <text:p>91.15%</text:p>
          </table:table-cell>
          <table:table-cell table:style-name="ce4" table:formula="of:=AVERAGE([.D531];[.D547];[.D563];[.D579];[.D595];[.D611];[.D627];[.D643];[.D659];[.D675];[.D691];[.D707];[.D723];[.D739];[.D755];[.D771];[.D787];[.D803];[.D819])" office:value-type="percentage" office:value="0.905147368421053" calcext:value-type="percentage">
            <text:p>90.51%</text:p>
          </table:table-cell>
          <table:table-cell table:style-name="ce4" table:formula="of:=AVERAGE([.E531];[.E547];[.E563];[.E579];[.E595];[.E611];[.E627];[.E643];[.E659];[.E675];[.E691];[.E707];[.E723];[.E739];[.E755];[.E771];[.E787];[.E803];[.E819])" office:value-type="percentage" office:value="0.8712" calcext:value-type="percentage">
            <text:p>87.12%</text:p>
          </table:table-cell>
          <table:table-cell table:style-name="ce4" table:formula="of:=AVERAGE([.F531];[.F547];[.F563];[.F579];[.F595];[.F611];[.F627];[.F643];[.F659];[.F675];[.F691];[.F707];[.F723];[.F739];[.F755];[.F771];[.F787];[.F803];[.F819])" office:value-type="percentage" office:value="0.991668421052632" calcext:value-type="percentage">
            <text:p>99.17%</text:p>
          </table:table-cell>
          <table:table-cell table:style-name="ce4" table:formula="of:=AVERAGE([.G531];[.G547];[.G563];[.G579];[.G595];[.G611];[.G627];[.G643];[.G659];[.G675];[.G691];[.G707];[.G723];[.G739];[.G755];[.G771];[.G787];[.G803];[.G819])" office:value-type="percentage" office:value="0.980873684210526" calcext:value-type="percentage">
            <text:p>98.0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;[.B740];[.B756];[.B772];[.B788];[.B804];[.B820])" office:value-type="percentage" office:value="0.915573684210526" calcext:value-type="percentage">
            <text:p>91.56%</text:p>
          </table:table-cell>
          <table:table-cell table:style-name="ce4" table:formula="of:=AVERAGE([.C532];[.C548];[.C564];[.C580];[.C596];[.C612];[.C628];[.C644];[.C660];[.C676];[.C692];[.C708];[.C724];[.C740];[.C756];[.C772];[.C788];[.C804];[.C820])" office:value-type="percentage" office:value="0.885089473684211" calcext:value-type="percentage">
            <text:p>88.51%</text:p>
          </table:table-cell>
          <table:table-cell table:style-name="ce4" table:formula="of:=AVERAGE([.D532];[.D548];[.D564];[.D580];[.D596];[.D612];[.D628];[.D644];[.D660];[.D676];[.D692];[.D708];[.D724];[.D740];[.D756];[.D772];[.D788];[.D804];[.D820])" office:value-type="percentage" office:value="0.900052631578947" calcext:value-type="percentage">
            <text:p>90.01%</text:p>
          </table:table-cell>
          <table:table-cell table:style-name="ce4" table:formula="of:=AVERAGE([.E532];[.E548];[.E564];[.E580];[.E596];[.E612];[.E628];[.E644];[.E660];[.E676];[.E692];[.E708];[.E724];[.E740];[.E756];[.E772];[.E788];[.E804];[.E820])" office:value-type="percentage" office:value="0.867263157894737" calcext:value-type="percentage">
            <text:p>86.73%</text:p>
          </table:table-cell>
          <table:table-cell table:style-name="ce4" table:formula="of:=AVERAGE([.F532];[.F548];[.F564];[.F580];[.F596];[.F612];[.F628];[.F644];[.F660];[.F676];[.F692];[.F708];[.F724];[.F740];[.F756];[.F772];[.F788];[.F804];[.F820])" office:value-type="percentage" office:value="0.992084210526316" calcext:value-type="percentage">
            <text:p>99.21%</text:p>
          </table:table-cell>
          <table:table-cell table:style-name="ce4" table:formula="of:=AVERAGE([.G532];[.G548];[.G564];[.G580];[.G596];[.G612];[.G628];[.G644];[.G660];[.G676];[.G692];[.G708];[.G724];[.G740];[.G756];[.G772];[.G788];[.G804];[.G820])" office:value-type="percentage" office:value="0.982436842105263" calcext:value-type="percentage">
            <text:p>98.2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;[.B741];[.B757];[.B773];[.B789];[.B805];[.B821])" office:value-type="percentage" office:value="0.914578947368421" calcext:value-type="percentage">
            <text:p>91.46%</text:p>
          </table:table-cell>
          <table:table-cell table:style-name="ce4" table:formula="of:=AVERAGE([.C533];[.C549];[.C565];[.C581];[.C597];[.C613];[.C629];[.C645];[.C661];[.C677];[.C693];[.C709];[.C725];[.C741];[.C757];[.C773];[.C789];[.C805];[.C821])" office:value-type="percentage" office:value="0.887557894736842" calcext:value-type="percentage">
            <text:p>88.76%</text:p>
          </table:table-cell>
          <table:table-cell table:style-name="ce4" table:formula="of:=AVERAGE([.D533];[.D549];[.D565];[.D581];[.D597];[.D613];[.D629];[.D645];[.D661];[.D677];[.D693];[.D709];[.D725];[.D741];[.D757];[.D773];[.D789];[.D805];[.D821])" office:value-type="percentage" office:value="0.888084210526316" calcext:value-type="percentage">
            <text:p>88.81%</text:p>
          </table:table-cell>
          <table:table-cell table:style-name="ce4" table:formula="of:=AVERAGE([.E533];[.E549];[.E565];[.E581];[.E597];[.E613];[.E629];[.E645];[.E661];[.E677];[.E693];[.E709];[.E725];[.E741];[.E757];[.E773];[.E789];[.E805];[.E821])" office:value-type="percentage" office:value="0.857563157894737" calcext:value-type="percentage">
            <text:p>85.76%</text:p>
          </table:table-cell>
          <table:table-cell table:style-name="ce4" table:formula="of:=AVERAGE([.F533];[.F549];[.F565];[.F581];[.F597];[.F613];[.F629];[.F645];[.F661];[.F677];[.F693];[.F709];[.F725];[.F741];[.F757];[.F773];[.F789];[.F805];[.F821])" office:value-type="percentage" office:value="0.990268421052632" calcext:value-type="percentage">
            <text:p>99.03%</text:p>
          </table:table-cell>
          <table:table-cell table:style-name="ce4" table:formula="of:=AVERAGE([.G533];[.G549];[.G565];[.G581];[.G597];[.G613];[.G629];[.G645];[.G661];[.G677];[.G693];[.G709];[.G725];[.G741];[.G757];[.G773];[.G789];[.G805];[.G821])" office:value-type="percentage" office:value="0.980436842105263" calcext:value-type="percentage">
            <text:p>98.0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;[.B742];[.B758];[.B774];[.B790];[.B806];[.B822])" office:value-type="percentage" office:value="0.952910526315789" calcext:value-type="percentage">
            <text:p>95.29%</text:p>
          </table:table-cell>
          <table:table-cell table:style-name="ce4" table:formula="of:=AVERAGE([.C534];[.C550];[.C566];[.C582];[.C598];[.C614];[.C630];[.C646];[.C662];[.C678];[.C694];[.C710];[.C726];[.C742];[.C758];[.C774];[.C790];[.C806];[.C822])" office:value-type="percentage" office:value="0.935657894736842" calcext:value-type="percentage">
            <text:p>93.57%</text:p>
          </table:table-cell>
          <table:table-cell table:style-name="ce4" table:formula="of:=AVERAGE([.D534];[.D550];[.D566];[.D582];[.D598];[.D614];[.D630];[.D646];[.D662];[.D678];[.D694];[.D710];[.D726];[.D742];[.D758];[.D774];[.D790];[.D806];[.D822])" office:value-type="percentage" office:value="0.948547368421053" calcext:value-type="percentage">
            <text:p>94.85%</text:p>
          </table:table-cell>
          <table:table-cell table:style-name="ce4" table:formula="of:=AVERAGE([.E534];[.E550];[.E566];[.E582];[.E598];[.E614];[.E630];[.E646];[.E662];[.E678];[.E694];[.E710];[.E726];[.E742];[.E758];[.E774];[.E790];[.E806];[.E822])" office:value-type="percentage" office:value="0.931547368421053" calcext:value-type="percentage">
            <text:p>93.15%</text:p>
          </table:table-cell>
          <table:table-cell table:style-name="ce4" table:formula="of:=AVERAGE([.F534];[.F550];[.F566];[.F582];[.F598];[.F614];[.F630];[.F646];[.F662];[.F678];[.F694];[.F710];[.F726];[.F742];[.F758];[.F774];[.F790];[.F806];[.F822])" office:value-type="percentage" office:value="0.989147368421053" calcext:value-type="percentage">
            <text:p>98.91%</text:p>
          </table:table-cell>
          <table:table-cell table:style-name="ce4" table:formula="of:=AVERAGE([.G534];[.G550];[.G566];[.G582];[.G598];[.G614];[.G630];[.G646];[.G662];[.G678];[.G694];[.G710];[.G726];[.G742];[.G758];[.G774];[.G790];[.G806];[.G822])" office:value-type="percentage" office:value="0.979447368421053" calcext:value-type="percentage">
            <text:p>97.9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;[.B743];[.B759];[.B775];[.B791];[.B807];[.B823])" office:value-type="percentage" office:value="0.927373684210526" calcext:value-type="percentage">
            <text:p>92.74%</text:p>
          </table:table-cell>
          <table:table-cell table:style-name="ce4" table:formula="of:=AVERAGE([.C535];[.C551];[.C567];[.C583];[.C599];[.C615];[.C631];[.C647];[.C663];[.C679];[.C695];[.C711];[.C727];[.C743];[.C759];[.C775];[.C791];[.C807];[.C823])" office:value-type="percentage" office:value="0.901842105263158" calcext:value-type="percentage">
            <text:p>90.18%</text:p>
          </table:table-cell>
          <table:table-cell table:style-name="ce4" table:formula="of:=AVERAGE([.D535];[.D551];[.D567];[.D583];[.D599];[.D615];[.D631];[.D647];[.D663];[.D679];[.D695];[.D711];[.D727];[.D743];[.D759];[.D775];[.D791];[.D807];[.D823])" office:value-type="percentage" office:value="0.904578947368421" calcext:value-type="percentage">
            <text:p>90.46%</text:p>
          </table:table-cell>
          <table:table-cell table:style-name="ce4" table:formula="of:=AVERAGE([.E535];[.E551];[.E567];[.E583];[.E599];[.E615];[.E631];[.E647];[.E663];[.E679];[.E695];[.E711];[.E727];[.E743];[.E759];[.E775];[.E791];[.E807];[.E823])" office:value-type="percentage" office:value="0.872968421052632" calcext:value-type="percentage">
            <text:p>87.30%</text:p>
          </table:table-cell>
          <table:table-cell table:style-name="ce4" table:formula="of:=AVERAGE([.F535];[.F551];[.F567];[.F583];[.F599];[.F615];[.F631];[.F647];[.F663];[.F679];[.F695];[.F711];[.F727];[.F743];[.F759];[.F775];[.F791];[.F807];[.F823])" office:value-type="percentage" office:value="0.991721052631579" calcext:value-type="percentage">
            <text:p>99.17%</text:p>
          </table:table-cell>
          <table:table-cell table:style-name="ce4" table:formula="of:=AVERAGE([.G535];[.G551];[.G567];[.G583];[.G599];[.G615];[.G631];[.G647];[.G663];[.G679];[.G695];[.G711];[.G727];[.G743];[.G759];[.G775];[.G791];[.G807];[.G823])" office:value-type="percentage" office:value="0.981968421052632" calcext:value-type="percentage">
            <text:p>98.20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;[.B744];[.B760];[.B776];[.B792];[.B808];[.B824])" office:value-type="percentage" office:value="0.942626315789474" calcext:value-type="percentage">
            <text:p>94.26%</text:p>
          </table:table-cell>
          <table:table-cell table:style-name="ce4" table:formula="of:=AVERAGE([.C536];[.C552];[.C568];[.C584];[.C600];[.C616];[.C632];[.C648];[.C664];[.C680];[.C696];[.C712];[.C728];[.C744];[.C760];[.C776];[.C792];[.C808];[.C824])" office:value-type="percentage" office:value="0.911889473684211" calcext:value-type="percentage">
            <text:p>91.19%</text:p>
          </table:table-cell>
          <table:table-cell table:style-name="ce4" table:formula="of:=AVERAGE([.D536];[.D552];[.D568];[.D584];[.D600];[.D616];[.D632];[.D648];[.D664];[.D680];[.D696];[.D712];[.D728];[.D744];[.D760];[.D776];[.D792];[.D808];[.D824])" office:value-type="percentage" office:value="0.949552631578947" calcext:value-type="percentage">
            <text:p>94.96%</text:p>
          </table:table-cell>
          <table:table-cell table:style-name="ce4" table:formula="of:=AVERAGE([.E536];[.E552];[.E568];[.E584];[.E600];[.E616];[.E632];[.E648];[.E664];[.E680];[.E696];[.E712];[.E728];[.E744];[.E760];[.E776];[.E792];[.E808];[.E824])" office:value-type="percentage" office:value="0.919742105263158" calcext:value-type="percentage">
            <text:p>91.97%</text:p>
          </table:table-cell>
          <table:table-cell table:style-name="ce4" table:formula="of:=AVERAGE([.F536];[.F552];[.F568];[.F584];[.F600];[.F616];[.F632];[.F648];[.F664];[.F680];[.F696];[.F712];[.F728];[.F744];[.F760];[.F776];[.F792];[.F808];[.F824])" office:value-type="percentage" office:value="0.995194736842105" calcext:value-type="percentage">
            <text:p>99.52%</text:p>
          </table:table-cell>
          <table:table-cell table:style-name="ce4" table:formula="of:=AVERAGE([.G536];[.G552];[.G568];[.G584];[.G600];[.G616];[.G632];[.G648];[.G664];[.G680];[.G696];[.G712];[.G728];[.G744];[.G760];[.G776];[.G792];[.G808];[.G824])" office:value-type="percentage" office:value="0.986194736842105" calcext:value-type="percentage">
            <text:p>98.62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;[.B745];[.B761];[.B777];[.B793];[.B809];[.B825])" office:value-type="percentage" office:value="0.941984210526316" calcext:value-type="percentage">
            <text:p>94.20%</text:p>
          </table:table-cell>
          <table:table-cell table:style-name="ce4" table:formula="of:=AVERAGE([.C537];[.C553];[.C569];[.C585];[.C601];[.C617];[.C633];[.C649];[.C665];[.C681];[.C697];[.C713];[.C729];[.C745];[.C761];[.C777];[.C793];[.C809];[.C825])" office:value-type="percentage" office:value="0.917436842105263" calcext:value-type="percentage">
            <text:p>91.74%</text:p>
          </table:table-cell>
          <table:table-cell table:style-name="ce4" table:formula="of:=AVERAGE([.D537];[.D553];[.D569];[.D585];[.D601];[.D617];[.D633];[.D649];[.D665];[.D681];[.D697];[.D713];[.D729];[.D745];[.D761];[.D777];[.D793];[.D809];[.D825])" office:value-type="percentage" office:value="0.922394736842105" calcext:value-type="percentage">
            <text:p>92.24%</text:p>
          </table:table-cell>
          <table:table-cell table:style-name="ce4" table:formula="of:=AVERAGE([.E537];[.E553];[.E569];[.E585];[.E601];[.E617];[.E633];[.E649];[.E665];[.E681];[.E697];[.E713];[.E729];[.E745];[.E761];[.E777];[.E793];[.E809];[.E825])" office:value-type="percentage" office:value="0.896594736842105" calcext:value-type="percentage">
            <text:p>89.66%</text:p>
          </table:table-cell>
          <table:table-cell table:style-name="ce4" table:formula="of:=AVERAGE([.F537];[.F553];[.F569];[.F585];[.F601];[.F617];[.F633];[.F649];[.F665];[.F681];[.F697];[.F713];[.F729];[.F745];[.F761];[.F777];[.F793];[.F809];[.F825])" office:value-type="percentage" office:value="0.994926315789474" calcext:value-type="percentage">
            <text:p>99.49%</text:p>
          </table:table-cell>
          <table:table-cell table:style-name="ce4" table:formula="of:=AVERAGE([.G537];[.G553];[.G569];[.G585];[.G601];[.G617];[.G633];[.G649];[.G665];[.G681];[.G697];[.G713];[.G729];[.G745];[.G761];[.G777];[.G793];[.G809];[.G825])" office:value-type="percentage" office:value="0.9864" calcext:value-type="percentage">
            <text:p>98.6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;[.B746];[.B762];[.B778];[.B794];[.B810];[.B826])" office:value-type="percentage" office:value="0.943726315789474" calcext:value-type="percentage">
            <text:p>94.37%</text:p>
          </table:table-cell>
          <table:table-cell table:style-name="ce4" table:formula="of:=AVERAGE([.C538];[.C554];[.C570];[.C586];[.C602];[.C618];[.C634];[.C650];[.C666];[.C682];[.C698];[.C714];[.C730];[.C746];[.C762];[.C778];[.C794];[.C810];[.C826])" office:value-type="percentage" office:value="0.925447368421053" calcext:value-type="percentage">
            <text:p>92.54%</text:p>
          </table:table-cell>
          <table:table-cell table:style-name="ce4" table:formula="of:=AVERAGE([.D538];[.D554];[.D570];[.D586];[.D602];[.D618];[.D634];[.D650];[.D666];[.D682];[.D698];[.D714];[.D730];[.D746];[.D762];[.D778];[.D794];[.D810];[.D826])" office:value-type="percentage" office:value="0.937778947368421" calcext:value-type="percentage">
            <text:p>93.78%</text:p>
          </table:table-cell>
          <table:table-cell table:style-name="ce4" table:formula="of:=AVERAGE([.E538];[.E554];[.E570];[.E586];[.E602];[.E618];[.E634];[.E650];[.E666];[.E682];[.E698];[.E714];[.E730];[.E746];[.E762];[.E778];[.E794];[.E810];[.E826])" office:value-type="percentage" office:value="0.915194736842105" calcext:value-type="percentage">
            <text:p>91.52%</text:p>
          </table:table-cell>
          <table:table-cell table:style-name="ce4" table:formula="of:=AVERAGE([.F538];[.F554];[.F570];[.F586];[.F602];[.F618];[.F634];[.F650];[.F666];[.F682];[.F698];[.F714];[.F730];[.F746];[.F762];[.F778];[.F794];[.F810];[.F826])" office:value-type="percentage" office:value="0.993278947368421" calcext:value-type="percentage">
            <text:p>99.33%</text:p>
          </table:table-cell>
          <table:table-cell table:style-name="ce4" table:formula="of:=AVERAGE([.G538];[.G554];[.G570];[.G586];[.G602];[.G618];[.G634];[.G650];[.G666];[.G682];[.G698];[.G714];[.G730];[.G746];[.G762];[.G778];[.G794];[.G810];[.G826])" office:value-type="percentage" office:value="0.983115789473684" calcext:value-type="percentage">
            <text:p>98.31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;[.B747];[.B763];[.B779];[.B795];[.B811];[.B827])" office:value-type="percentage" office:value="0.958957894736842" calcext:value-type="percentage">
            <text:p>95.90%</text:p>
          </table:table-cell>
          <table:table-cell table:style-name="ce4" table:formula="of:=AVERAGE([.C539];[.C555];[.C571];[.C587];[.C603];[.C619];[.C635];[.C651];[.C667];[.C683];[.C699];[.C715];[.C731];[.C747];[.C763];[.C779];[.C795];[.C811];[.C827])" office:value-type="percentage" office:value="0.937115789473684" calcext:value-type="percentage">
            <text:p>93.71%</text:p>
          </table:table-cell>
          <table:table-cell table:style-name="ce4" table:formula="of:=AVERAGE([.D539];[.D555];[.D571];[.D587];[.D603];[.D619];[.D635];[.D651];[.D667];[.D683];[.D699];[.D715];[.D731];[.D747];[.D763];[.D779];[.D795];[.D811];[.D827])" office:value-type="percentage" office:value="0.955031578947369" calcext:value-type="percentage">
            <text:p>95.50%</text:p>
          </table:table-cell>
          <table:table-cell table:style-name="ce4" table:formula="of:=AVERAGE([.E539];[.E555];[.E571];[.E587];[.E603];[.E619];[.E635];[.E651];[.E667];[.E683];[.E699];[.E715];[.E731];[.E747];[.E763];[.E779];[.E795];[.E811];[.E827])" office:value-type="percentage" office:value="0.9306" calcext:value-type="percentage">
            <text:p>93.06%</text:p>
          </table:table-cell>
          <table:table-cell table:style-name="ce4" table:formula="of:=AVERAGE([.F539];[.F555];[.F571];[.F587];[.F603];[.F619];[.F635];[.F651];[.F667];[.F683];[.F699];[.F715];[.F731];[.F747];[.F763];[.F779];[.F795];[.F811];[.F827])" office:value-type="percentage" office:value="0.995068421052632" calcext:value-type="percentage">
            <text:p>99.51%</text:p>
          </table:table-cell>
          <table:table-cell table:style-name="ce4" table:formula="of:=AVERAGE([.G539];[.G555];[.G571];[.G587];[.G603];[.G619];[.G635];[.G651];[.G667];[.G683];[.G699];[.G715];[.G731];[.G747];[.G763];[.G779];[.G795];[.G811];[.G827])" office:value-type="percentage" office:value="0.985605263157895" calcext:value-type="percentage">
            <text:p>98.56%</text:p>
          </table:table-cell>
          <table:table-cell table:style-name="Default"/>
          <table:table-cell table:style-name="ce4"/>
          <table:table-cell table:style-name="Default" table:number-columns-repeated="1015"/>
          <table:table-cell table:style-name="ce3"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;[.B748];[.B764];[.B780];[.B796];[.B812];[.B828])" office:value-type="percentage" office:value="0.956426315789474" calcext:value-type="percentage">
            <text:p>95.64%</text:p>
          </table:table-cell>
          <table:table-cell table:style-name="ce4" table:formula="of:=AVERAGE([.C540];[.C556];[.C572];[.C588];[.C604];[.C620];[.C636];[.C652];[.C668];[.C684];[.C700];[.C716];[.C732];[.C748];[.C764];[.C780];[.C796];[.C812];[.C828])" office:value-type="percentage" office:value="0.929494736842105" calcext:value-type="percentage">
            <text:p>92.95%</text:p>
          </table:table-cell>
          <table:table-cell table:style-name="ce4" table:formula="of:=AVERAGE([.D540];[.D556];[.D572];[.D588];[.D604];[.D620];[.D636];[.D652];[.D668];[.D684];[.D700];[.D716];[.D732];[.D748];[.D764];[.D780];[.D796];[.D812];[.D828])" office:value-type="percentage" office:value="0.945684210526316" calcext:value-type="percentage">
            <text:p>94.57%</text:p>
          </table:table-cell>
          <table:table-cell table:style-name="ce4" table:formula="of:=AVERAGE([.E540];[.E556];[.E572];[.E588];[.E604];[.E620];[.E636];[.E652];[.E668];[.E684];[.E700];[.E716];[.E732];[.E748];[.E764];[.E780];[.E796];[.E812];[.E828])" office:value-type="percentage" office:value="0.914773684210526" calcext:value-type="percentage">
            <text:p>91.48%</text:p>
          </table:table-cell>
          <table:table-cell table:style-name="ce4" table:formula="of:=AVERAGE([.F540];[.F556];[.F572];[.F588];[.F604];[.F620];[.F636];[.F652];[.F668];[.F684];[.F700];[.F716];[.F732];[.F748];[.F764];[.F780];[.F796];[.F812];[.F828])" office:value-type="percentage" office:value="0.995715789473684" calcext:value-type="percentage">
            <text:p>99.57%</text:p>
          </table:table-cell>
          <table:table-cell table:style-name="ce4" table:formula="of:=AVERAGE([.G540];[.G556];[.G572];[.G588];[.G604];[.G620];[.G636];[.G652];[.G668];[.G684];[.G700];[.G716];[.G732];[.G748];[.G764];[.G780];[.G796];[.G812];[.G828])" office:value-type="percentage" office:value="0.9849" calcext:value-type="percentage">
            <text:p>98.49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;[.B749];[.B765];[.B781];[.B797];[.B813];[.B829])" office:value-type="percentage" office:value="0.930205263157895" calcext:value-type="percentage">
            <text:p>93.02%</text:p>
          </table:table-cell>
          <table:table-cell table:style-name="ce4" table:formula="of:=AVERAGE([.C541];[.C557];[.C573];[.C589];[.C605];[.C621];[.C637];[.C653];[.C669];[.C685];[.C701];[.C717];[.C733];[.C749];[.C765];[.C781];[.C797];[.C813];[.C829])" office:value-type="percentage" office:value="0.895936842105263" calcext:value-type="percentage">
            <text:p>89.59%</text:p>
          </table:table-cell>
          <table:table-cell table:style-name="ce4" table:formula="of:=AVERAGE([.D541];[.D557];[.D573];[.D589];[.D605];[.D621];[.D637];[.D653];[.D669];[.D685];[.D701];[.D717];[.D733];[.D749];[.D765];[.D781];[.D797];[.D813];[.D829])" office:value-type="percentage" office:value="0.947384210526316" calcext:value-type="percentage">
            <text:p>94.74%</text:p>
          </table:table-cell>
          <table:table-cell table:style-name="ce4" table:formula="of:=AVERAGE([.E541];[.E557];[.E573];[.E589];[.E605];[.E621];[.E637];[.E653];[.E669];[.E685];[.E701];[.E717];[.E733];[.E749];[.E765];[.E781];[.E797];[.E813];[.E829])" office:value-type="percentage" office:value="0.918573684210526" calcext:value-type="percentage">
            <text:p>91.86%</text:p>
          </table:table-cell>
          <table:table-cell table:style-name="ce4" table:formula="of:=AVERAGE([.F541];[.F557];[.F573];[.F589];[.F605];[.F621];[.F637];[.F653];[.F669];[.F685];[.F701];[.F717];[.F733];[.F749];[.F765];[.F781];[.F797];[.F813];[.F829])" office:value-type="percentage" office:value="0.996394736842105" calcext:value-type="percentage">
            <text:p>99.64%</text:p>
          </table:table-cell>
          <table:table-cell table:style-name="ce4" table:formula="of:=AVERAGE([.G541];[.G557];[.G573];[.G589];[.G605];[.G621];[.G637];[.G653];[.G669];[.G685];[.G701];[.G717];[.G733];[.G749];[.G765];[.G781];[.G797];[.G813];[.G829])" office:value-type="percentage" office:value="0.9824" calcext:value-type="percentage">
            <text:p>98.24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;[.B750];[.B766];[.B782];[.B798];[.B814];[.B830])" office:value-type="percentage" office:value="0.978273684210526" calcext:value-type="percentage">
            <text:p>97.83%</text:p>
          </table:table-cell>
          <table:table-cell table:style-name="ce4" table:formula="of:=AVERAGE([.C542];[.C558];[.C574];[.C590];[.C606];[.C622];[.C638];[.C654];[.C670];[.C686];[.C702];[.C718];[.C734];[.C750];[.C766];[.C782];[.C798];[.C814];[.C830])" office:value-type="percentage" office:value="0.934757894736842" calcext:value-type="percentage">
            <text:p>93.48%</text:p>
          </table:table-cell>
          <table:table-cell table:style-name="ce4" table:formula="of:=AVERAGE([.D542];[.D558];[.D574];[.D590];[.D606];[.D622];[.D638];[.D654];[.D670];[.D686];[.D702];[.D718];[.D734];[.D750];[.D766];[.D782];[.D798];[.D814];[.D830])" office:value-type="percentage" office:value="0.971684210526316" calcext:value-type="percentage">
            <text:p>97.17%</text:p>
          </table:table-cell>
          <table:table-cell table:style-name="ce4" table:formula="of:=AVERAGE([.E542];[.E558];[.E574];[.E590];[.E606];[.E622];[.E638];[.E654];[.E670];[.E686];[.E702];[.E718];[.E734];[.E750];[.E766];[.E782];[.E798];[.E814];[.E830])" office:value-type="percentage" office:value="0.926352631578947" calcext:value-type="percentage">
            <text:p>92.64%</text:p>
          </table:table-cell>
          <table:table-cell table:style-name="ce4" table:formula="of:=AVERAGE([.F542];[.F558];[.F574];[.F590];[.F606];[.F622];[.F638];[.F654];[.F670];[.F686];[.F702];[.F718];[.F734];[.F750];[.F766];[.F782];[.F798];[.F814];[.F830])" office:value-type="percentage" office:value="0.994036842105263" calcext:value-type="percentage">
            <text:p>99.40%</text:p>
          </table:table-cell>
          <table:table-cell table:style-name="ce4" table:formula="of:=AVERAGE([.G542];[.G558];[.G574];[.G590];[.G606];[.G622];[.G638];[.G654];[.G670];[.G686];[.G702];[.G718];[.G734];[.G750];[.G766];[.G782];[.G798];[.G814];[.G830])" office:value-type="percentage" office:value="0.970726315789474" calcext:value-type="percentage">
            <text:p>97.07%</text:p>
          </table:table-cell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July 2023</text:p>
          </table:table-cell>
          <table:table-cell table:style-name="ce2" table:number-columns-repeated="4"/>
          <table:table-cell table:number-columns-repeated="16377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4578947368421" calcext:value-type="percentage">
            <text:p>91.4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5089473684211" calcext:value-type="percentage">
            <text:p>88.5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5573684210526" calcext:value-type="percentage">
            <text:p>91.5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7557894736842" calcext:value-type="percentage">
            <text:p>88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7373684210526" calcext:value-type="percentage">
            <text:p>92.7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5936842105263" calcext:value-type="percentage">
            <text:p>89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0205263157895" calcext:value-type="percentage">
            <text:p>93.02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1842105263158" calcext:value-type="percentage">
            <text:p>90.1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8184210526316" calcext:value-type="percentage">
            <text:p>93.8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1984210526316" calcext:value-type="percentage">
            <text:p>94.2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1889473684211" calcext:value-type="percentage">
            <text:p>91.1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2626315789474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7436842105263" calcext:value-type="percentage">
            <text:p>91.7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3726315789474" calcext:value-type="percentage">
            <text:p>94.3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5447368421053" calcext:value-type="percentage">
            <text:p>92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910526315789" calcext:value-type="percentage">
            <text:p>95.2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9494736842105" calcext:value-type="percentage">
            <text:p>92.9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6426315789474" calcext:value-type="percentage">
            <text:p>95.64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34757894736842" calcext:value-type="percentage">
            <text:p>93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957894736842" calcext:value-type="percentage">
            <text:p>95.90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5657894736842" calcext:value-type="percentage">
            <text:p>93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8273684210526" calcext:value-type="percentage">
            <text:p>97.8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7115789473684" calcext:value-type="percentage">
            <text:p>93.7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24" office:value-type="string" calcext:value-type="string">
            <text:p>OTR CP CI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88084210526316" calcext:value-type="percentage">
            <text:p>88.8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57563157894737" calcext:value-type="percentage">
            <text:p>85.7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0052631578947" calcext:value-type="percentage">
            <text:p>90.01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67263157894737" calcext:value-type="percentage">
            <text:p>86.73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4578947368421" calcext:value-type="percentage">
            <text:p>90.4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12" calcext:value-type="percentage">
            <text:p>87.1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5147368421053" calcext:value-type="percentage">
            <text:p>90.5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2968421052632" calcext:value-type="percentage">
            <text:p>87.30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2394736842105" calcext:value-type="percentage">
            <text:p>92.24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896594736842105" calcext:value-type="percentage">
            <text:p>89.6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7778947368421" calcext:value-type="percentage">
            <text:p>93.78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4773684210526" calcext:value-type="percentage">
            <text:p>91.48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5684210526316" calcext:value-type="percentage">
            <text:p>94.5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5194736842105" calcext:value-type="percentage">
            <text:p>91.52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384210526316" calcext:value-type="percentage">
            <text:p>94.74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8573684210526" calcext:value-type="percentage">
            <text:p>91.8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48547368421053" calcext:value-type="percentage">
            <text:p>94.8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9742105263158" calcext:value-type="percentage">
            <text:p>91.97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552631578947" calcext:value-type="percentage">
            <text:p>94.9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26352631578947" calcext:value-type="percentage">
            <text:p>92.64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5031578947369" calcext:value-type="percentage">
            <text:p>95.5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06" calcext:value-type="percentage">
            <text:p>93.06%</text:p>
          </table:table-cell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1684210526316" calcext:value-type="percentage">
            <text:p>97.17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1547368421053" calcext:value-type="percentage">
            <text:p>93.15%</text:p>
          </table:table-cell>
          <table:table-cell table:style-name="Default" table:number-columns-repeated="1019"/>
          <table:table-cell table:number-columns-repeated="15360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  <table:table-cell table:number-columns-repeated="15360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  <table:table-cell table:number-columns-repeated="15360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876:Sheet1.E88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9-06-10T13:49:45.28</meta:creation-date>
    <dc:date>2023-09-13T10:15:48.957000000</dc:date>
    <meta:editing-duration>P1DT5H7M4S</meta:editing-duration>
    <meta:editing-cycles>169</meta:editing-cycles>
    <meta:generator>LibreOffice/7.4.7.2$Windows_X86_64 LibreOffice_project/723314e595e8007d3cf785c16538505a1c878ca5</meta:generator>
    <meta:document-statistic meta:table-count="3" meta:cell-count="5001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69cm" svg:y="1.017cm" chart:style-name="ch3">
          <text:p>January 2022 to July 2023</text:p>
        </chart:subtitle>
        <chart:plot-area chart:style-name="ch4" table:cell-range-address="Sheet1.D861:Sheet1.E872 Sheet1.B860:Sheet1.B860 Sheet1.G859:Sheet1.G859 Sheet1.G861:Sheet1.G872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861:Sheet1.D872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61:Sheet1.E872" chart:label-cell-address="Sheet1.B860:Sheet1.B86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61:Sheet1.G872" chart:label-cell-address="Sheet1.G859:Sheet1.G85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60:Sheet1.B860</svg:desc>
                </draw:g>
              </table:table-cell>
              <table:table-cell office:value-type="string">
                <text:p>Target</text:p>
                <draw:g>
                  <svg:desc>Sheet1.G859:Sheet1.G8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861:Sheet1.D872</svg:desc>
                </draw:g>
              </table:table-cell>
              <table:table-cell office:value-type="float" office:value="0.885089473684211">
                <text:p>0.885089473684211</text:p>
                <draw:g>
                  <svg:desc>Sheet1.E861:Sheet1.E872</svg:desc>
                </draw:g>
              </table:table-cell>
              <table:table-cell office:value-type="float" office:value="0.95">
                <text:p>0.95</text:p>
                <draw:g>
                  <svg:desc>Sheet1.G861:Sheet1.G87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87557894736842">
                <text:p>0.8875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5936842105263">
                <text:p>0.8959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1842105263158">
                <text:p>0.9018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1889473684211">
                <text:p>0.911889473684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7436842105263">
                <text:p>0.9174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5447368421053">
                <text:p>0.9254473684210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9494736842105">
                <text:p>0.9294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34757894736842">
                <text:p>0.9347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5657894736842">
                <text:p>0.9356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7115789473684">
                <text:p>0.93711578947368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67cm" svg:y="1.017cm" chart:style-name="ch3">
          <text:p>January 2022 to July 2023</text:p>
        </chart:subtitle>
        <chart:plot-area chart:style-name="ch4" table:cell-range-address="Sheet1.A861:Sheet1.B872 Sheet1.B860:Sheet1.B860 Sheet1.G859:Sheet1.G859 Sheet1.G861:Sheet1.G872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861:Sheet1.A872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61:Sheet1.B872" chart:label-cell-address="Sheet1.B860:Sheet1.B86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61:Sheet1.G872" chart:label-cell-address="Sheet1.G859:Sheet1.G85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60:Sheet1.B860</svg:desc>
                </draw:g>
              </table:table-cell>
              <table:table-cell office:value-type="string">
                <text:p>Target</text:p>
                <draw:g>
                  <svg:desc>Sheet1.G859:Sheet1.G8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61:Sheet1.A872</svg:desc>
                </draw:g>
              </table:table-cell>
              <table:table-cell office:value-type="float" office:value="0.914578947368421">
                <text:p>0.914578947368421</text:p>
                <draw:g>
                  <svg:desc>Sheet1.B861:Sheet1.B872</svg:desc>
                </draw:g>
              </table:table-cell>
              <table:table-cell office:value-type="float" office:value="0.95">
                <text:p>0.95</text:p>
                <draw:g>
                  <svg:desc>Sheet1.G861:Sheet1.G87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5573684210526">
                <text:p>0.915573684210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7373684210526">
                <text:p>0.927373684210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0205263157895">
                <text:p>0.9302052631578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8184210526316">
                <text:p>0.9381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1984210526316">
                <text:p>0.9419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2626315789474">
                <text:p>0.94262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3726315789474">
                <text:p>0.94372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910526315789">
                <text:p>0.9529105263157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6426315789474">
                <text:p>0.95642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957894736842">
                <text:p>0.9589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8273684210526">
                <text:p>0.9782736842105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78cm" svg:y="1.017cm" chart:style-name="ch3">
          <text:p>January 2022 to July 2023</text:p>
        </chart:subtitle>
        <chart:plot-area chart:style-name="ch4" table:cell-range-address="Sheet1.A876:Sheet1.B887 Sheet1.B895:Sheet1.B895 Sheet1.G859:Sheet1.G859 Sheet1.G861:Sheet1.G872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876:Sheet1.A887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876:Sheet1.B887" chart:label-cell-address="Sheet1.B895:Sheet1.B89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61:Sheet1.G872" chart:label-cell-address="Sheet1.G859:Sheet1.G85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95:Sheet1.B895</svg:desc>
                </draw:g>
              </table:table-cell>
              <table:table-cell office:value-type="string">
                <text:p>Target</text:p>
                <draw:g>
                  <svg:desc>Sheet1.G859:Sheet1.G8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876:Sheet1.A887</svg:desc>
                </draw:g>
              </table:table-cell>
              <table:table-cell office:value-type="float" office:value="0.888084210526316">
                <text:p>0.888084210526316</text:p>
                <draw:g>
                  <svg:desc>Sheet1.B876:Sheet1.B887</svg:desc>
                </draw:g>
              </table:table-cell>
              <table:table-cell office:value-type="float" office:value="0.95">
                <text:p>0.95</text:p>
                <draw:g>
                  <svg:desc>Sheet1.G861:Sheet1.G87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0052631578947">
                <text:p>0.900052631578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578947368421">
                <text:p>0.90457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5147368421053">
                <text:p>0.9051473684210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2394736842105">
                <text:p>0.9223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7778947368421">
                <text:p>0.93777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5684210526316">
                <text:p>0.9456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384210526316">
                <text:p>0.9473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48547368421053">
                <text:p>0.9485473684210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552631578947">
                <text:p>0.949552631578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5031578947369">
                <text:p>0.955031578947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1684210526316">
                <text:p>0.97168421052631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8cm" svg:y="1.017cm" chart:style-name="ch3">
          <text:p>January 2022 to July 2023</text:p>
        </chart:subtitle>
        <chart:plot-area chart:style-name="ch4" table:cell-range-address="Sheet1.D876:Sheet1.E887 Sheet1.B895:Sheet1.B895 Sheet1.G859:Sheet1.G859 Sheet1.G861:Sheet1.G872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876:Sheet1.D887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876:Sheet1.E887" chart:label-cell-address="Sheet1.B895:Sheet1.B895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861:Sheet1.G872" chart:label-cell-address="Sheet1.G859:Sheet1.G85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95:Sheet1.B895</svg:desc>
                </draw:g>
              </table:table-cell>
              <table:table-cell office:value-type="string">
                <text:p>Target</text:p>
                <draw:g>
                  <svg:desc>Sheet1.G859:Sheet1.G8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D876:Sheet1.D887</svg:desc>
                </draw:g>
              </table:table-cell>
              <table:table-cell office:value-type="float" office:value="0.857563157894737">
                <text:p>0.857563157894737</text:p>
                <draw:g>
                  <svg:desc>Sheet1.E876:Sheet1.E887</svg:desc>
                </draw:g>
              </table:table-cell>
              <table:table-cell office:value-type="float" office:value="0.95">
                <text:p>0.95</text:p>
                <draw:g>
                  <svg:desc>Sheet1.G861:Sheet1.G87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67263157894737">
                <text:p>0.86726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8712">
                <text:p>0.87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2968421052632">
                <text:p>0.8729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96594736842105">
                <text:p>0.8965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4773684210526">
                <text:p>0.914773684210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5194736842105">
                <text:p>0.9151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18573684210526">
                <text:p>0.918573684210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9742105263158">
                <text:p>0.91974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26352631578947">
                <text:p>0.926352631578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1547368421053">
                <text:p>0.9315473684210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