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6:Sheet1.A57 Sheet1.B5:Sheet1.B5 Sheet1.B6:Sheet1.B57 Sheet1.C5:Sheet1.C5 Sheet1.C6:Sheet1.C57 Sheet1.D5:Sheet1.D5 Sheet1.D6:Sheet1.D57 Sheet1.E5:Sheet1.E5 Sheet1.E6:Sheet1.E57 Sheet1.F5:Sheet1.F5 Sheet1.F6:Sheet1.F5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63:Sheet1.A114 Sheet1.B62:Sheet1.B62 Sheet1.B63:Sheet1.B114 Sheet1.C62:Sheet1.C62 Sheet1.C63:Sheet1.C114 Sheet1.D62:Sheet1.D62 Sheet1.D63:Sheet1.D114 Sheet1.E62:Sheet1.E62 Sheet1.E63:Sheet1.E114 Sheet1.F62:Sheet1.F62 Sheet1.F63:Sheet1.F1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20:Sheet1.A171 Sheet1.B119:Sheet1.B119 Sheet1.B120:Sheet1.B171 Sheet1.C119:Sheet1.C119 Sheet1.C120:Sheet1.C171 Sheet1.D119:Sheet1.D119 Sheet1.D120:Sheet1.D171 Sheet1.E119:Sheet1.E119 Sheet1.E120:Sheet1.E171 Sheet1.F119:Sheet1.F119 Sheet1.F120:Sheet1.F17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394in" svg:y="32.085in">
            <draw:object draw:notify-on-update-of-ranges="Sheet1.A177:Sheet1.A228 Sheet1.B176:Sheet1.B176 Sheet1.B177:Sheet1.B228 Sheet1.C176:Sheet1.C176 Sheet1.C177:Sheet1.C228 Sheet1.D176:Sheet1.D176 Sheet1.D177:Sheet1.D228 Sheet1.E176:Sheet1.E176 Sheet1.E177:Sheet1.E228 Sheet1.F176:Sheet1.F176 Sheet1.F177:Sheet1.F2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0744in" svg:y="41.722in">
            <draw:object draw:notify-on-update-of-ranges="Sheet1.A234:Sheet1.A285 Sheet1.B233:Sheet1.B233 Sheet1.B234:Sheet1.B285 Sheet1.C233:Sheet1.C233 Sheet1.C234:Sheet1.C285 Sheet1.D233:Sheet1.D233 Sheet1.D234:Sheet1.D285 Sheet1.E233:Sheet1.E233 Sheet1.E234:Sheet1.E285 Sheet1.F233:Sheet1.F233 Sheet1.F234:Sheet1.F28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0925in" svg:y="52.3803in">
            <draw:object draw:notify-on-update-of-ranges="Sheet1.A291:Sheet1.A342 Sheet1.B290:Sheet1.B290 Sheet1.B291:Sheet1.B342 Sheet1.C290:Sheet1.C290 Sheet1.C291:Sheet1.C342 Sheet1.D290:Sheet1.D290 Sheet1.D291:Sheet1.D342 Sheet1.E290:Sheet1.E290 Sheet1.E291:Sheet1.E342 Sheet1.F290:Sheet1.F290 Sheet1.F291:Sheet1.F34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63.7118in">
            <draw:object draw:notify-on-update-of-ranges="Sheet1.A348:Sheet1.A399 Sheet1.B347:Sheet1.B347 Sheet1.B348:Sheet1.B399 Sheet1.C347:Sheet1.C347 Sheet1.C348:Sheet1.C399 Sheet1.D347:Sheet1.D347 Sheet1.D348:Sheet1.D399 Sheet1.E347:Sheet1.E347 Sheet1.E348:Sheet1.E399 Sheet1.F347:Sheet1.F347 Sheet1.F348:Sheet1.F39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453in" svg:y="72.7665in">
            <draw:object draw:notify-on-update-of-ranges="Sheet1.A405:Sheet1.A456 Sheet1.B404:Sheet1.B404 Sheet1.B405:Sheet1.B456 Sheet1.C404:Sheet1.C404 Sheet1.C405:Sheet1.C456 Sheet1.D404:Sheet1.D404 Sheet1.D405:Sheet1.D456 Sheet1.E404:Sheet1.E404 Sheet1.E405:Sheet1.E456 Sheet1.F404:Sheet1.F404 Sheet1.F405:Sheet1.F45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0858in" svg:y="82.8079in">
            <draw:object draw:notify-on-update-of-ranges="Sheet1.A462:Sheet1.A513 Sheet1.B461:Sheet1.B461 Sheet1.B462:Sheet1.B513 Sheet1.C461:Sheet1.C461 Sheet1.C462:Sheet1.C513 Sheet1.D461:Sheet1.D461 Sheet1.D462:Sheet1.D513 Sheet1.E461:Sheet1.E461 Sheet1.E462:Sheet1.E513 Sheet1.F461:Sheet1.F461 Sheet1.F462:Sheet1.F5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02in" svg:y="95.028in">
            <draw:object draw:notify-on-update-of-ranges="Sheet1.A519:Sheet1.A570 Sheet1.B518:Sheet1.B518 Sheet1.B519:Sheet1.B570 Sheet1.C518:Sheet1.C518 Sheet1.C519:Sheet1.C570 Sheet1.D518:Sheet1.D518 Sheet1.D519:Sheet1.D570 Sheet1.E518:Sheet1.E518 Sheet1.E519:Sheet1.E570 Sheet1.F518:Sheet1.F518 Sheet1.F519:Sheet1.F57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11in" svg:y="105.6386in">
            <draw:object draw:notify-on-update-of-ranges="Sheet1.A576:Sheet1.A627 Sheet1.B575:Sheet1.B575 Sheet1.B576:Sheet1.B627 Sheet1.C575:Sheet1.C575 Sheet1.C576:Sheet1.C627 Sheet1.D575:Sheet1.D575 Sheet1.D576:Sheet1.D627 Sheet1.E575:Sheet1.E575 Sheet1.E576:Sheet1.E627 Sheet1.F575:Sheet1.F575 Sheet1.F576:Sheet1.F62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0559in" svg:y="115.3894in">
            <draw:object draw:notify-on-update-of-ranges="Sheet1.A633:Sheet1.A684 Sheet1.B632:Sheet1.B632 Sheet1.B633:Sheet1.B684 Sheet1.C632:Sheet1.C632 Sheet1.C633:Sheet1.C684 Sheet1.D632:Sheet1.D632 Sheet1.D633:Sheet1.D684 Sheet1.E632:Sheet1.E632 Sheet1.E633:Sheet1.E684 Sheet1.F632:Sheet1.F632 Sheet1.F633:Sheet1.F68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037in" svg:y="122.9484in">
            <draw:object draw:notify-on-update-of-ranges="Sheet1.A692:Sheet1.A743 Sheet1.B691:Sheet1.B691 Sheet1.B692:Sheet1.B743 Sheet1.C691:Sheet1.C691 Sheet1.C692:Sheet1.C743 Sheet1.D691:Sheet1.D691 Sheet1.D692:Sheet1.D743 Sheet1.E691:Sheet1.E691 Sheet1.E692:Sheet1.E743 Sheet1.F691:Sheet1.F691 Sheet1.F692:Sheet1.F74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8703" calcext:value-type="percentage">
            <text:p>8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8952" calcext:value-type="percentage">
            <text:p>89.52%</text:p>
          </table:table-cell>
          <table:table-cell table:style-name="ce10" office:value-type="percentage" office:value="0.8926" calcext:value-type="percentage">
            <text:p>89.26%</text:p>
          </table:table-cell>
          <table:table-cell table:style-name="ce10" office:value-type="percentage" office:value="0.8547" calcext:value-type="percentage">
            <text:p>8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883" calcext:value-type="percentage">
            <text:p>8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8849" calcext:value-type="percentage">
            <text:p>88.49%</text:p>
          </table:table-cell>
          <table:table-cell table:style-name="ce10" office:value-type="percentage" office:value="0.8373" calcext:value-type="percentage">
            <text:p>8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296" calcext:value-type="percentage">
            <text:p>92.96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189" calcext:value-type="percentage">
            <text:p>91.89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37" calcext:value-type="percentage">
            <text:p>93.70%</text:p>
          </table:table-cell>
          <table:table-cell table:number-columns-repeated="2"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25" calcext:value-type="percentage">
            <text:p>95.25%</text:p>
          </table:table-cell>
          <table:table-cell table:style-name="ce12" office:value-type="percentage" office:value="0.925" calcext:value-type="percentage">
            <text:p>92.50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2" office:value-type="percentage" office:value="0.8962" calcext:value-type="percentage">
            <text:p>8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8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09-13T10:43:44.045000000</dc:date>
    <meta:editing-duration>PT23H31M45S</meta:editing-duration>
    <meta:editing-cycles>111</meta:editing-cycles>
    <meta:generator>LibreOffice/7.4.7.2$Windows_X86_64 LibreOffice_project/723314e595e8007d3cf785c16538505a1c878ca5</meta:generator>
    <meta:document-statistic meta:table-count="1" meta:cell-count="4134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29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62:Sheet1.F513 Sheet1.B461:Sheet1.F461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651cm" svg:y="13.79cm" chart:style-name="ch7">
              <text:p>2019/20/21/22/23</text:p>
            </chart:title>
            <chart:categories table:cell-range-address="Sheet1.A462:Sheet1.A513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2:Sheet1.B513" chart:label-cell-address="Sheet1.B461:Sheet1.B461" chart:class="chart:line">
            <chart:data-point chart:repeated="52"/>
          </chart:series>
          <chart:series chart:attached-axis="primary-y" chart:style-name="ch15" chart:values-cell-range-address="Sheet1.C462:Sheet1.C513" chart:label-cell-address="Sheet1.C461:Sheet1.C461" chart:class="chart:line">
            <chart:data-point chart:repeated="52"/>
          </chart:series>
          <chart:series chart:attached-axis="primary-y" chart:style-name="ch16" chart:values-cell-range-address="Sheet1.D462:Sheet1.D513" chart:label-cell-address="Sheet1.D461:Sheet1.D461" chart:class="chart:line">
            <chart:data-point chart:repeated="52"/>
          </chart:series>
          <chart:series chart:attached-axis="primary-y" chart:style-name="ch17" chart:values-cell-range-address="Sheet1.E462:Sheet1.E513" chart:label-cell-address="Sheet1.E461:Sheet1.E461" chart:class="chart:line">
            <chart:data-point chart:repeated="52"/>
          </chart:series>
          <chart:series chart:attached-axis="primary-y" chart:style-name="ch18" chart:values-cell-range-address="Sheet1.F462:Sheet1.F513" chart:label-cell-address="Sheet1.F461:Sheet1.F461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1:Sheet1.B461</svg:desc>
                </draw:g>
              </table:table-cell>
              <table:table-cell office:value-type="string">
                <text:p>24/7 CI</text:p>
                <draw:g>
                  <svg:desc>Sheet1.C461:Sheet1.C461</svg:desc>
                </draw:g>
              </table:table-cell>
              <table:table-cell office:value-type="string">
                <text:p>CP FMA</text:p>
                <draw:g>
                  <svg:desc>Sheet1.D461:Sheet1.D461</svg:desc>
                </draw:g>
              </table:table-cell>
              <table:table-cell office:value-type="string">
                <text:p>CP CI</text:p>
                <draw:g>
                  <svg:desc>Sheet1.E461:Sheet1.E461</svg:desc>
                </draw:g>
              </table:table-cell>
              <table:table-cell office:value-type="string">
                <text:p>Target</text:p>
                <draw:g>
                  <svg:desc>Sheet1.F461:Sheet1.F4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2:Sheet1.A513</svg:desc>
                </draw:g>
              </table:table-cell>
              <table:table-cell office:value-type="float" office:value="0.9645">
                <text:p>0.9645</text:p>
                <draw:g>
                  <svg:desc>Sheet1.B462:Sheet1.B513</svg:desc>
                </draw:g>
              </table:table-cell>
              <table:table-cell office:value-type="float" office:value="0.9497">
                <text:p>0.9497</text:p>
                <draw:g>
                  <svg:desc>Sheet1.C462:Sheet1.C513</svg:desc>
                </draw:g>
              </table:table-cell>
              <table:table-cell office:value-type="float" office:value="0.947">
                <text:p>0.947</text:p>
                <draw:g>
                  <svg:desc>Sheet1.D462:Sheet1.D513</svg:desc>
                </draw:g>
              </table:table-cell>
              <table:table-cell office:value-type="float" office:value="0.9246">
                <text:p>0.9246</text:p>
                <draw:g>
                  <svg:desc>Sheet1.E462:Sheet1.E513</svg:desc>
                </draw:g>
              </table:table-cell>
              <table:table-cell office:value-type="float" office:value="0.95">
                <text:p>0.95</text:p>
                <draw:g>
                  <svg:desc>Sheet1.F462:Sheet1.F51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19:Sheet1.F570 Sheet1.B518:Sheet1.F518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519:Sheet1.A57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9:Sheet1.B570" chart:label-cell-address="Sheet1.B518:Sheet1.B518" chart:class="chart:line">
            <chart:data-point chart:repeated="52"/>
          </chart:series>
          <chart:series chart:attached-axis="primary-y" chart:style-name="ch15" chart:values-cell-range-address="Sheet1.C519:Sheet1.C570" chart:label-cell-address="Sheet1.C518:Sheet1.C518" chart:class="chart:line">
            <chart:data-point chart:repeated="52"/>
          </chart:series>
          <chart:series chart:attached-axis="primary-y" chart:style-name="ch16" chart:values-cell-range-address="Sheet1.D519:Sheet1.D570" chart:label-cell-address="Sheet1.D518:Sheet1.D518" chart:class="chart:line">
            <chart:data-point chart:repeated="52"/>
          </chart:series>
          <chart:series chart:attached-axis="primary-y" chart:style-name="ch17" chart:values-cell-range-address="Sheet1.E519:Sheet1.E570" chart:label-cell-address="Sheet1.E518:Sheet1.E518" chart:class="chart:line">
            <chart:data-point chart:repeated="52"/>
          </chart:series>
          <chart:series chart:attached-axis="primary-y" chart:style-name="ch18" chart:values-cell-range-address="Sheet1.F519:Sheet1.F570" chart:label-cell-address="Sheet1.F518:Sheet1.F518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8:Sheet1.B518</svg:desc>
                </draw:g>
              </table:table-cell>
              <table:table-cell office:value-type="string">
                <text:p>24/7 CI</text:p>
                <draw:g>
                  <svg:desc>Sheet1.C518:Sheet1.C518</svg:desc>
                </draw:g>
              </table:table-cell>
              <table:table-cell office:value-type="string">
                <text:p>CP FMA</text:p>
                <draw:g>
                  <svg:desc>Sheet1.D518:Sheet1.D518</svg:desc>
                </draw:g>
              </table:table-cell>
              <table:table-cell office:value-type="string">
                <text:p>CP CI</text:p>
                <draw:g>
                  <svg:desc>Sheet1.E518:Sheet1.E518</svg:desc>
                </draw:g>
              </table:table-cell>
              <table:table-cell office:value-type="string">
                <text:p>Target</text:p>
                <draw:g>
                  <svg:desc>Sheet1.F518:Sheet1.F5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9:Sheet1.A570</svg:desc>
                </draw:g>
              </table:table-cell>
              <table:table-cell office:value-type="float" office:value="0.9819">
                <text:p>0.9819</text:p>
                <draw:g>
                  <svg:desc>Sheet1.B519:Sheet1.B570</svg:desc>
                </draw:g>
              </table:table-cell>
              <table:table-cell office:value-type="float" office:value="0.9697">
                <text:p>0.9697</text:p>
                <draw:g>
                  <svg:desc>Sheet1.C519:Sheet1.C570</svg:desc>
                </draw:g>
              </table:table-cell>
              <table:table-cell office:value-type="float" office:value="0.9814">
                <text:p>0.9814</text:p>
                <draw:g>
                  <svg:desc>Sheet1.D519:Sheet1.D570</svg:desc>
                </draw:g>
              </table:table-cell>
              <table:table-cell office:value-type="float" office:value="0.9691">
                <text:p>0.9691</text:p>
                <draw:g>
                  <svg:desc>Sheet1.E519:Sheet1.E570</svg:desc>
                </draw:g>
              </table:table-cell>
              <table:table-cell office:value-type="float" office:value="0.95">
                <text:p>0.95</text:p>
                <draw:g>
                  <svg:desc>Sheet1.F519:Sheet1.F57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76:Sheet1.F627 Sheet1.B575:Sheet1.F575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576:Sheet1.A62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76:Sheet1.B627" chart:label-cell-address="Sheet1.B575:Sheet1.B575" chart:class="chart:line">
            <chart:data-point chart:repeated="52"/>
          </chart:series>
          <chart:series chart:attached-axis="primary-y" chart:style-name="ch15" chart:values-cell-range-address="Sheet1.C576:Sheet1.C627" chart:label-cell-address="Sheet1.C575:Sheet1.C575" chart:class="chart:line">
            <chart:data-point chart:repeated="52"/>
          </chart:series>
          <chart:series chart:attached-axis="primary-y" chart:style-name="ch16" chart:values-cell-range-address="Sheet1.D576:Sheet1.D627" chart:label-cell-address="Sheet1.D575:Sheet1.D575" chart:class="chart:line">
            <chart:data-point chart:repeated="52"/>
          </chart:series>
          <chart:series chart:attached-axis="primary-y" chart:style-name="ch17" chart:values-cell-range-address="Sheet1.E576:Sheet1.E627" chart:label-cell-address="Sheet1.E575:Sheet1.E575" chart:class="chart:line">
            <chart:data-point chart:repeated="52"/>
          </chart:series>
          <chart:series chart:attached-axis="primary-y" chart:style-name="ch18" chart:values-cell-range-address="Sheet1.F576:Sheet1.F627" chart:label-cell-address="Sheet1.F575:Sheet1.F575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75:Sheet1.B575</svg:desc>
                </draw:g>
              </table:table-cell>
              <table:table-cell office:value-type="string">
                <text:p>24/7 CI</text:p>
                <draw:g>
                  <svg:desc>Sheet1.C575:Sheet1.C575</svg:desc>
                </draw:g>
              </table:table-cell>
              <table:table-cell office:value-type="string">
                <text:p>CP FMA</text:p>
                <draw:g>
                  <svg:desc>Sheet1.D575:Sheet1.D575</svg:desc>
                </draw:g>
              </table:table-cell>
              <table:table-cell office:value-type="string">
                <text:p>CP CI</text:p>
                <draw:g>
                  <svg:desc>Sheet1.E575:Sheet1.E575</svg:desc>
                </draw:g>
              </table:table-cell>
              <table:table-cell office:value-type="string">
                <text:p>Target</text:p>
                <draw:g>
                  <svg:desc>Sheet1.F575:Sheet1.F5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76:Sheet1.A627</svg:desc>
                </draw:g>
              </table:table-cell>
              <table:table-cell office:value-type="float" office:value="0.9242">
                <text:p>0.9242</text:p>
                <draw:g>
                  <svg:desc>Sheet1.B576:Sheet1.B627</svg:desc>
                </draw:g>
              </table:table-cell>
              <table:table-cell office:value-type="float" office:value="0.8889">
                <text:p>0.8889</text:p>
                <draw:g>
                  <svg:desc>Sheet1.C576:Sheet1.C627</svg:desc>
                </draw:g>
              </table:table-cell>
              <table:table-cell office:value-type="float" office:value="0.9509">
                <text:p>0.9509</text:p>
                <draw:g>
                  <svg:desc>Sheet1.D576:Sheet1.D627</svg:desc>
                </draw:g>
              </table:table-cell>
              <table:table-cell office:value-type="float" office:value="0.9404">
                <text:p>0.9404</text:p>
                <draw:g>
                  <svg:desc>Sheet1.E576:Sheet1.E627</svg:desc>
                </draw:g>
              </table:table-cell>
              <table:table-cell office:value-type="float" office:value="0.95">
                <text:p>0.95</text:p>
                <draw:g>
                  <svg:desc>Sheet1.F576:Sheet1.F62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33:Sheet1.F684 Sheet1.B632:Sheet1.F632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633:Sheet1.A684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33:Sheet1.B684" chart:label-cell-address="Sheet1.B632:Sheet1.B632" chart:class="chart:line">
            <chart:data-point chart:repeated="52"/>
          </chart:series>
          <chart:series chart:attached-axis="primary-y" chart:style-name="ch15" chart:values-cell-range-address="Sheet1.C633:Sheet1.C684" chart:label-cell-address="Sheet1.C632:Sheet1.C632" chart:class="chart:line">
            <chart:data-point chart:repeated="52"/>
          </chart:series>
          <chart:series chart:attached-axis="primary-y" chart:style-name="ch16" chart:values-cell-range-address="Sheet1.D633:Sheet1.D684" chart:label-cell-address="Sheet1.D632:Sheet1.D632" chart:class="chart:line">
            <chart:data-point chart:repeated="52"/>
          </chart:series>
          <chart:series chart:attached-axis="primary-y" chart:style-name="ch17" chart:values-cell-range-address="Sheet1.E633:Sheet1.E684" chart:label-cell-address="Sheet1.E632:Sheet1.E632" chart:class="chart:line">
            <chart:data-point chart:repeated="52"/>
          </chart:series>
          <chart:series chart:attached-axis="primary-y" chart:style-name="ch18" chart:values-cell-range-address="Sheet1.F633:Sheet1.F684" chart:label-cell-address="Sheet1.F632:Sheet1.F632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32:Sheet1.B632</svg:desc>
                </draw:g>
              </table:table-cell>
              <table:table-cell office:value-type="string">
                <text:p>24/7 CI</text:p>
                <draw:g>
                  <svg:desc>Sheet1.C632:Sheet1.C632</svg:desc>
                </draw:g>
              </table:table-cell>
              <table:table-cell office:value-type="string">
                <text:p>CP FMA</text:p>
                <draw:g>
                  <svg:desc>Sheet1.D632:Sheet1.D632</svg:desc>
                </draw:g>
              </table:table-cell>
              <table:table-cell office:value-type="string">
                <text:p>CP CI</text:p>
                <draw:g>
                  <svg:desc>Sheet1.E632:Sheet1.E632</svg:desc>
                </draw:g>
              </table:table-cell>
              <table:table-cell office:value-type="string">
                <text:p>Target</text:p>
                <draw:g>
                  <svg:desc>Sheet1.F632:Sheet1.F6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33:Sheet1.A684</svg:desc>
                </draw:g>
              </table:table-cell>
              <table:table-cell office:value-type="float" office:value="0.9916">
                <text:p>0.9916</text:p>
                <draw:g>
                  <svg:desc>Sheet1.B633:Sheet1.B684</svg:desc>
                </draw:g>
              </table:table-cell>
              <table:table-cell office:value-type="float" office:value="0.9833">
                <text:p>0.9833</text:p>
                <draw:g>
                  <svg:desc>Sheet1.C633:Sheet1.C684</svg:desc>
                </draw:g>
              </table:table-cell>
              <table:table-cell office:value-type="float" office:value="0.9925">
                <text:p>0.9925</text:p>
                <draw:g>
                  <svg:desc>Sheet1.D633:Sheet1.D684</svg:desc>
                </draw:g>
              </table:table-cell>
              <table:table-cell office:value-type="float" office:value="0.985">
                <text:p>0.985</text:p>
                <draw:g>
                  <svg:desc>Sheet1.E633:Sheet1.E684</svg:desc>
                </draw:g>
              </table:table-cell>
              <table:table-cell office:value-type="float" office:value="0.95">
                <text:p>0.95</text:p>
                <draw:g>
                  <svg:desc>Sheet1.F633:Sheet1.F68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92:Sheet1.F743 Sheet1.B691:Sheet1.F691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55cm" svg:y="12.696cm" chart:style-name="ch7">
              <text:p>2019/20/21/22/23</text:p>
            </chart:title>
            <chart:categories table:cell-range-address="Sheet1.A692:Sheet1.A743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92:Sheet1.B743" chart:label-cell-address="Sheet1.B691:Sheet1.B691" chart:class="chart:line">
            <chart:data-point chart:repeated="52"/>
          </chart:series>
          <chart:series chart:attached-axis="primary-y" chart:style-name="ch15" chart:values-cell-range-address="Sheet1.C692:Sheet1.C743" chart:label-cell-address="Sheet1.C691:Sheet1.C691" chart:class="chart:line">
            <chart:data-point chart:repeated="52"/>
          </chart:series>
          <chart:series chart:attached-axis="primary-y" chart:style-name="ch16" chart:values-cell-range-address="Sheet1.D692:Sheet1.D743" chart:label-cell-address="Sheet1.D691:Sheet1.D691" chart:class="chart:line">
            <chart:data-point chart:repeated="52"/>
          </chart:series>
          <chart:series chart:attached-axis="primary-y" chart:style-name="ch17" chart:values-cell-range-address="Sheet1.E692:Sheet1.E743" chart:label-cell-address="Sheet1.E691:Sheet1.E691" chart:class="chart:line">
            <chart:data-point chart:repeated="52"/>
          </chart:series>
          <chart:series chart:attached-axis="primary-y" chart:style-name="ch18" chart:values-cell-range-address="Sheet1.F692:Sheet1.F743" chart:label-cell-address="Sheet1.F691:Sheet1.F691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91:Sheet1.B691</svg:desc>
                </draw:g>
              </table:table-cell>
              <table:table-cell office:value-type="string">
                <text:p>24/7 CI</text:p>
                <draw:g>
                  <svg:desc>Sheet1.C691:Sheet1.C691</svg:desc>
                </draw:g>
              </table:table-cell>
              <table:table-cell office:value-type="string">
                <text:p>CP FMA</text:p>
                <draw:g>
                  <svg:desc>Sheet1.D691:Sheet1.D691</svg:desc>
                </draw:g>
              </table:table-cell>
              <table:table-cell office:value-type="string">
                <text:p>CP CI</text:p>
                <draw:g>
                  <svg:desc>Sheet1.E691:Sheet1.E691</svg:desc>
                </draw:g>
              </table:table-cell>
              <table:table-cell office:value-type="string">
                <text:p>Target</text:p>
                <draw:g>
                  <svg:desc>Sheet1.F691:Sheet1.F6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92:Sheet1.A743</svg:desc>
                </draw:g>
              </table:table-cell>
              <table:table-cell office:value-type="float" office:value="0.9576">
                <text:p>0.9576</text:p>
                <draw:g>
                  <svg:desc>Sheet1.B692:Sheet1.B743</svg:desc>
                </draw:g>
              </table:table-cell>
              <table:table-cell office:value-type="float" office:value="0.9423">
                <text:p>0.9423</text:p>
                <draw:g>
                  <svg:desc>Sheet1.C692:Sheet1.C743</svg:desc>
                </draw:g>
              </table:table-cell>
              <table:table-cell office:value-type="float" office:value="0.9493">
                <text:p>0.9493</text:p>
                <draw:g>
                  <svg:desc>Sheet1.D692:Sheet1.D743</svg:desc>
                </draw:g>
              </table:table-cell>
              <table:table-cell office:value-type="float" office:value="0.9358">
                <text:p>0.9358</text:p>
                <draw:g>
                  <svg:desc>Sheet1.E692:Sheet1.E743</svg:desc>
                </draw:g>
              </table:table-cell>
              <table:table-cell office:value-type="float" office:value="0.95">
                <text:p>0.95</text:p>
                <draw:g>
                  <svg:desc>Sheet1.F692:Sheet1.F7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:Sheet1.F57 Sheet1.B5:Sheet1.F5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:Sheet1.A5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7" chart:label-cell-address="Sheet1.B5:Sheet1.B5" chart:class="chart:line">
            <chart:data-point chart:repeated="52"/>
          </chart:series>
          <chart:series chart:attached-axis="primary-y" chart:style-name="ch15" chart:values-cell-range-address="Sheet1.C6:Sheet1.C57" chart:label-cell-address="Sheet1.C5:Sheet1.C5" chart:class="chart:line">
            <chart:data-point chart:repeated="52"/>
          </chart:series>
          <chart:series chart:attached-axis="primary-y" chart:style-name="ch16" chart:values-cell-range-address="Sheet1.D6:Sheet1.D57" chart:label-cell-address="Sheet1.D5:Sheet1.D5" chart:class="chart:line">
            <chart:data-point chart:repeated="52"/>
          </chart:series>
          <chart:series chart:attached-axis="primary-y" chart:style-name="ch17" chart:values-cell-range-address="Sheet1.E6:Sheet1.E57" chart:label-cell-address="Sheet1.E5:Sheet1.E5" chart:class="chart:line">
            <chart:data-point chart:repeated="52"/>
          </chart:series>
          <chart:series chart:attached-axis="primary-y" chart:style-name="ch18" chart:values-cell-range-address="Sheet1.F6:Sheet1.F57" chart:label-cell-address="Sheet1.F5:Sheet1.F5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7</svg:desc>
                </draw:g>
              </table:table-cell>
              <table:table-cell office:value-type="float" office:value="0.9694">
                <text:p>0.9694</text:p>
                <draw:g>
                  <svg:desc>Sheet1.B6:Sheet1.B57</svg:desc>
                </draw:g>
              </table:table-cell>
              <table:table-cell office:value-type="float" office:value="0.9579">
                <text:p>0.9579</text:p>
                <draw:g>
                  <svg:desc>Sheet1.C6:Sheet1.C57</svg:desc>
                </draw:g>
              </table:table-cell>
              <table:table-cell office:value-type="float" office:value="0.9631">
                <text:p>0.9631</text:p>
                <draw:g>
                  <svg:desc>Sheet1.D6:Sheet1.D57</svg:desc>
                </draw:g>
              </table:table-cell>
              <table:table-cell office:value-type="float" office:value="0.9557">
                <text:p>0.9557</text:p>
                <draw:g>
                  <svg:desc>Sheet1.E6:Sheet1.E57</svg:desc>
                </draw:g>
              </table:table-cell>
              <table:table-cell office:value-type="float" office:value="0.95">
                <text:p>0.95</text:p>
                <draw:g>
                  <svg:desc>Sheet1.F6:Sheet1.F5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3:Sheet1.F114 Sheet1.B62:Sheet1.F62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3:Sheet1.A114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3:Sheet1.B114" chart:label-cell-address="Sheet1.B62:Sheet1.B62" chart:class="chart:line">
            <chart:data-point chart:repeated="52"/>
          </chart:series>
          <chart:series chart:attached-axis="primary-y" chart:style-name="ch15" chart:values-cell-range-address="Sheet1.C63:Sheet1.C114" chart:label-cell-address="Sheet1.C62:Sheet1.C62" chart:class="chart:line">
            <chart:data-point chart:repeated="52"/>
          </chart:series>
          <chart:series chart:attached-axis="primary-y" chart:style-name="ch16" chart:values-cell-range-address="Sheet1.D63:Sheet1.D114" chart:label-cell-address="Sheet1.D62:Sheet1.D62" chart:class="chart:line">
            <chart:data-point chart:repeated="52"/>
          </chart:series>
          <chart:series chart:attached-axis="primary-y" chart:style-name="ch17" chart:values-cell-range-address="Sheet1.E63:Sheet1.E114" chart:label-cell-address="Sheet1.E62:Sheet1.E62" chart:class="chart:line">
            <chart:data-point chart:repeated="52"/>
          </chart:series>
          <chart:series chart:attached-axis="primary-y" chart:style-name="ch18" chart:values-cell-range-address="Sheet1.F63:Sheet1.F114" chart:label-cell-address="Sheet1.F62:Sheet1.F62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2:Sheet1.B62</svg:desc>
                </draw:g>
              </table:table-cell>
              <table:table-cell office:value-type="string">
                <text:p>24/7 CI</text:p>
                <draw:g>
                  <svg:desc>Sheet1.C62:Sheet1.C62</svg:desc>
                </draw:g>
              </table:table-cell>
              <table:table-cell office:value-type="string">
                <text:p>CP FMA</text:p>
                <draw:g>
                  <svg:desc>Sheet1.D62:Sheet1.D62</svg:desc>
                </draw:g>
              </table:table-cell>
              <table:table-cell office:value-type="string">
                <text:p>CP CI</text:p>
                <draw:g>
                  <svg:desc>Sheet1.E62:Sheet1.E62</svg:desc>
                </draw:g>
              </table:table-cell>
              <table:table-cell office:value-type="string">
                <text:p>Target</text:p>
                <draw:g>
                  <svg:desc>Sheet1.F62:Sheet1.F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3:Sheet1.A114</svg:desc>
                </draw:g>
              </table:table-cell>
              <table:table-cell office:value-type="float" office:value="0.9213">
                <text:p>0.9213</text:p>
                <draw:g>
                  <svg:desc>Sheet1.B63:Sheet1.B114</svg:desc>
                </draw:g>
              </table:table-cell>
              <table:table-cell office:value-type="float" office:value="0.8961">
                <text:p>0.8961</text:p>
                <draw:g>
                  <svg:desc>Sheet1.C63:Sheet1.C114</svg:desc>
                </draw:g>
              </table:table-cell>
              <table:table-cell office:value-type="float" office:value="0.9163">
                <text:p>0.9163</text:p>
                <draw:g>
                  <svg:desc>Sheet1.D63:Sheet1.D114</svg:desc>
                </draw:g>
              </table:table-cell>
              <table:table-cell office:value-type="float" office:value="0.8998">
                <text:p>0.8998</text:p>
                <draw:g>
                  <svg:desc>Sheet1.E63:Sheet1.E114</svg:desc>
                </draw:g>
              </table:table-cell>
              <table:table-cell office:value-type="float" office:value="0.95">
                <text:p>0.95</text:p>
                <draw:g>
                  <svg:desc>Sheet1.F63:Sheet1.F11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20:Sheet1.F171 Sheet1.B119:Sheet1.F11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120:Sheet1.A17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20:Sheet1.B171" chart:label-cell-address="Sheet1.B119:Sheet1.B119" chart:class="chart:line">
            <chart:data-point chart:repeated="52"/>
          </chart:series>
          <chart:series chart:attached-axis="primary-y" chart:style-name="ch15" chart:values-cell-range-address="Sheet1.C120:Sheet1.C171" chart:label-cell-address="Sheet1.C119:Sheet1.C119" chart:class="chart:line">
            <chart:data-point chart:repeated="52"/>
          </chart:series>
          <chart:series chart:attached-axis="primary-y" chart:style-name="ch16" chart:values-cell-range-address="Sheet1.D120:Sheet1.D171" chart:label-cell-address="Sheet1.D119:Sheet1.D119" chart:class="chart:line">
            <chart:data-point chart:repeated="52"/>
          </chart:series>
          <chart:series chart:attached-axis="primary-y" chart:style-name="ch17" chart:values-cell-range-address="Sheet1.E120:Sheet1.E171" chart:label-cell-address="Sheet1.E119:Sheet1.E119" chart:class="chart:line">
            <chart:data-point chart:repeated="52"/>
          </chart:series>
          <chart:series chart:attached-axis="primary-y" chart:style-name="ch18" chart:values-cell-range-address="Sheet1.F120:Sheet1.F171" chart:label-cell-address="Sheet1.F119:Sheet1.F119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19:Sheet1.B119</svg:desc>
                </draw:g>
              </table:table-cell>
              <table:table-cell office:value-type="string">
                <text:p>24/7 CI</text:p>
                <draw:g>
                  <svg:desc>Sheet1.C119:Sheet1.C119</svg:desc>
                </draw:g>
              </table:table-cell>
              <table:table-cell office:value-type="string">
                <text:p>CP FMA</text:p>
                <draw:g>
                  <svg:desc>Sheet1.D119:Sheet1.D119</svg:desc>
                </draw:g>
              </table:table-cell>
              <table:table-cell office:value-type="string">
                <text:p>CP CI</text:p>
                <draw:g>
                  <svg:desc>Sheet1.E119:Sheet1.E119</svg:desc>
                </draw:g>
              </table:table-cell>
              <table:table-cell office:value-type="string">
                <text:p>Target</text:p>
                <draw:g>
                  <svg:desc>Sheet1.F119:Sheet1.F1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20:Sheet1.A171</svg:desc>
                </draw:g>
              </table:table-cell>
              <table:table-cell office:value-type="float" office:value="0.946">
                <text:p>0.946</text:p>
                <draw:g>
                  <svg:desc>Sheet1.B120:Sheet1.B171</svg:desc>
                </draw:g>
              </table:table-cell>
              <table:table-cell office:value-type="float" office:value="0.9328">
                <text:p>0.9328</text:p>
                <draw:g>
                  <svg:desc>Sheet1.C120:Sheet1.C171</svg:desc>
                </draw:g>
              </table:table-cell>
              <table:table-cell office:value-type="float" office:value="0.9195">
                <text:p>0.9195</text:p>
                <draw:g>
                  <svg:desc>Sheet1.D120:Sheet1.D171</svg:desc>
                </draw:g>
              </table:table-cell>
              <table:table-cell office:value-type="float" office:value="0.9128">
                <text:p>0.9128</text:p>
                <draw:g>
                  <svg:desc>Sheet1.E120:Sheet1.E171</svg:desc>
                </draw:g>
              </table:table-cell>
              <table:table-cell office:value-type="float" office:value="0.95">
                <text:p>0.95</text:p>
                <draw:g>
                  <svg:desc>Sheet1.F120:Sheet1.F1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77:Sheet1.F228 Sheet1.B176:Sheet1.F176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177:Sheet1.A228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77:Sheet1.B228" chart:label-cell-address="Sheet1.B176:Sheet1.B176" chart:class="chart:line">
            <chart:data-point chart:repeated="52"/>
          </chart:series>
          <chart:series chart:attached-axis="primary-y" chart:style-name="ch15" chart:values-cell-range-address="Sheet1.C177:Sheet1.C228" chart:label-cell-address="Sheet1.C176:Sheet1.C176" chart:class="chart:line">
            <chart:data-point chart:repeated="52"/>
          </chart:series>
          <chart:series chart:attached-axis="primary-y" chart:style-name="ch16" chart:values-cell-range-address="Sheet1.D177:Sheet1.D228" chart:label-cell-address="Sheet1.D176:Sheet1.D176" chart:class="chart:line">
            <chart:data-point chart:repeated="52"/>
          </chart:series>
          <chart:series chart:attached-axis="primary-y" chart:style-name="ch17" chart:values-cell-range-address="Sheet1.E177:Sheet1.E228" chart:label-cell-address="Sheet1.E176:Sheet1.E176" chart:class="chart:line">
            <chart:data-point chart:repeated="52"/>
          </chart:series>
          <chart:series chart:attached-axis="primary-y" chart:style-name="ch18" chart:values-cell-range-address="Sheet1.F177:Sheet1.F228" chart:label-cell-address="Sheet1.F176:Sheet1.F176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6:Sheet1.B176</svg:desc>
                </draw:g>
              </table:table-cell>
              <table:table-cell office:value-type="string">
                <text:p>24/7 CI</text:p>
                <draw:g>
                  <svg:desc>Sheet1.C176:Sheet1.C176</svg:desc>
                </draw:g>
              </table:table-cell>
              <table:table-cell office:value-type="string">
                <text:p>CP FMA</text:p>
                <draw:g>
                  <svg:desc>Sheet1.D176:Sheet1.D176</svg:desc>
                </draw:g>
              </table:table-cell>
              <table:table-cell office:value-type="string">
                <text:p>CP CI</text:p>
                <draw:g>
                  <svg:desc>Sheet1.E176:Sheet1.E176</svg:desc>
                </draw:g>
              </table:table-cell>
              <table:table-cell office:value-type="string">
                <text:p>Target</text:p>
                <draw:g>
                  <svg:desc>Sheet1.F176:Sheet1.F1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77:Sheet1.A228</svg:desc>
                </draw:g>
              </table:table-cell>
              <table:table-cell office:value-type="float" office:value="0.9638">
                <text:p>0.9638</text:p>
                <draw:g>
                  <svg:desc>Sheet1.B177:Sheet1.B228</svg:desc>
                </draw:g>
              </table:table-cell>
              <table:table-cell office:value-type="float" office:value="0.9588">
                <text:p>0.9588</text:p>
                <draw:g>
                  <svg:desc>Sheet1.C177:Sheet1.C228</svg:desc>
                </draw:g>
              </table:table-cell>
              <table:table-cell office:value-type="float" office:value="0.9511">
                <text:p>0.9511</text:p>
                <draw:g>
                  <svg:desc>Sheet1.D177:Sheet1.D228</svg:desc>
                </draw:g>
              </table:table-cell>
              <table:table-cell office:value-type="float" office:value="0.9511">
                <text:p>0.9511</text:p>
                <draw:g>
                  <svg:desc>Sheet1.E177:Sheet1.E228</svg:desc>
                </draw:g>
              </table:table-cell>
              <table:table-cell office:value-type="float" office:value="0.95">
                <text:p>0.95</text:p>
                <draw:g>
                  <svg:desc>Sheet1.F177:Sheet1.F22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34:Sheet1.F285 Sheet1.B233:Sheet1.F233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55cm" svg:y="12.743cm" chart:style-name="ch7">
              <text:p>2019/20/21/22/23</text:p>
            </chart:title>
            <chart:categories table:cell-range-address="Sheet1.A234:Sheet1.A285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34:Sheet1.B285" chart:label-cell-address="Sheet1.B233:Sheet1.B233" chart:class="chart:line">
            <chart:data-point chart:repeated="52"/>
          </chart:series>
          <chart:series chart:attached-axis="primary-y" chart:style-name="ch15" chart:values-cell-range-address="Sheet1.C234:Sheet1.C285" chart:label-cell-address="Sheet1.C233:Sheet1.C233" chart:class="chart:line">
            <chart:data-point chart:repeated="52"/>
          </chart:series>
          <chart:series chart:attached-axis="primary-y" chart:style-name="ch16" chart:values-cell-range-address="Sheet1.D234:Sheet1.D285" chart:label-cell-address="Sheet1.D233:Sheet1.D233" chart:class="chart:line">
            <chart:data-point chart:repeated="52"/>
          </chart:series>
          <chart:series chart:attached-axis="primary-y" chart:style-name="ch17" chart:values-cell-range-address="Sheet1.E234:Sheet1.E285" chart:label-cell-address="Sheet1.E233:Sheet1.E233" chart:class="chart:line">
            <chart:data-point chart:repeated="52"/>
          </chart:series>
          <chart:series chart:attached-axis="primary-y" chart:style-name="ch18" chart:values-cell-range-address="Sheet1.F234:Sheet1.F285" chart:label-cell-address="Sheet1.F233:Sheet1.F233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33:Sheet1.B233</svg:desc>
                </draw:g>
              </table:table-cell>
              <table:table-cell office:value-type="string">
                <text:p>24/7 CI</text:p>
                <draw:g>
                  <svg:desc>Sheet1.C233:Sheet1.C233</svg:desc>
                </draw:g>
              </table:table-cell>
              <table:table-cell office:value-type="string">
                <text:p>CP FMA</text:p>
                <draw:g>
                  <svg:desc>Sheet1.D233:Sheet1.D233</svg:desc>
                </draw:g>
              </table:table-cell>
              <table:table-cell office:value-type="string">
                <text:p>CP CI</text:p>
                <draw:g>
                  <svg:desc>Sheet1.E233:Sheet1.E233</svg:desc>
                </draw:g>
              </table:table-cell>
              <table:table-cell office:value-type="string">
                <text:p>Target</text:p>
                <draw:g>
                  <svg:desc>Sheet1.F233:Sheet1.F2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34:Sheet1.A285</svg:desc>
                </draw:g>
              </table:table-cell>
              <table:table-cell office:value-type="float" office:value="0.9671">
                <text:p>0.9671</text:p>
                <draw:g>
                  <svg:desc>Sheet1.B234:Sheet1.B285</svg:desc>
                </draw:g>
              </table:table-cell>
              <table:table-cell office:value-type="float" office:value="0.9617">
                <text:p>0.9617</text:p>
                <draw:g>
                  <svg:desc>Sheet1.C234:Sheet1.C285</svg:desc>
                </draw:g>
              </table:table-cell>
              <table:table-cell office:value-type="float" office:value="0.9434">
                <text:p>0.9434</text:p>
                <draw:g>
                  <svg:desc>Sheet1.D234:Sheet1.D285</svg:desc>
                </draw:g>
              </table:table-cell>
              <table:table-cell office:value-type="float" office:value="0.9401">
                <text:p>0.9401</text:p>
                <draw:g>
                  <svg:desc>Sheet1.E234:Sheet1.E285</svg:desc>
                </draw:g>
              </table:table-cell>
              <table:table-cell office:value-type="float" office:value="0.95">
                <text:p>0.95</text:p>
                <draw:g>
                  <svg:desc>Sheet1.F234:Sheet1.F2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91:Sheet1.F342 Sheet1.B290:Sheet1.F290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594cm" svg:y="12.743cm" chart:style-name="ch7">
              <text:p>2019/20/21/22/23</text:p>
            </chart:title>
            <chart:categories table:cell-range-address="Sheet1.A291:Sheet1.A342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1:Sheet1.B342" chart:label-cell-address="Sheet1.B290:Sheet1.B290" chart:class="chart:line">
            <chart:data-point chart:repeated="52"/>
          </chart:series>
          <chart:series chart:attached-axis="primary-y" chart:style-name="ch15" chart:values-cell-range-address="Sheet1.C291:Sheet1.C342" chart:label-cell-address="Sheet1.C290:Sheet1.C290" chart:class="chart:line">
            <chart:data-point chart:repeated="52"/>
          </chart:series>
          <chart:series chart:attached-axis="primary-y" chart:style-name="ch16" chart:values-cell-range-address="Sheet1.D291:Sheet1.D342" chart:label-cell-address="Sheet1.D290:Sheet1.D290" chart:class="chart:line">
            <chart:data-point chart:repeated="52"/>
          </chart:series>
          <chart:series chart:attached-axis="primary-y" chart:style-name="ch17" chart:values-cell-range-address="Sheet1.E291:Sheet1.E342" chart:label-cell-address="Sheet1.E290:Sheet1.E290" chart:class="chart:line">
            <chart:data-point chart:repeated="52"/>
          </chart:series>
          <chart:series chart:attached-axis="primary-y" chart:style-name="ch18" chart:values-cell-range-address="Sheet1.F291:Sheet1.F342" chart:label-cell-address="Sheet1.F290:Sheet1.F290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0:Sheet1.B290</svg:desc>
                </draw:g>
              </table:table-cell>
              <table:table-cell office:value-type="string">
                <text:p>24/7 CI</text:p>
                <draw:g>
                  <svg:desc>Sheet1.C290:Sheet1.C290</svg:desc>
                </draw:g>
              </table:table-cell>
              <table:table-cell office:value-type="string">
                <text:p>CP FMA</text:p>
                <draw:g>
                  <svg:desc>Sheet1.D290:Sheet1.D290</svg:desc>
                </draw:g>
              </table:table-cell>
              <table:table-cell office:value-type="string">
                <text:p>CP CI</text:p>
                <draw:g>
                  <svg:desc>Sheet1.E290:Sheet1.E290</svg:desc>
                </draw:g>
              </table:table-cell>
              <table:table-cell office:value-type="string">
                <text:p>Target</text:p>
                <draw:g>
                  <svg:desc>Sheet1.F290:Sheet1.F2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1:Sheet1.A342</svg:desc>
                </draw:g>
              </table:table-cell>
              <table:table-cell office:value-type="float" office:value="0.9543">
                <text:p>0.9543</text:p>
                <draw:g>
                  <svg:desc>Sheet1.B291:Sheet1.B342</svg:desc>
                </draw:g>
              </table:table-cell>
              <table:table-cell office:value-type="float" office:value="0.934">
                <text:p>0.934</text:p>
                <draw:g>
                  <svg:desc>Sheet1.C291:Sheet1.C342</svg:desc>
                </draw:g>
              </table:table-cell>
              <table:table-cell office:value-type="float" office:value="0.9708">
                <text:p>0.9708</text:p>
                <draw:g>
                  <svg:desc>Sheet1.D291:Sheet1.D342</svg:desc>
                </draw:g>
              </table:table-cell>
              <table:table-cell office:value-type="float" office:value="0.9602">
                <text:p>0.9602</text:p>
                <draw:g>
                  <svg:desc>Sheet1.E291:Sheet1.E342</svg:desc>
                </draw:g>
              </table:table-cell>
              <table:table-cell office:value-type="float" office:value="0.95">
                <text:p>0.95</text:p>
                <draw:g>
                  <svg:desc>Sheet1.F291:Sheet1.F34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48:Sheet1.F399 Sheet1.B347:Sheet1.F34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348:Sheet1.A39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8:Sheet1.B399" chart:label-cell-address="Sheet1.B347:Sheet1.B347" chart:class="chart:line">
            <chart:data-point chart:repeated="52"/>
          </chart:series>
          <chart:series chart:attached-axis="primary-y" chart:style-name="ch15" chart:values-cell-range-address="Sheet1.C348:Sheet1.C399" chart:label-cell-address="Sheet1.C347:Sheet1.C347" chart:class="chart:line">
            <chart:data-point chart:repeated="52"/>
          </chart:series>
          <chart:series chart:attached-axis="primary-y" chart:style-name="ch16" chart:values-cell-range-address="Sheet1.D348:Sheet1.D399" chart:label-cell-address="Sheet1.D347:Sheet1.D347" chart:class="chart:line">
            <chart:data-point chart:repeated="52"/>
          </chart:series>
          <chart:series chart:attached-axis="primary-y" chart:style-name="ch17" chart:values-cell-range-address="Sheet1.E348:Sheet1.E399" chart:label-cell-address="Sheet1.E347:Sheet1.E347" chart:class="chart:line">
            <chart:data-point chart:repeated="52"/>
          </chart:series>
          <chart:series chart:attached-axis="primary-y" chart:style-name="ch18" chart:values-cell-range-address="Sheet1.F348:Sheet1.F399" chart:label-cell-address="Sheet1.F347:Sheet1.F347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47:Sheet1.B347</svg:desc>
                </draw:g>
              </table:table-cell>
              <table:table-cell office:value-type="string">
                <text:p>24/7 CI</text:p>
                <draw:g>
                  <svg:desc>Sheet1.C347:Sheet1.C347</svg:desc>
                </draw:g>
              </table:table-cell>
              <table:table-cell office:value-type="string">
                <text:p>CP FMA</text:p>
                <draw:g>
                  <svg:desc>Sheet1.D347:Sheet1.D347</svg:desc>
                </draw:g>
              </table:table-cell>
              <table:table-cell office:value-type="string">
                <text:p>CP CI</text:p>
                <draw:g>
                  <svg:desc>Sheet1.E347:Sheet1.E347</svg:desc>
                </draw:g>
              </table:table-cell>
              <table:table-cell office:value-type="string">
                <text:p>Target</text:p>
                <draw:g>
                  <svg:desc>Sheet1.F347:Sheet1.F3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8:Sheet1.A399</svg:desc>
                </draw:g>
              </table:table-cell>
              <table:table-cell office:value-type="float" office:value="0.9468">
                <text:p>0.9468</text:p>
                <draw:g>
                  <svg:desc>Sheet1.B348:Sheet1.B399</svg:desc>
                </draw:g>
              </table:table-cell>
              <table:table-cell office:value-type="float" office:value="0.9121">
                <text:p>0.9121</text:p>
                <draw:g>
                  <svg:desc>Sheet1.C348:Sheet1.C399</svg:desc>
                </draw:g>
              </table:table-cell>
              <table:table-cell office:value-type="float" office:value="0.9508">
                <text:p>0.9508</text:p>
                <draw:g>
                  <svg:desc>Sheet1.D348:Sheet1.D399</svg:desc>
                </draw:g>
              </table:table-cell>
              <table:table-cell office:value-type="float" office:value="0.9066">
                <text:p>0.9066</text:p>
                <draw:g>
                  <svg:desc>Sheet1.E348:Sheet1.E399</svg:desc>
                </draw:g>
              </table:table-cell>
              <table:table-cell office:value-type="float" office:value="0.95">
                <text:p>0.95</text:p>
                <draw:g>
                  <svg:desc>Sheet1.F348:Sheet1.F39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405:Sheet1.F456 Sheet1.B404:Sheet1.F404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405:Sheet1.A456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05:Sheet1.B456" chart:label-cell-address="Sheet1.B404:Sheet1.B404" chart:class="chart:line">
            <chart:data-point chart:repeated="52"/>
          </chart:series>
          <chart:series chart:attached-axis="primary-y" chart:style-name="ch15" chart:values-cell-range-address="Sheet1.C405:Sheet1.C456" chart:label-cell-address="Sheet1.C404:Sheet1.C404" chart:class="chart:line">
            <chart:data-point chart:repeated="52"/>
          </chart:series>
          <chart:series chart:attached-axis="primary-y" chart:style-name="ch16" chart:values-cell-range-address="Sheet1.D405:Sheet1.D456" chart:label-cell-address="Sheet1.D404:Sheet1.D404" chart:class="chart:line">
            <chart:data-point chart:repeated="52"/>
          </chart:series>
          <chart:series chart:attached-axis="primary-y" chart:style-name="ch17" chart:values-cell-range-address="Sheet1.E405:Sheet1.E456" chart:label-cell-address="Sheet1.E404:Sheet1.E404" chart:class="chart:line">
            <chart:data-point chart:repeated="52"/>
          </chart:series>
          <chart:series chart:attached-axis="primary-y" chart:style-name="ch18" chart:values-cell-range-address="Sheet1.F405:Sheet1.F456" chart:label-cell-address="Sheet1.F404:Sheet1.F404" chart:class="chart:line">
            <chart:data-point chart:repeated="5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4:Sheet1.B404</svg:desc>
                </draw:g>
              </table:table-cell>
              <table:table-cell office:value-type="string">
                <text:p>24/7 CI</text:p>
                <draw:g>
                  <svg:desc>Sheet1.C404:Sheet1.C404</svg:desc>
                </draw:g>
              </table:table-cell>
              <table:table-cell office:value-type="string">
                <text:p>CP FMA</text:p>
                <draw:g>
                  <svg:desc>Sheet1.D404:Sheet1.D404</svg:desc>
                </draw:g>
              </table:table-cell>
              <table:table-cell office:value-type="string">
                <text:p>CP CI</text:p>
                <draw:g>
                  <svg:desc>Sheet1.E404:Sheet1.E404</svg:desc>
                </draw:g>
              </table:table-cell>
              <table:table-cell office:value-type="string">
                <text:p>Target</text:p>
                <draw:g>
                  <svg:desc>Sheet1.F404:Sheet1.F4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05:Sheet1.A456</svg:desc>
                </draw:g>
              </table:table-cell>
              <table:table-cell office:value-type="float" office:value="0.9577">
                <text:p>0.9577</text:p>
                <draw:g>
                  <svg:desc>Sheet1.B405:Sheet1.B456</svg:desc>
                </draw:g>
              </table:table-cell>
              <table:table-cell office:value-type="float" office:value="0.9511">
                <text:p>0.9511</text:p>
                <draw:g>
                  <svg:desc>Sheet1.C405:Sheet1.C456</svg:desc>
                </draw:g>
              </table:table-cell>
              <table:table-cell office:value-type="float" office:value="0.9453">
                <text:p>0.9453</text:p>
                <draw:g>
                  <svg:desc>Sheet1.D405:Sheet1.D456</svg:desc>
                </draw:g>
              </table:table-cell>
              <table:table-cell office:value-type="float" office:value="0.9403">
                <text:p>0.9403</text:p>
                <draw:g>
                  <svg:desc>Sheet1.E405:Sheet1.E456</svg:desc>
                </draw:g>
              </table:table-cell>
              <table:table-cell office:value-type="float" office:value="0.95">
                <text:p>0.95</text:p>
                <draw:g>
                  <svg:desc>Sheet1.F405:Sheet1.F45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