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July 2023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228" calcext:value-type="percentage">
            <text:p>92.28%</text:p>
          </table:table-cell>
          <table:table-cell office:value-type="percentage" office:value="0.8703" calcext:value-type="percentage">
            <text:p>87.0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8952" calcext:value-type="percentage">
            <text:p>89.52%</text:p>
          </table:table-cell>
          <table:table-cell office:value-type="percentage" office:value="0.8926" calcext:value-type="percentage">
            <text:p>89.26%</text:p>
          </table:table-cell>
          <table:table-cell office:value-type="percentage" office:value="0.8547" calcext:value-type="percentage">
            <text:p>85.4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883" calcext:value-type="percentage">
            <text:p>88.3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448" calcext:value-type="percentage">
            <text:p>94.48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65" calcext:value-type="percentage">
            <text:p>93.6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079" calcext:value-type="percentage">
            <text:p>90.79%</text:p>
          </table:table-cell>
          <table:table-cell office:value-type="percentage" office:value="0.8849" calcext:value-type="percentage">
            <text:p>88.49%</text:p>
          </table:table-cell>
          <table:table-cell office:value-type="percentage" office:value="0.8373" calcext:value-type="percentage">
            <text:p>83.7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296" calcext:value-type="percentage">
            <text:p>92.96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2" calcext:value-type="percentage">
            <text:p>93.2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5" calcext:value-type="percentage">
            <text:p>94.75%</text:p>
          </table:table-cell>
          <table:table-cell office:value-type="percentage" office:value="0.9189" calcext:value-type="percentage">
            <text:p>91.89%</text:p>
          </table:table-cell>
          <table:table-cell office:value-type="percentage" office:value="0.9315" calcext:value-type="percentage">
            <text:p>93.15%</text:p>
          </table:table-cell>
          <table:table-cell office:value-type="percentage" office:value="0.8973" calcext:value-type="percentage">
            <text:p>89.7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13" calcext:value-type="percentage">
            <text:p>92.1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139" calcext:value-type="percentage">
            <text:p>91.3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375" calcext:value-type="percentage">
            <text:p>93.7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94" calcext:value-type="percentage">
            <text:p>96.9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0T16:51:10.663000000</meta:creation-date>
    <dc:date>2023-09-13T10:19:07.795000000</dc:date>
    <meta:editing-duration>PT18H27M33S</meta:editing-duration>
    <meta:editing-cycles>53</meta:editing-cycles>
    <meta:generator>LibreOffice/7.4.7.2$Windows_X86_64 LibreOffice_project/723314e595e8007d3cf785c16538505a1c878ca5</meta:generator>
    <meta:document-statistic meta:table-count="1" meta:cell-count="7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52cm" chart:style-name="ch2">
          <text:p>Individual lines OTR 24/7 FMA target &gt; 95%</text:p>
        </chart:title>
        <chart:subtitle svg:x="9.601cm" svg:y="1.017cm" chart:style-name="ch3">
          <text:p>July 2023</text:p>
        </chart:subtitle>
        <chart:plot-area chart:style-name="ch4" table:cell-range-address="Sheet1.A7:Sheet1.B18 Sheet1.I7:Sheet1.I18" chart:data-source-has-labels="column" svg:x="1.624cm" svg:y="2.139cm" svg:width="20.628cm" svg:height="12.236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10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51">
                <text:p>0.951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281">
                <text:p>0.92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9">
                <text:p>0.9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394">
                <text:p>0.93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16">
                <text:p>0.95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75">
                <text:p>0.94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46">
                <text:p>0.96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42">
                <text:p>0.96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17">
                <text:p>0.97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01">
                <text:p>0.990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52cm" chart:style-name="ch2">
          <text:p>Individual lines OTR CP FMA target &gt; 95%</text:p>
        </chart:title>
        <chart:subtitle svg:x="9.599cm" svg:y="1.017cm" chart:style-name="ch3">
          <text:p>July 2023</text:p>
        </chart:subtitle>
        <chart:plot-area chart:style-name="ch4" table:cell-range-address="Sheet1.A7:Sheet1.A18 Sheet1.D7:Sheet1.D18 Sheet1.I7:Sheet1.I18" chart:data-source-has-labels="column" svg:x="1.624cm" svg:y="2.139cm" svg:width="20.628cm" svg:height="12.236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10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228">
                <text:p>0.9228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926">
                <text:p>0.89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849">
                <text:p>0.88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89">
                <text:p>0.96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